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">
      <style:paragraph-properties fo:margin-left="0cm" fo:margin-right="0cm" fo:text-indent="0cm" style:auto-text-indent="false"/>
    </style:style>
    <style:style style:name="P2" style:family="paragraph" style:parent-style-name="Preformatted">
      <style:paragraph-properties fo:margin-left="0cm" fo:margin-right="0cm" fo:text-indent="0cm" style:auto-text-indent="false"/>
      <style:text-properties fo:language="ru" fo:country="RU"/>
    </style:style>
    <style:style style:name="P3" style:family="paragraph" style:parent-style-name="Preformatted">
      <style:paragraph-properties fo:margin-left="0cm" fo:margin-right="0cm" fo:text-indent="0cm" style:auto-text-indent="false"/>
      <style:text-properties style:font-name="Times New Roman1" fo:language="ru" fo:country="RU"/>
    </style:style>
    <style:style style:name="P4" style:family="paragraph" style:parent-style-name="Preformatted">
      <style:text-properties fo:language="ru" fo:country="RU"/>
    </style:style>
    <style:style style:name="P5" style:family="paragraph" style:parent-style-name="Preformatted">
      <style:paragraph-properties fo:margin-left="0cm" fo:margin-right="0cm" fo:text-indent="0cm" style:auto-text-indent="false"/>
      <style:text-properties fo:language="ru" fo:country="RU"/>
    </style:style>
    <style:style style:name="P6" style:family="paragraph" style:parent-style-name="Preformatted">
      <style:paragraph-properties fo:margin-left="0cm" fo:margin-right="0cm" fo:text-indent="0cm" style:auto-text-indent="false"/>
      <style:text-properties style:font-name="Times New Roman1" fo:language="ru" fo:country="RU"/>
    </style:style>
    <style:style style:name="T1" style:family="text">
      <style:text-properties style:font-name="Times New Roman1" fo:language="ru" fo:country="RU"/>
    </style:style>
    <style:style style:name="T2" style:family="text">
      <style:text-properties fo:color="#0000ff" style:font-name="Times New Roman1" fo:language="ru" fo:country="RU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3"/>РОССИЙСКАЯ ФЕДЕРАЦИЯ</text:p>
      <text:p text:style-name="P2"/>
      <text:p text:style-name="P2"><text:s text:c="25"/>ФЕДЕРАЛЬНЫЙ ЗАКОН</text:p>
      <text:p text:style-name="P2"/>
      <text:p text:style-name="P2"/>
      <text:p text:style-name="P2"><text:s text:c="20"/>О противодействии коррупции</text:p>
      <text:p text:style-name="P2"/>
      <text:p text:style-name="P2"><text:s text:c="5"/>Принят Государственной Думой <text:s text:c="13"/>19 декабря 2008 года</text:p>
      <text:p text:style-name="P2"><text:s text:c="5"/>Одобрен Советом Федерации <text:s text:c="16"/>22 декабря 2008 года</text:p>
      <text:p text:style-name="P3"/>
      <text:p text:style-name="P1"><text:span text:style-name="T1"><text:s text:c="4"/>(В редакции федеральных законов </text:span><text:span text:style-name="Internet_20_link"><text:span text:style-name="T2">от 11.07.2011 г. N 200-ФЗ</text:span></text:span><text:span text:style-name="T1">;</text:span></text:p>
      <text:p text:style-name="P1"><text:span text:style-name="T1"><text:s text:c="7"/></text:span><text:span text:style-name="Internet_20_link"><text:span text:style-name="T2">от 21.11.2011 г. N 329-ФЗ</text:span></text:span><text:span text:style-name="T1">; </text:span><text:span text:style-name="Internet_20_link"><text:span text:style-name="T2">от 03.12.2012 г. N 231-ФЗ</text:span></text:span><text:span text:style-name="T1">;</text:span></text:p>
      <text:p text:style-name="P1"><text:span text:style-name="T1"><text:s text:c="7"/></text:span><text:span text:style-name="Internet_20_link"><text:span text:style-name="T2">от 29.12.2012 г. N 280-ФЗ</text:span></text:span><text:span text:style-name="T1">; </text:span><text:span text:style-name="Internet_20_link"><text:span text:style-name="T2">от 07.05.2013 г. N 102-ФЗ</text:span></text:span><text:span text:style-name="T1">;</text:span></text:p>
      <text:p text:style-name="P1"><text:span text:style-name="T1"><text:s text:c="7"/></text:span><text:span text:style-name="Internet_20_link"><text:span text:style-name="T2">от 30.09.2013 г. N 261-ФЗ</text:span></text:span><text:span text:style-name="T1">; </text:span><text:span text:style-name="Internet_20_link"><text:span text:style-name="T2">от 28.12.2013 г. N 396-ФЗ</text:span></text:span><text:span text:style-name="T1">)</text:span></text:p>
      <text:p text:style-name="P3"/>
      <text:p text:style-name="P3"><text:s text:c="5"/>Настоящим Федеральным <text:s text:c="2"/>законом <text:s text:c="3"/>устанавливаются <text:s text:c="3"/>основные</text:p>
      <text:p text:style-name="P3">принципы <text:s/>противодействия <text:s/>коррупции, <text:s/>правовые <text:s/>и <text:s/>организационные</text:p>
      <text:p text:style-name="P3">основы предупреждения коррупции и борьбы с ней, минимизации и (или)</text:p>
      <text:p text:style-name="P3">ликвидации последствий коррупционных правонарушений.</text:p>
      <text:p text:style-name="P3"/>
      <text:p text:style-name="P3"><text:s text:c="5"/>Статья 1. Основные понятия, используемые в настоящем</text:p>
      <text:p text:style-name="P3"><text:s text:c="15"/>Федеральном законе</text:p>
      <text:p text:style-name="P3"/>
      <text:p text:style-name="P3"><text:s text:c="5"/>Для целей <text:s text:c="2"/>настоящего <text:s text:c="2"/>Федерального <text:s text:c="2"/>закона <text:s text:c="3"/>используются</text:p>
      <text:p text:style-name="P3">следующие основные понятия:</text:p>
      <text:p text:style-name="P3"><text:s text:c="5"/>1) коррупция:</text:p>
      <text:p text:style-name="P3"><text:s text:c="5"/>а) злоупотребление <text:s text:c="3"/>служебным <text:s text:c="2"/>положением, <text:s text:c="2"/>дача <text:s text:c="2"/>взятки,</text:p>
      <text:p text:style-name="P3">получение взятки, злоупотребление полномочиями, коммерческий подкуп</text:p>
      <text:p text:style-name="P3">либо <text:s text:c="2"/>иное <text:s text:c="2"/>незаконное <text:s text:c="2"/>использование <text:s/>физическим <text:s/>лицом <text:s/>своего</text:p>
      <text:p text:style-name="P3">должностного <text:s/>положения <text:s/>вопреки <text:s/>законным <text:s/>интересам <text:s/>общества <text:s text:c="2"/>и</text:p>
      <text:p text:style-name="P3">государства в целях получения выгоды в виде денег, ценностей, иного</text:p>
      <text:p text:style-name="P3">имущества или услуг имущественного <text:s/>характера, <text:s/>иных <text:s/>имущественных</text:p>
      <text:p text:style-name="P3">прав <text:s/>для <text:s/>себя <text:s/>или для третьих лиц либо незаконное предоставление</text:p>
      <text:p text:style-name="P3">такой выгоды указанному лицу другими физическими лицами;</text:p>
      <text:p text:style-name="P3"><text:s text:c="5"/>б) совершение <text:s/>деяний, <text:s/>указанных <text:s/>в <text:s/>подпункте "а" настоящего</text:p>
      <text:p text:style-name="P3">пункта, от имени или в интересах юридического лица;</text:p>
      <text:p text:style-name="P3"><text:s text:c="5"/>2) противодействие <text:s text:c="2"/>коррупции <text:s text:c="2"/>- <text:s text:c="2"/>деятельность <text:s/>федеральных</text:p>
      <text:p text:style-name="P3">органов <text:s/>государственной <text:s/>власти, <text:s/>органов <text:s/>государственной <text:s/>власти</text:p>
      <text:p text:style-name="P3">субъектов <text:s/>Российской <text:s/>Федерации, <text:s/>органов местного самоуправления,</text:p>
      <text:p text:style-name="P3">институтов гражданского общества, <text:s/>организаций и физических <text:s/>лиц <text:s/>в</text:p>
      <text:p text:style-name="P3">пределах их полномочий:</text:p>
      <text:p text:style-name="P3"><text:s text:c="5"/>а) по предупреждению коррупции, <text:s/>в том числе <text:s/>по <text:s/>выявлению <text:s/>и</text:p>
      <text:p text:style-name="P3">последующему устранению причин коррупции (профилактика коррупции);</text:p>
      <text:p text:style-name="P3"><text:s text:c="5"/>б) по <text:s/>выявлению, <text:s/>предупреждению, <text:s/>пресечению, <text:s/>раскрытию <text:s text:c="2"/>и</text:p>
      <text:p text:style-name="P3">расследованию коррупционных правонарушений (борьба с коррупцией);</text:p>
      <text:p text:style-name="P3"><text:s text:c="5"/>в) по минимизации и (или) ликвидации последствий коррупционных</text:p>
      <text:p text:style-name="P3">правонарушений;</text:p>
      <text:p text:style-name="P3"><text:s text:c="5"/>3) нормативные правовые акты Российской Федерации:</text:p>
      <text:p text:style-name="P3"><text:s text:c="5"/>а) федеральные <text:s text:c="2"/>нормативные <text:s text:c="2"/>правовые <text:s text:c="2"/>акты <text:s text:c="3"/>(федеральные</text:p>
      <text:p text:style-name="P3">конституционные <text:s/>законы, <text:s/>федеральные законы, <text:s/>нормативные правовые</text:p>
      <text:p text:style-name="P3">акты Президента Российской <text:s/>Федерации, <text:s/>нормативные <text:s/>правовые <text:s/>акты</text:p>
      <text:p text:style-name="P3">Правительства <text:s text:c="2"/>Российской <text:s/>Федерации, <text:s/>нормативные <text:s/>правовые <text:s/>акты</text:p>
      <text:p text:style-name="P3">федеральных <text:s/>органов <text:s/>исполнительной <text:s/>власти <text:s/>и <text:s/>иных <text:s text:c="2"/>федеральных</text:p>
      <text:p text:style-name="P3">органов);</text:p>
      <text:p text:style-name="P3"><text:s text:c="5"/>б) законы <text:s text:c="2"/>и <text:s text:c="2"/>иные <text:s text:c="2"/>нормативные <text:s text:c="2"/>правовые <text:s text:c="2"/>акты <text:s text:c="2"/>органов</text:p>
      <text:p text:style-name="P3">государственной власти субъектов Российской Федерации;</text:p>
      <text:p text:style-name="P3"><text:s text:c="5"/>в) муниципальные правовые акты;</text:p>
      <text:p text:style-name="P1"><text:span text:style-name="T1"><text:s text:c="5"/>(Пункт дополнен - Федеральный закон </text:span><text:span text:style-name="Internet_20_link"><text:span text:style-name="T2">от 21.11.2011 г. N 329-ФЗ</text:span></text:span><text:span text:style-name="T1">)</text:span></text:p>
      <text:p text:style-name="P3"><text:s text:c="5"/>4) <text:s text:c="7"/>функции <text:s text:c="6"/>государственного, <text:s text:c="6"/>муниципального</text:p>
      <text:p text:style-name="P3">(административного) <text:s text:c="3"/>управления <text:s text:c="3"/>организацией <text:s text:c="3"/>- <text:s text:c="2"/>полномочия</text:p>
      <text:p text:style-name="P3">государственного <text:s text:c="3"/>или <text:s text:c="3"/>муниципального <text:s text:c="3"/>служащего <text:s text:c="3"/>принимать</text:p>
      <text:p text:style-name="P3">обязательные <text:s text:c="4"/>для <text:s text:c="4"/>исполнения <text:s text:c="4"/>решения <text:s text:c="4"/>по <text:s text:c="3"/>кадровым,</text:p>
      <text:p text:style-name="P3">организационно-техническим, финансовым, материально-техническим или</text:p>
      <text:p text:style-name="P3"><text:soft-page-break/>иным <text:s/>вопросам в отношении данной организации, в том числе решения,</text:p>
      <text:p text:style-name="P3">связанные <text:s text:c="2"/>с <text:s text:c="2"/>выдачей <text:s text:c="2"/>разрешений <text:s/>(лицензий) <text:s/>на <text:s/>осуществление</text:p>
      <text:p text:style-name="P3">определенного <text:s/>вида <text:s/>деятельности и (или) отдельных действий данной</text:p>
      <text:p text:style-name="P3">организацией, либо готовить проекты таких решений. (Пункт <text:s/>дополнен</text:p>
      <text:p text:style-name="P1"><text:span text:style-name="T1">- Федеральный закон </text:span><text:span text:style-name="Internet_20_link"><text:span text:style-name="T2">от 21.11.2011 г. N 329-ФЗ</text:span></text:span><text:span text:style-name="T1">)</text:span></text:p>
      <text:p text:style-name="P3"/>
      <text:p text:style-name="P3"><text:s text:c="5"/>Статья 2. Правовая основа противодействия коррупции</text:p>
      <text:p text:style-name="P3"/>
      <text:p text:style-name="P3"><text:s text:c="5"/>Правовую основу <text:s text:c="4"/>противодействия <text:s text:c="3"/>коррупции <text:s text:c="3"/>составляют</text:p>
      <text:p text:style-name="P3">Конституция <text:s/>Российской <text:s/>Федерации, <text:s text:c="2"/>федеральные <text:s text:c="2"/>конституционные</text:p>
      <text:p text:style-name="P3">законы, <text:s/>общепризнанные <text:s/>принципы <text:s/>и <text:s/>нормы <text:s/>международного права и</text:p>
      <text:p text:style-name="P3">международные договоры Российской Федерации, <text:s/>настоящий Федеральный</text:p>
      <text:p text:style-name="P3">закон <text:s/>и <text:s/>другие <text:s/>федеральные <text:s/>законы, <text:s/>нормативные <text:s/>правовые <text:s/>акты</text:p>
      <text:p text:style-name="P3">Президента Российской Федерации, <text:s/>а также нормативные правовые акты</text:p>
      <text:p text:style-name="P3">Правительства Российской Федерации, <text:s/>нормативные правовые акты иных</text:p>
      <text:p text:style-name="P3">федеральных органов государственной <text:s/>власти, <text:s/>нормативные <text:s/>правовые</text:p>
      <text:p text:style-name="P3">акты <text:s/>органов государственной власти субъектов Российской Федерации</text:p>
      <text:p text:style-name="P3">и муниципальные правовые акты.</text:p>
      <text:p text:style-name="P3"/>
      <text:p text:style-name="P3"><text:s text:c="5"/>Статья 3. Основные принципы противодействия коррупции</text:p>
      <text:p text:style-name="P3"/>
      <text:p text:style-name="P3"><text:s text:c="5"/>Противодействие коррупции в Российской Федерации <text:s/>основывается</text:p>
      <text:p text:style-name="P3">на следующих основных принципах:</text:p>
      <text:p text:style-name="P3"><text:s text:c="5"/>1) признание, <text:s/>обеспечение и защита <text:s/>основных <text:s/>прав <text:s/>и <text:s/>свобод</text:p>
      <text:p text:style-name="P3">человека и гражданина;</text:p>
      <text:p text:style-name="P3"><text:s text:c="5"/>2) законность;</text:p>
      <text:p text:style-name="P3"><text:s text:c="5"/>3) публичность <text:s text:c="2"/>и <text:s text:c="2"/>открытость <text:s/>деятельности <text:s/>государственных</text:p>
      <text:p text:style-name="P3">органов и органов местного самоуправления;</text:p>
      <text:p text:style-name="P3"><text:s text:c="5"/>4) неотвратимость <text:s/>ответственности за совершение коррупционных</text:p>
      <text:p text:style-name="P3">правонарушений;</text:p>
      <text:p text:style-name="P3"><text:s text:c="5"/>5) комплексное <text:s/>использование <text:s/>политических, <text:s/>организационных,</text:p>
      <text:p text:style-name="P3">информационно-пропагандистских, <text:s/>социально-экономических, правовых,</text:p>
      <text:p text:style-name="P3">специальных и иных мер;</text:p>
      <text:p text:style-name="P3"><text:s text:c="5"/>6) приоритетное применение мер по предупреждению коррупции;</text:p>
      <text:p text:style-name="P3"><text:s text:c="5"/>7) сотрудничество <text:s text:c="2"/>государства <text:s text:c="2"/>с <text:s/>институтами <text:s/>гражданского</text:p>
      <text:p text:style-name="P3">общества, международными организациями и физическими лицами.</text:p>
      <text:p text:style-name="P3"/>
      <text:p text:style-name="P3"><text:s text:c="5"/>Статья 4. Международное сотрудничество Российской</text:p>
      <text:p text:style-name="P3"><text:s text:c="15"/>Федерации в области противодействия коррупции</text:p>
      <text:p text:style-name="P3"/>
      <text:p text:style-name="P3"><text:s text:c="5"/>1. Российская <text:s text:c="2"/>Федерация <text:s text:c="2"/>в <text:s/>соответствии <text:s/>с <text:s/>международными</text:p>
      <text:p text:style-name="P3">договорами <text:s/>Российской <text:s/>Федерации <text:s/>и <text:s/>(или) <text:s/>на <text:s text:c="2"/>основе <text:s text:c="2"/>принципа</text:p>
      <text:p text:style-name="P3">взаимности <text:s/>сотрудничает <text:s/>в <text:s/>области <text:s/>противодействия <text:s/>коррупции <text:s/>с</text:p>
      <text:p text:style-name="P3">иностранными <text:s/>государствами, <text:s/>их <text:s/>правоохранительными <text:s/>органами <text:s text:c="2"/>и</text:p>
      <text:p text:style-name="P3">специальными <text:s/>службами, <text:s/>а <text:s/>также <text:s/>с международными организациями в</text:p>
      <text:p text:style-name="P3">целях:</text:p>
      <text:p text:style-name="P3"><text:s text:c="5"/>1) установления <text:s/>лиц, <text:s/>подозреваемых (обвиняемых) в совершении</text:p>
      <text:p text:style-name="P3">коррупционных <text:s text:c="2"/>преступлений, <text:s text:c="2"/>их <text:s text:c="2"/>местонахождения, <text:s text:c="3"/>а <text:s text:c="3"/>также</text:p>
      <text:p text:style-name="P3">местонахождения <text:s text:c="3"/>других <text:s text:c="3"/>лиц, <text:s text:c="3"/>причастных <text:s text:c="2"/>к <text:s text:c="2"/>коррупционным</text:p>
      <text:p text:style-name="P3">преступлениям;</text:p>
      <text:p text:style-name="P3"><text:s text:c="5"/>2) выявления <text:s/>имущества, <text:s/>полученного <text:s/>в результате совершения</text:p>
      <text:p text:style-name="P3">коррупционных правонарушений или служащего средством их совершения;</text:p>
      <text:p text:style-name="P3"><text:s text:c="5"/>3) предоставления <text:s/>в надлежащих случаях предметов или образцов</text:p>
      <text:p text:style-name="P3">веществ для проведения исследований или судебных экспертиз;</text:p>
      <text:p text:style-name="P3"><text:s text:c="5"/>4) обмена информацией по вопросам противодействия коррупции;</text:p>
      <text:p text:style-name="P3"><text:s text:c="5"/>5) координации деятельности по профилактике коррупции и борьбе</text:p>
      <text:p text:style-name="P3">с коррупцией.</text:p>
      <text:p text:style-name="P3"><text:s text:c="5"/>2. Иностранные граждане, <text:s/>лица без гражданства, не проживающие</text:p>
      <text:p text:style-name="P3">постоянно <text:s/>в <text:s/>Российской <text:s/>Федерации, <text:s/>иностранные юридические лица,</text:p>
      <text:p text:style-name="P3">обладающие гражданской правоспособностью, <text:s/>созданные в соответствии</text:p>
      <text:p text:style-name="P3">с <text:s text:c="3"/>законодательством <text:s text:c="3"/>иностранных <text:s text:c="2"/>государств, <text:s text:c="2"/>международные</text:p>
      <text:p text:style-name="P3">организации, <text:s/>а также их филиалы и <text:s/>представительства <text:s/>(иностранные</text:p>
      <text:p text:style-name="P3">организации), обвиняемые (подозреваемые) в совершении коррупционных</text:p>
      <text:p text:style-name="P3"><text:soft-page-break/>правонарушений <text:s/>за <text:s text:c="2"/>пределами <text:s text:c="2"/>Российской <text:s text:c="2"/>Федерации, <text:s text:c="2"/>подлежат</text:p>
      <text:p text:style-name="P3">ответственности <text:s text:c="2"/>в <text:s/>соответствии <text:s/>с <text:s/>законодательством <text:s/>Российской</text:p>
      <text:p text:style-name="P3">Федерации <text:s/>в <text:s/>случаях <text:s/>и <text:s/>порядке, <text:s/>предусмотренных <text:s/>международными</text:p>
      <text:p text:style-name="P3">договорами Российской Федерации и федеральными законами.</text:p>
      <text:p text:style-name="P3"/>
      <text:p text:style-name="P3"><text:s text:c="5"/>Статья 5. Организационные основы противодействия</text:p>
      <text:p text:style-name="P3"><text:s text:c="15"/>коррупции</text:p>
      <text:p text:style-name="P3"/>
      <text:p text:style-name="P3"><text:s text:c="5"/>1. Президент Российской Федерации:</text:p>
      <text:p text:style-name="P3"><text:s text:c="5"/>1) определяет <text:s/>основные направления государственной политики в</text:p>
      <text:p text:style-name="P3">области противодействия коррупции;</text:p>
      <text:p text:style-name="P3"><text:s text:c="5"/>2) устанавливает <text:s text:c="5"/>компетенцию <text:s text:c="5"/>федеральных <text:s text:c="4"/>органов</text:p>
      <text:p text:style-name="P3">исполнительной <text:s/>власти, <text:s/>руководство <text:s text:c="2"/>деятельностью <text:s text:c="2"/>которых <text:s text:c="2"/>он</text:p>
      <text:p text:style-name="P3">осуществляет, в области противодействия коррупции.</text:p>
      <text:p text:style-name="P3"><text:s text:c="5"/>2. Федеральное <text:s/>Собрание <text:s/>Российской <text:s/>Федерации <text:s text:c="2"/>обеспечивает</text:p>
      <text:p text:style-name="P3">разработку <text:s text:c="3"/>и <text:s text:c="3"/>принятие <text:s text:c="2"/>федеральных <text:s text:c="2"/>законов <text:s text:c="2"/>по <text:s text:c="2"/>вопросам</text:p>
      <text:p text:style-name="P3">противодействия <text:s/>коррупции, <text:s/>а <text:s/>также <text:s text:c="2"/>контролирует <text:s text:c="2"/>деятельность</text:p>
      <text:p text:style-name="P3">органов исполнительной власти в пределах своих полномочий.</text:p>
      <text:p text:style-name="P3"><text:s text:c="5"/>3. Правительство <text:s/>Российской <text:s/>Федерации <text:s/>распределяет <text:s/>функции</text:p>
      <text:p text:style-name="P3">между <text:s/>федеральными <text:s/>органами <text:s/>исполнительной <text:s/>власти, <text:s/>руководство</text:p>
      <text:p text:style-name="P3">деятельностью <text:s/>которых <text:s text:c="2"/>оно <text:s text:c="2"/>осуществляет, <text:s text:c="2"/>по <text:s text:c="2"/>противодействию</text:p>
      <text:p text:style-name="P3">коррупции.</text:p>
      <text:p text:style-name="P3"><text:s text:c="5"/>4. Федеральные <text:s text:c="2"/>органы <text:s text:c="2"/>государственной <text:s text:c="3"/>власти, <text:s text:c="3"/>органы</text:p>
      <text:p text:style-name="P3">государственной <text:s/>власти <text:s/>субъектов <text:s/>Российской <text:s/>Федерации <text:s/>и органы</text:p>
      <text:p text:style-name="P3">местного самоуправления осуществляют <text:s/>противодействие <text:s/>коррупции <text:s/>в</text:p>
      <text:p text:style-name="P3">пределах своих полномочий.</text:p>
      <text:p text:style-name="P3"><text:s text:c="5"/>4-1. <text:s/>Правоохранительные <text:s/>органы, иные государственные органы,</text:p>
      <text:p text:style-name="P3">органы <text:s/>местного <text:s/>самоуправления <text:s/>и <text:s/>их <text:s/>должностные <text:s/>лица <text:s/>обязаны</text:p>
      <text:p text:style-name="P3">информировать <text:s text:c="3"/>подразделения <text:s text:c="2"/>кадровых <text:s text:c="2"/>служб <text:s text:c="2"/>соответствующих</text:p>
      <text:p text:style-name="P3">федеральных органов государственной власти, органов государственной</text:p>
      <text:p text:style-name="P3">власти <text:s text:c="2"/>субъектов <text:s text:c="2"/>Российской <text:s text:c="2"/>Федерации <text:s text:c="2"/>и <text:s text:c="2"/>органов <text:s/>местного</text:p>
      <text:p text:style-name="P3">самоуправления <text:s/>по профилактике коррупционных и иных правонарушений</text:p>
      <text:p text:style-name="P3">(должностных лиц кадровых служб указанных органов, ответственных за</text:p>
      <text:p text:style-name="P3">работу <text:s/>по <text:s/>профилактике <text:s/>коррупционных <text:s/>и <text:s/>иных <text:s/>правонарушений) о</text:p>
      <text:p text:style-name="P3">ставших <text:s/>им <text:s/>известными <text:s/>фактах <text:s/>несоблюдения <text:s/>государственным <text:s/>или</text:p>
      <text:p text:style-name="P3">муниципальным <text:s text:c="2"/>служащим <text:s text:c="2"/>ограничений <text:s/>и <text:s/>запретов, <text:s/>требований <text:s/>о</text:p>
      <text:p text:style-name="P3">предотвращении <text:s/>или <text:s/>об <text:s/>урегулировании <text:s/>конфликта <text:s/>интересов <text:s/>либо</text:p>
      <text:p text:style-name="P3">неисполнения <text:s/>обязанностей, <text:s/>установленных <text:s/>в целях противодействия</text:p>
      <text:p text:style-name="P3">коррупции. (Часть <text:s text:c="5"/>дополнена <text:s text:c="5"/>- <text:s text:c="5"/>Федеральный <text:s text:c="5"/>закон</text:p>
      <text:p text:style-name="P1"><text:span text:style-name="Internet_20_link"><text:span text:style-name="T2">от 21.11.2011 г. N 329-ФЗ</text:span></text:span><text:span text:style-name="T1">)</text:span></text:p>
      <text:p text:style-name="P3"><text:s text:c="5"/>5. В целях обеспечения <text:s/>координации <text:s/>деятельности <text:s/>федеральных</text:p>
      <text:p text:style-name="P3">органов <text:s text:c="2"/>исполнительной <text:s text:c="2"/>власти, <text:s/>органов <text:s/>исполнительной <text:s/>власти</text:p>
      <text:p text:style-name="P3">субъектов Российской Федерации и органов местного самоуправления по</text:p>
      <text:p text:style-name="P3">реализации <text:s text:c="2"/>государственной <text:s/>политики <text:s/>в <text:s/>области <text:s/>противодействия</text:p>
      <text:p text:style-name="P3">коррупции <text:s/>по <text:s/>решению <text:s/>Президента <text:s text:c="2"/>Российской <text:s text:c="2"/>Федерации <text:s text:c="2"/>могут</text:p>
      <text:p text:style-name="P3">формироваться <text:s/>органы <text:s/>в составе представителей федеральных органов</text:p>
      <text:p text:style-name="P3">государственной власти, <text:s/>органов государственной <text:s/>власти <text:s/>субъектов</text:p>
      <text:p text:style-name="P3">Российской <text:s/>Федерации <text:s/>и <text:s/>иных <text:s/>лиц <text:s/>(далее - органы по координации</text:p>
      <text:p text:style-name="P3">деятельности в области противодействия коррупции). <text:s/>Для <text:s/>исполнения</text:p>
      <text:p text:style-name="P3">решений <text:s text:c="3"/>органов <text:s text:c="3"/>по <text:s text:c="2"/>координации <text:s text:c="2"/>деятельности <text:s text:c="2"/>в <text:s text:c="2"/>области</text:p>
      <text:p text:style-name="P3">противодействия коррупции могут <text:s/>подготавливаться <text:s/>проекты <text:s/>указов,</text:p>
      <text:p text:style-name="P3">распоряжений <text:s/>и поручений Президента Российской Федерации, <text:s/>проекты</text:p>
      <text:p text:style-name="P3">постановлений, <text:s/>распоряжений и поручений <text:s/>Правительства <text:s/>Российской</text:p>
      <text:p text:style-name="P3">Федерации, <text:s text:c="2"/>которые <text:s/>в <text:s/>установленном <text:s/>порядке <text:s/>представляются <text:s/>на</text:p>
      <text:p text:style-name="P3">рассмотрение <text:s/>соответственно <text:s text:c="2"/>Президента <text:s text:c="2"/>Российской <text:s text:c="2"/>Федерации,</text:p>
      <text:p text:style-name="P3">Правительства <text:s text:c="2"/>Российской <text:s text:c="2"/>Федерации, <text:s/>а <text:s/>также <text:s/>издаваться <text:s/>акты</text:p>
      <text:p text:style-name="P3">(совместные <text:s/>акты) <text:s/>федеральных <text:s/>органов <text:s/>государственной <text:s text:c="2"/>власти,</text:p>
      <text:p text:style-name="P3">органов <text:s/>государственной <text:s/>власти <text:s/>субъектов <text:s/>Российской <text:s/>Федерации,</text:p>
      <text:p text:style-name="P3">представители которых входят в состав <text:s/>соответствующего <text:s/>органа <text:s/>по</text:p>
      <text:p text:style-name="P3">координации <text:s/>деятельности в области противодействия коррупции. <text:s/>При</text:p>
      <text:p text:style-name="P3">получении данных о совершении коррупционных <text:s/>правонарушений <text:s/>органы</text:p>
      <text:p text:style-name="P3">по <text:s/>координации <text:s/>деятельности <text:s/>в <text:s/>области противодействия коррупции</text:p>
      <text:p text:style-name="P3">передают <text:s text:c="2"/>их <text:s text:c="3"/>в <text:s text:c="3"/>соответствующие <text:s text:c="3"/>государственные <text:s text:c="3"/>органы,</text:p>
      <text:p text:style-name="P3"><text:soft-page-break/>уполномоченные <text:s/>проводить <text:s/>проверку <text:s/>таких <text:s/>данных <text:s/>и <text:s/>принимать по</text:p>
      <text:p text:style-name="P3">итогам проверки решения в установленном законом порядке.</text:p>
      <text:p text:style-name="P3"><text:s text:c="5"/>6. Генеральный прокурор Российской Федерации и подчиненные ему</text:p>
      <text:p text:style-name="P3">прокуроры в пределах <text:s/>своих <text:s/>полномочий <text:s/>координируют <text:s/>деятельность</text:p>
      <text:p text:style-name="P3">органов <text:s/>внутренних <text:s/>дел Российской Федерации, <text:s/>органов федеральной</text:p>
      <text:p text:style-name="P3">службы безопасности, <text:s/>таможенных <text:s/>органов <text:s/>Российской <text:s/>Федерации <text:s/>и</text:p>
      <text:p text:style-name="P3">других <text:s text:c="2"/>правоохранительных <text:s text:c="2"/>органов <text:s/>по <text:s/>борьбе <text:s/>с <text:s/>коррупцией <text:s/>и</text:p>
      <text:p text:style-name="P3">реализуют иные <text:s/>полномочия <text:s/>в <text:s/>области <text:s/>противодействия <text:s/>коррупции,</text:p>
      <text:p text:style-name="P3">установленные федеральными законами.</text:p>
      <text:p text:style-name="P3"><text:s text:c="5"/>7. Счетная <text:s/>палата <text:s/>Российской <text:s/>Федерации <text:s/>в <text:s/>пределах <text:s text:c="2"/>своих</text:p>
      <text:p text:style-name="P3">полномочий <text:s/>обеспечивает противодействие коррупции в соответствии с</text:p>
      <text:p text:style-name="P1"><text:span text:style-name="T1">Федеральным законом </text:span><text:span text:style-name="Internet_20_link"><text:span text:style-name="T2">от 11 января 1995 года N 4-ФЗ</text:span></text:span><text:span text:style-name="T1"> "О Счетной палате</text:span></text:p>
      <text:p text:style-name="P3">Российской Федерации".</text:p>
      <text:p text:style-name="P3"/>
      <text:p text:style-name="P3"><text:s text:c="5"/>Статья 6. Меры по профилактике коррупции</text:p>
      <text:p text:style-name="P3"/>
      <text:p text:style-name="P3"><text:s text:c="5"/>Профилактика коррупции <text:s text:c="3"/>осуществляется <text:s text:c="3"/>путем <text:s text:c="2"/>применения</text:p>
      <text:p text:style-name="P3">следующих основных мер:</text:p>
      <text:p text:style-name="P3"><text:s text:c="5"/>1) формирование <text:s text:c="2"/>в <text:s/>обществе <text:s/>нетерпимости <text:s/>к <text:s/>коррупционному</text:p>
      <text:p text:style-name="P3">поведению;</text:p>
      <text:p text:style-name="P3"><text:s text:c="5"/>2) антикоррупционная экспертиза правовых актов и их проектов;</text:p>
      <text:p text:style-name="P3"><text:s text:c="5"/>2-1) <text:s text:c="2"/>рассмотрение <text:s text:c="2"/>в <text:s/>федеральных <text:s/>органах <text:s/>государственной</text:p>
      <text:p text:style-name="P3">власти, <text:s text:c="2"/>органах <text:s text:c="2"/>государственной <text:s text:c="2"/>власти <text:s/>субъектов <text:s/>Российской</text:p>
      <text:p text:style-name="P3">Федерации, <text:s text:c="2"/>органах <text:s text:c="2"/>местного <text:s text:c="2"/>самоуправления, <text:s/>других <text:s/>органах,</text:p>
      <text:p text:style-name="P3">организациях, <text:s text:c="3"/>наделенных <text:s text:c="3"/>федеральным <text:s text:c="3"/>законом <text:s text:c="3"/>отдельными</text:p>
      <text:p text:style-name="P3">государственными <text:s/>или иными публичными полномочиями, не реже одного</text:p>
      <text:p text:style-name="P3">раза в квартал вопросов правоприменительной практики по результатам</text:p>
      <text:p text:style-name="P3">вступивших <text:s/>в <text:s/>законную <text:s/>силу <text:s/>решений <text:s/>судов, <text:s/>арбитражных судов о</text:p>
      <text:p text:style-name="P3">признании <text:s text:c="3"/>недействительными <text:s text:c="3"/>ненормативных <text:s text:c="2"/>правовых <text:s text:c="2"/>актов,</text:p>
      <text:p text:style-name="P3">незаконными <text:s/>решений <text:s/>и <text:s/>действий <text:s/>(бездействия) указанных органов,</text:p>
      <text:p text:style-name="P3">организаций <text:s/>и <text:s/>их должностных лиц в целях выработки и принятия мер</text:p>
      <text:p text:style-name="P3">по предупреждению и устранению причин выявленных нарушений; <text:s/>(Пункт</text:p>
      <text:p text:style-name="P1"><text:span text:style-name="T1">дополнен - Федеральный закон </text:span><text:span text:style-name="Internet_20_link"><text:span text:style-name="T2">от 21.11.2011 г. N 329-ФЗ</text:span></text:span><text:span text:style-name="T1">)</text:span></text:p>
      <text:p text:style-name="P3"><text:s text:c="5"/>3) предъявление <text:s text:c="3"/>в <text:s text:c="4"/>установленном <text:s text:c="4"/>законом <text:s text:c="4"/>порядке</text:p>
      <text:p text:style-name="P3">квалификационных требований к гражданам, <text:s/>претендующим на замещение</text:p>
      <text:p text:style-name="P3">государственных <text:s text:c="2"/>или <text:s text:c="2"/>муниципальных <text:s text:c="2"/>должностей <text:s text:c="2"/>и <text:s text:c="2"/>должностей</text:p>
      <text:p text:style-name="P3">государственной <text:s/>или <text:s/>муниципальной <text:s/>службы, <text:s/>а <text:s/>также <text:s/>проверка <text:s/>в</text:p>
      <text:p text:style-name="P3">установленном <text:s text:c="2"/>порядке <text:s text:c="2"/>сведений, <text:s text:c="3"/>представляемых <text:s text:c="3"/>указанными</text:p>
      <text:p text:style-name="P3">гражданами;</text:p>
      <text:p text:style-name="P3"><text:s text:c="5"/>4) <text:s/>установление <text:s/>в <text:s/>качестве <text:s/>основания <text:s/>для <text:s/>освобождения от</text:p>
      <text:p text:style-name="P3">замещаемой должности и (или) увольнения лица, замещающего должность</text:p>
      <text:p text:style-name="P3">государственной <text:s/>или <text:s/>муниципальной <text:s/>службы, включенную в перечень,</text:p>
      <text:p text:style-name="P3">установленный нормативными правовыми актами Российской Федерации, с</text:p>
      <text:p text:style-name="P3">замещаемой <text:s/>должности <text:s/>государственной или муниципальной службы или</text:p>
      <text:p text:style-name="P3">для применения в отношении его иных мер юридической ответственности</text:p>
      <text:p text:style-name="P3">непредставления <text:s text:c="3"/>им <text:s text:c="3"/>сведений <text:s text:c="2"/>либо <text:s text:c="2"/>представления <text:s text:c="2"/>заведомо</text:p>
      <text:p text:style-name="P3">недостоверных <text:s/>или <text:s/>неполных <text:s/>сведений <text:s/>о <text:s/>своих доходах, расходах,</text:p>
      <text:p text:style-name="P3">имуществе <text:s text:c="2"/>и <text:s/>обязательствах <text:s/>имущественного <text:s/>характера, <text:s/>а <text:s/>также</text:p>
      <text:p text:style-name="P3">представления <text:s/>заведомо <text:s/>ложных <text:s/>сведений <text:s/>о <text:s/>доходах, расходах, об</text:p>
      <text:p text:style-name="P3">имуществе <text:s/>и <text:s/>обязательствах имущественного характера своих супруги</text:p>
      <text:p text:style-name="P3">(супруга) <text:s/>и <text:s/>несовершеннолетних <text:s/>детей; <text:s text:c="2"/>(В <text:s/>редакции федеральных</text:p>
      <text:p text:style-name="P1"><text:span text:style-name="T1">законов </text:span><text:span text:style-name="Internet_20_link"><text:span text:style-name="T2">от 21.11.2011 г. N 329-ФЗ</text:span></text:span><text:span text:style-name="T1">; </text:span><text:span text:style-name="Internet_20_link"><text:span text:style-name="T2">от 03.12.2012 г. N 231-ФЗ</text:span></text:span><text:span text:style-name="T1">)</text:span></text:p>
      <text:p text:style-name="P3"><text:s text:c="5"/>5) внедрение <text:s/>в <text:s/>практику <text:s/>кадровой работы федеральных органов</text:p>
      <text:p text:style-name="P3">государственной власти, <text:s/>органов государственной <text:s/>власти <text:s/>субъектов</text:p>
      <text:p text:style-name="P3">Российской <text:s/>Федерации, <text:s/>органов местного самоуправления правила, <text:s/>в</text:p>
      <text:p text:style-name="P3">соответствии <text:s/>с <text:s/>которым <text:s/>длительное, <text:s/>безупречное <text:s/>и <text:s text:c="2"/>эффективное</text:p>
      <text:p text:style-name="P3">исполнение <text:s text:c="2"/>государственным <text:s text:c="2"/>или <text:s text:c="2"/>муниципальным <text:s/>служащим <text:s/>своих</text:p>
      <text:p text:style-name="P3">должностных обязанностей должно в обязательном порядке <text:s/>учитываться</text:p>
      <text:p text:style-name="P3">при <text:s text:c="2"/>назначении <text:s/>его <text:s/>на <text:s/>вышестоящую <text:s/>должность, <text:s/>присвоении <text:s/>ему</text:p>
      <text:p text:style-name="P3">воинского или специального звания, классного чина, дипломатического</text:p>
      <text:p text:style-name="P3">ранга или при его поощрении;</text:p>
      <text:p text:style-name="P3"><text:s text:c="5"/>6) развитие институтов общественного и парламентского контроля</text:p>
      <text:p text:style-name="P3">за <text:s text:c="3"/>соблюдением <text:s text:c="3"/>законодательства <text:s text:c="3"/>Российской <text:s text:c="2"/>Федерации <text:s text:c="2"/>о</text:p>
      <text:p text:style-name="P3"><text:soft-page-break/>противодействии коррупции.</text:p>
      <text:p text:style-name="P3"/>
      <text:p text:style-name="P3"><text:s text:c="5"/>Статья 7. Основные направления деятельности</text:p>
      <text:p text:style-name="P3"><text:s text:c="15"/>государственных органов по повышению</text:p>
      <text:p text:style-name="P3"><text:s text:c="15"/>эффективности противодействия коррупции</text:p>
      <text:p text:style-name="P3"/>
      <text:p text:style-name="P3"><text:s text:c="5"/>Основными направлениями деятельности <text:s/>государственных <text:s/>органов</text:p>
      <text:p text:style-name="P3">по повышению эффективности противодействия коррупции являются:</text:p>
      <text:p text:style-name="P3"><text:s text:c="5"/>1) проведение <text:s/>единой <text:s/>государственной <text:s/>политики <text:s text:c="2"/>в <text:s text:c="2"/>области</text:p>
      <text:p text:style-name="P3">противодействия коррупции;</text:p>
      <text:p text:style-name="P3"><text:s text:c="5"/>2) создание механизма взаимодействия правоохранительных и иных</text:p>
      <text:p text:style-name="P3">государственных органов с общественными и парламентскими комиссиями</text:p>
      <text:p text:style-name="P3">по вопросам противодействия <text:s/>коррупции, <text:s/>а <text:s/>также <text:s/>с <text:s/>гражданами <text:s/>и</text:p>
      <text:p text:style-name="P3">институтами гражданского общества;</text:p>
      <text:p text:style-name="P3"><text:s text:c="5"/>3) принятие <text:s/>законодательных, <text:s/>административных <text:s/>и <text:s/>иных <text:s/>мер,</text:p>
      <text:p text:style-name="P3">направленных <text:s text:c="2"/>на <text:s text:c="2"/>привлечение <text:s text:c="2"/>государственных <text:s/>и <text:s/>муниципальных</text:p>
      <text:p text:style-name="P3">служащих, <text:s/>а <text:s/>также <text:s text:c="2"/>граждан <text:s text:c="2"/>к <text:s text:c="2"/>более <text:s text:c="2"/>активному <text:s text:c="2"/>участию <text:s text:c="2"/>в</text:p>
      <text:p text:style-name="P3">противодействии <text:s/>коррупции, <text:s/>на формирование в обществе негативного</text:p>
      <text:p text:style-name="P3">отношения к коррупционному поведению;</text:p>
      <text:p text:style-name="P3"><text:s text:c="5"/>4) совершенствование <text:s text:c="2"/>системы <text:s text:c="2"/>и <text:s/>структуры <text:s/>государственных</text:p>
      <text:p text:style-name="P3">органов, <text:s/>создание <text:s/>механизмов <text:s text:c="2"/>общественного <text:s text:c="2"/>контроля <text:s text:c="2"/>за <text:s text:c="2"/>их</text:p>
      <text:p text:style-name="P3">деятельностью;</text:p>
      <text:p text:style-name="P3"><text:s text:c="5"/>5) введение антикоррупционных стандартов, то есть установление</text:p>
      <text:p text:style-name="P3">для <text:s/>соответствующей <text:s/>области деятельности единой системы запретов,</text:p>
      <text:p text:style-name="P3">ограничений и дозволений, обеспечивающих предупреждение коррупции в</text:p>
      <text:p text:style-name="P3">данной области;</text:p>
      <text:p text:style-name="P3"><text:s text:c="5"/>6) <text:s/>унификация <text:s/>прав государственных и муниципальных служащих,</text:p>
      <text:p text:style-name="P3">лиц, <text:s/>замещающих <text:s/>государственные <text:s/>должности <text:s/>Российской Федерации,</text:p>
      <text:p text:style-name="P3">государственные должности субъектов Российской Федерации, должности</text:p>
      <text:p text:style-name="P3">глав <text:s/>муниципальных <text:s/>образований, <text:s/>муниципальные должности, а также</text:p>
      <text:p text:style-name="P3">устанавливаемых <text:s/>для указанных служащих и лиц ограничений, запретов</text:p>
      <text:p text:style-name="P3">и обязанностей; (В <text:s text:c="7"/>редакции <text:s text:c="7"/>Федерального <text:s text:c="6"/>закона</text:p>
      <text:p text:style-name="P1"><text:span text:style-name="Internet_20_link"><text:span text:style-name="T2">от 21.11.2011 г. N 329-ФЗ</text:span></text:span><text:span text:style-name="T1">)</text:span></text:p>
      <text:p text:style-name="P3"><text:s text:c="5"/>7) обеспечение <text:s/>доступа <text:s/>граждан <text:s/>к <text:s/>информации о деятельности</text:p>
      <text:p text:style-name="P3">федеральных органов государственной власти, органов государственной</text:p>
      <text:p text:style-name="P3">власти <text:s text:c="2"/>субъектов <text:s text:c="2"/>Российской <text:s text:c="2"/>Федерации <text:s text:c="2"/>и <text:s text:c="2"/>органов <text:s/>местного</text:p>
      <text:p text:style-name="P3">самоуправления;</text:p>
      <text:p text:style-name="P3"><text:s text:c="5"/>8) обеспечение независимости средств массовой информации;</text:p>
      <text:p text:style-name="P3"><text:s text:c="5"/>9) неукоснительное соблюдение принципов независимости судей <text:s/>и</text:p>
      <text:p text:style-name="P3">невмешательства в судебную деятельность;</text:p>
      <text:p text:style-name="P3"><text:s text:c="5"/>10) совершенствование <text:s text:c="8"/>организации <text:s text:c="8"/>деятельности</text:p>
      <text:p text:style-name="P3">правоохранительных <text:s/>и <text:s/>контролирующих <text:s/>органов <text:s/>по <text:s/>противодействию</text:p>
      <text:p text:style-name="P3">коррупции;</text:p>
      <text:p text:style-name="P3"><text:s text:c="5"/>11) совершенствование <text:s/>порядка <text:s/>прохождения <text:s/>государственной и</text:p>
      <text:p text:style-name="P3">муниципальной службы;</text:p>
      <text:p text:style-name="P3"><text:s text:c="5"/>12) <text:s/>обеспечение <text:s/>добросовестности, открытости, добросовестной</text:p>
      <text:p text:style-name="P3">конкуренции <text:s/>и <text:s/>объективности <text:s/>при <text:s/>осуществлении <text:s/>закупок товаров,</text:p>
      <text:p text:style-name="P3">работ, <text:s/>услуг <text:s/>для <text:s/>обеспечения <text:s/>государственных <text:s/>или муниципальных</text:p>
      <text:p text:style-name="P1"><text:span text:style-name="T1">нужд; (В редакции Федерального закона </text:span><text:span text:style-name="Internet_20_link"><text:span text:style-name="T2">от 28.12.2013 г. N 396-ФЗ</text:span></text:span><text:span text:style-name="T1">)</text:span></text:p>
      <text:p text:style-name="P3"><text:s text:c="5"/>13) устранение необоснованных запретов и ограничений, особенно</text:p>
      <text:p text:style-name="P3">в области экономической деятельности;</text:p>
      <text:p text:style-name="P3"><text:s text:c="5"/>14) совершенствование порядка использования государственного и</text:p>
      <text:p text:style-name="P3">муниципального имущества, <text:s/>государственных и муниципальных ресурсов</text:p>
      <text:p text:style-name="P3">(в <text:s/>том <text:s/>числе <text:s/>при <text:s/>предоставлении государственной и муниципальной</text:p>
      <text:p text:style-name="P3">помощи), <text:s/>а также порядка передачи <text:s/>прав <text:s/>на <text:s/>использование <text:s/>такого</text:p>
      <text:p text:style-name="P3">имущества и его отчуждения;</text:p>
      <text:p text:style-name="P3"><text:s text:c="5"/>15) повышение уровня оплаты труда <text:s/>и <text:s/>социальной <text:s/>защищенности</text:p>
      <text:p text:style-name="P3">государственных и муниципальных служащих;</text:p>
      <text:p text:style-name="P3"><text:s text:c="5"/>16) укрепление <text:s/>международного <text:s text:c="2"/>сотрудничества <text:s text:c="2"/>и <text:s text:c="2"/>развитие</text:p>
      <text:p text:style-name="P3">эффективных форм сотрудничества с правоохранительными органами и со</text:p>
      <text:p text:style-name="P3">специальными службами, <text:s/>с <text:s/>подразделениями <text:s/>финансовой <text:s/>разведки <text:s/>и</text:p>
      <text:p text:style-name="P3">другими <text:s text:c="3"/>компетентными <text:s text:c="3"/>органами <text:s text:c="2"/>иностранных <text:s text:c="2"/>государств <text:s text:c="2"/>и</text:p>
      <text:p text:style-name="P3">международными организациями в области противодействия коррупции <text:s/>и</text:p>
      <text:p text:style-name="P3"><text:soft-page-break/>розыска, <text:s text:c="2"/>конфискации <text:s text:c="2"/>и <text:s text:c="2"/>репатриации <text:s text:c="2"/>имущества, <text:s text:c="2"/>полученного</text:p>
      <text:p text:style-name="P3">коррупционным путем и находящегося за рубежом;</text:p>
      <text:p text:style-name="P3"><text:s text:c="5"/>17) усиление <text:s/>контроля <text:s/>за <text:s/>решением вопросов, <text:s/>содержащихся в</text:p>
      <text:p text:style-name="P3">обращениях граждан и юридических лиц;</text:p>
      <text:p text:style-name="P3"><text:s text:c="5"/>18) передача <text:s text:c="3"/>части <text:s text:c="3"/>функций <text:s text:c="3"/>государственных <text:s text:c="3"/>органов</text:p>
      <text:p text:style-name="P3">саморегулируемым <text:s/>организациям, <text:s/>а <text:s/>также <text:s/>иным <text:s text:c="2"/>негосударственным</text:p>
      <text:p text:style-name="P3">организациям;</text:p>
      <text:p text:style-name="P3"><text:s text:c="5"/>19) сокращение <text:s/>численности <text:s/>государственных <text:s/>и <text:s/>муниципальных</text:p>
      <text:p text:style-name="P3">служащих <text:s text:c="2"/>с <text:s text:c="2"/>одновременным <text:s text:c="2"/>привлечением <text:s/>на <text:s/>государственную <text:s/>и</text:p>
      <text:p text:style-name="P3">муниципальную службу квалифицированных специалистов;</text:p>
      <text:p text:style-name="P3"><text:s text:c="5"/>20) повышение <text:s text:c="5"/>ответственности <text:s text:c="4"/>федеральных <text:s text:c="4"/>органов</text:p>
      <text:p text:style-name="P3">государственной власти, <text:s/>органов государственной <text:s/>власти <text:s/>субъектов</text:p>
      <text:p text:style-name="P3">Российской <text:s text:c="2"/>Федерации, <text:s text:c="2"/>органов <text:s text:c="2"/>местного <text:s/>самоуправления <text:s/>и <text:s/>их</text:p>
      <text:p text:style-name="P3">должностных лиц за непринятие мер по устранению причин коррупции;</text:p>
      <text:p text:style-name="P3"><text:s text:c="5"/>21) оптимизация <text:s/>и <text:s/>конкретизация <text:s/>полномочий <text:s/>государственных</text:p>
      <text:p text:style-name="P3">органов <text:s/>и <text:s/>их <text:s/>работников, <text:s/>которые <text:s text:c="2"/>должны <text:s text:c="2"/>быть <text:s text:c="2"/>отражены <text:s text:c="2"/>в</text:p>
      <text:p text:style-name="P3">административных и должностных регламентах.</text:p>
      <text:p text:style-name="P3"/>
      <text:p text:style-name="P3"><text:s text:c="5"/>Статья 7-1. Запрет отдельным категориям лиц открывать и</text:p>
      <text:p text:style-name="P3"><text:s text:c="17"/>иметь счета (вклады), хранить наличные</text:p>
      <text:p text:style-name="P3"><text:s text:c="17"/>денежные средства и ценности в иностранных</text:p>
      <text:p text:style-name="P3"><text:s text:c="17"/>банках, расположенных за пределами территории</text:p>
      <text:p text:style-name="P3"><text:s text:c="17"/>Российской Федерации, владеть и (или)</text:p>
      <text:p text:style-name="P3"><text:s text:c="17"/>пользоваться иностранными финансовыми</text:p>
      <text:p text:style-name="P3"><text:s text:c="17"/>инструментами</text:p>
      <text:p text:style-name="P3"/>
      <text:p text:style-name="P3"><text:s text:c="5"/>1. В случаях, предусмотренных Федеральным <text:s/>законом <text:s/>"О запрете</text:p>
      <text:p text:style-name="P3">отдельным категориям лиц открывать и иметь счета (вклады), <text:s/>хранить</text:p>
      <text:p text:style-name="P3">наличные <text:s/>денежные <text:s/>средства <text:s/>и <text:s/>ценности <text:s/>в <text:s/>иностранных <text:s text:c="2"/>банках,</text:p>
      <text:p text:style-name="P3">расположенных за пределами территории Российской Федерации, владеть</text:p>
      <text:p text:style-name="P3">и <text:s/>(или) <text:s/>пользоваться <text:s/>иностранными <text:s/>финансовыми <text:s text:c="2"/>инструментами",</text:p>
      <text:p text:style-name="P3">запрещается открывать и <text:s/>иметь <text:s/>счета <text:s/>(вклады), <text:s/>хранить <text:s/>наличные</text:p>
      <text:p text:style-name="P3">денежные средства и ценности в иностранных банках, расположенных за</text:p>
      <text:p text:style-name="P3">пределами <text:s/>территории <text:s/>Российской <text:s/>Федерации, <text:s text:c="2"/>владеть <text:s text:c="2"/>и <text:s text:c="2"/>(или)</text:p>
      <text:p text:style-name="P3">пользоваться иностранными финансовыми инструментами:</text:p>
      <text:p text:style-name="P3"><text:s text:c="5"/>1) лицам, замещающим (занимающим):</text:p>
      <text:p text:style-name="P3"><text:s text:c="5"/>а) государственные должности Российской Федерации;</text:p>
      <text:p text:style-name="P3"><text:s text:c="5"/>б) должности первого заместителя и <text:s/>заместителей <text:s/>Генерального</text:p>
      <text:p text:style-name="P3">прокурора Российской Федерации;</text:p>
      <text:p text:style-name="P3"><text:s text:c="5"/>в) должности <text:s/>членов <text:s/>Совета <text:s/>директоров <text:s/>Центрального <text:s text:c="2"/>банка</text:p>
      <text:p text:style-name="P3">Российской Федерации;</text:p>
      <text:p text:style-name="P3"><text:s text:c="5"/>г) государственные должности субъектов Российской Федерации;</text:p>
      <text:p text:style-name="P3"><text:s text:c="5"/>д) должности федеральной государственной службы, назначение на</text:p>
      <text:p text:style-name="P3">которые <text:s/>и <text:s/>освобождение <text:s/>от <text:s/>которых <text:s/>осуществляются <text:s text:c="2"/>Президентом</text:p>
      <text:p text:style-name="P3">Российской <text:s/>Федерации, <text:s/>Правительством <text:s/>Российской <text:s/>Федерации <text:s text:c="2"/>или</text:p>
      <text:p text:style-name="P3">Генеральным прокурором Российской Федерации;</text:p>
      <text:p text:style-name="P3"><text:s text:c="5"/>е) должности заместителей <text:s/>руководителей <text:s/>федеральных <text:s/>органов</text:p>
      <text:p text:style-name="P3">исполнительной власти;</text:p>
      <text:p text:style-name="P3"><text:s text:c="5"/>ж) должности в государственных корпорациях (компаниях), фондах</text:p>
      <text:p text:style-name="P3">и иных организациях, созданных Российской Федерацией <text:s/>на <text:s/>основании</text:p>
      <text:p text:style-name="P3">федеральных <text:s/>законов, <text:s/>назначение <text:s/>на <text:s/>которые <text:s/>и <text:s/>освобождение <text:s/>от</text:p>
      <text:p text:style-name="P3">которых <text:s/>осуществляются <text:s/>Президентом <text:s text:c="2"/>Российской <text:s text:c="2"/>Федерации <text:s text:c="2"/>или</text:p>
      <text:p text:style-name="P3">Правительством Российской Федерации;</text:p>
      <text:p text:style-name="P3"><text:s text:c="5"/>з) должности <text:s/>глав <text:s/>городских <text:s/>округов, <text:s text:c="2"/>глав <text:s text:c="2"/>муниципальных</text:p>
      <text:p text:style-name="P3">районов;</text:p>
      <text:p text:style-name="P3"><text:s text:c="5"/>2) супругам и несовершеннолетним детям лиц, указанных в пункте</text:p>
      <text:p text:style-name="P3">1 настоящей части;</text:p>
      <text:p text:style-name="P3"><text:s text:c="5"/>3) иным <text:s/>лицам <text:s text:c="2"/>в <text:s text:c="2"/>случаях, <text:s text:c="2"/>предусмотренных <text:s text:c="2"/>федеральными</text:p>
      <text:p text:style-name="P3">законами.</text:p>
      <text:p text:style-name="P3"><text:s text:c="5"/>2. Установленный настоящей статьей запрет <text:s/>открывать <text:s/>и <text:s/>иметь</text:p>
      <text:p text:style-name="P3">счета (вклады) в иностранных <text:s/>банках, <text:s/>расположенных <text:s/>за <text:s/>пределами</text:p>
      <text:p text:style-name="P3">территории <text:s/>Российской <text:s/>Федерации, <text:s/>не <text:s/>распространяется <text:s/>на <text:s text:c="2"/>лиц,</text:p>
      <text:p text:style-name="P3">указанных <text:s/>в <text:s/>пункте <text:s/>1 <text:s/>части <text:s/>1 <text:s/>настоящей <text:s text:c="2"/>статьи, <text:s text:c="2"/>замещающих</text:p>
      <text:p text:style-name="P3"><text:soft-page-break/>(занимающих) <text:s/>государственные <text:s/>должности <text:s/>Российской <text:s/>Федерации <text:s text:c="2"/>и</text:p>
      <text:p text:style-name="P3">должности <text:s/>федеральной <text:s/>государственной <text:s/>службы <text:s/>в <text:s/>находящихся <text:s/>за</text:p>
      <text:p text:style-name="P3">пределами <text:s text:c="3"/>территории <text:s text:c="3"/>Российской <text:s text:c="4"/>Федерации <text:s text:c="4"/>официальных</text:p>
      <text:p text:style-name="P3">представительствах <text:s text:c="3"/>Российской <text:s text:c="3"/>Федерации <text:s text:c="4"/>и <text:s text:c="4"/>официальных</text:p>
      <text:p text:style-name="P3">представительствах <text:s/>федеральных <text:s/>органов <text:s text:c="2"/>исполнительной <text:s text:c="2"/>власти,</text:p>
      <text:p text:style-name="P3">назначение на которые <text:s/>и <text:s/>освобождение <text:s/>от <text:s/>которых <text:s/>осуществляются</text:p>
      <text:p text:style-name="P3">Президентом <text:s text:c="2"/>Российской <text:s text:c="2"/>Федерации, <text:s text:c="2"/>Правительством <text:s text:c="2"/>Российской</text:p>
      <text:p text:style-name="P3">Федерации или Генеральным прокурором Российской Федерации, а <text:s/>также</text:p>
      <text:p text:style-name="P3">на супруг (супругов) и несовершеннолетних детей указанных лиц.</text:p>
      <text:p text:style-name="P3"><text:s text:c="5"/>3. Несоблюдение <text:s/>запрета, <text:s/>установленного <text:s/>настоящей <text:s/>статьей,</text:p>
      <text:p text:style-name="P3">влечет досрочное прекращение полномочий, освобождение от замещаемой</text:p>
      <text:p text:style-name="P3">(занимаемой) должности или увольнение в связи с утратой <text:s/>доверия <text:s/>в</text:p>
      <text:p text:style-name="P3">соответствии <text:s text:c="2"/>с <text:s text:c="2"/>федеральными <text:s text:c="2"/>конституционными <text:s text:c="3"/>законами <text:s text:c="3"/>и</text:p>
      <text:p text:style-name="P3">федеральными <text:s text:c="3"/>законами, <text:s text:c="4"/>определяющими <text:s text:c="4"/>правовой <text:s text:c="4"/>статус</text:p>
      <text:p text:style-name="P3">соответствующего лица.</text:p>
      <text:p text:style-name="P3"><text:s text:c="5"/>(Статья <text:s text:c="7"/>дополнена <text:s text:c="6"/>- <text:s text:c="6"/>Федеральный <text:s text:c="6"/>закон</text:p>
      <text:p text:style-name="P1"><text:span text:style-name="Internet_20_link"><text:span text:style-name="T2">от 07.05.2013 г. N 102-ФЗ</text:span></text:span><text:span text:style-name="T1">)</text:span></text:p>
      <text:p text:style-name="P3"/>
      <text:p text:style-name="P3"><text:s text:c="5"/>Статья 8. Обязанность представлять сведения о доходах, об</text:p>
      <text:p text:style-name="P3"><text:s text:c="15"/>имуществе и обязательствах имущественного</text:p>
      <text:p text:style-name="P3"><text:s text:c="15"/>характера</text:p>
      <text:p text:style-name="P1"><text:span text:style-name="T1"><text:s text:c="5"/>(В редакции Федерального закона </text:span><text:span text:style-name="Internet_20_link"><text:span text:style-name="T2">от 03.12.2012 г. N 231-ФЗ</text:span></text:span><text:span text:style-name="T1">)</text:span></text:p>
      <text:p text:style-name="P3"/>
      <text:p text:style-name="P3"><text:s text:c="5"/>1. Сведения <text:s/>о <text:s/>своих <text:s/>доходах, <text:s/>об имуществе и обязательствах</text:p>
      <text:p text:style-name="P3">имущественного <text:s/>характера, <text:s/>а <text:s/>также <text:s/>о <text:s/>доходах, <text:s/>об <text:s/>имуществе <text:s/>и</text:p>
      <text:p text:style-name="P3">обязательствах <text:s/>имущественного <text:s/>характера своих супруги (супруга) и</text:p>
      <text:p text:style-name="P3">несовершеннолетних <text:s text:c="2"/>детей <text:s text:c="2"/>обязаны <text:s text:c="2"/>представлять <text:s text:c="2"/>представителю</text:p>
      <text:p text:style-name="P3">нанимателя (работодателю):</text:p>
      <text:p text:style-name="P3"><text:s text:c="5"/>1) граждане, <text:s text:c="3"/>претендующие <text:s text:c="3"/>на <text:s text:c="3"/>замещение <text:s text:c="4"/>должностей</text:p>
      <text:p text:style-name="P3">государственной <text:s/>или <text:s/>муниципальной <text:s/>службы, <text:s/>включенных в перечни,</text:p>
      <text:p text:style-name="P3">установленные нормативными правовыми актами Российской Федерации;</text:p>
      <text:p text:style-name="P3"><text:s text:c="5"/>1-1) <text:s/>граждане, <text:s/>претендующие <text:s/>на <text:s/>замещение должностей членов</text:p>
      <text:p text:style-name="P3">Совета <text:s text:c="2"/>директоров <text:s text:c="2"/>Центрального <text:s text:c="2"/>банка <text:s text:c="2"/>Российской <text:s/>Федерации,</text:p>
      <text:p text:style-name="P3">должностей <text:s/>в <text:s/>Центральном банке Российской Федерации, включенных в</text:p>
      <text:p text:style-name="P3">перечень, <text:s text:c="2"/>утвержденный <text:s text:c="2"/>Советом <text:s/>директоров <text:s/>Центрального <text:s/>банка</text:p>
      <text:p text:style-name="P3">Российской Федерации; (Пункт <text:s text:c="3"/>дополнен <text:s text:c="3"/>- <text:s text:c="2"/>Федеральный <text:s text:c="2"/>закон</text:p>
      <text:p text:style-name="P1"><text:span text:style-name="Internet_20_link"><text:span text:style-name="T2">от 03.12.2012 г. N 231-ФЗ</text:span></text:span><text:span text:style-name="T1">)</text:span></text:p>
      <text:p text:style-name="P3"><text:s text:c="5"/>2) граждане, <text:s/>претендующие на замещение должностей, включенных</text:p>
      <text:p text:style-name="P3">в перечни, <text:s/>установленные нормативными правовыми актами <text:s/>Российской</text:p>
      <text:p text:style-name="P3">Федерации, <text:s text:c="2"/>в <text:s text:c="2"/>государственных <text:s text:c="2"/>корпорациях, <text:s text:c="2"/>Пенсионном <text:s/>фонде</text:p>
      <text:p text:style-name="P3">Российской <text:s/>Федерации, <text:s/>Фонде <text:s/>социального <text:s/>страхования <text:s/>Российской</text:p>
      <text:p text:style-name="P3">Федерации, <text:s text:c="3"/>Федеральном <text:s text:c="3"/>фонде <text:s text:c="3"/>обязательного <text:s text:c="3"/>медицинского</text:p>
      <text:p text:style-name="P3">страхования, <text:s/>иных организациях, <text:s/>создаваемых Российской Федерацией</text:p>
      <text:p text:style-name="P3">на основании федеральных законов;</text:p>
      <text:p text:style-name="P3"><text:s text:c="5"/>3) граждане, <text:s/>претендующие на замещение отдельных <text:s/>должностей,</text:p>
      <text:p text:style-name="P3">включенных <text:s/>в перечни, <text:s/>установленные федеральными государственными</text:p>
      <text:p text:style-name="P3">органами, <text:s/>на <text:s/>основании <text:s text:c="2"/>трудового <text:s text:c="2"/>договора <text:s text:c="2"/>в <text:s text:c="2"/>организациях,</text:p>
      <text:p text:style-name="P3">создаваемых <text:s/>для выполнения задач, <text:s/>поставленных перед федеральными</text:p>
      <text:p text:style-name="P3">государственными органами;</text:p>
      <text:p text:style-name="P3"><text:s text:c="5"/>3-1) <text:s text:c="3"/>граждане, <text:s text:c="2"/>претендующие <text:s text:c="2"/>на <text:s text:c="2"/>замещение <text:s text:c="2"/>должностей</text:p>
      <text:p text:style-name="P3">руководителей государственных (муниципальных) учреждений; <text:s text:c="3"/>(Пункт</text:p>
      <text:p text:style-name="P1"><text:span text:style-name="T1">дополнен - Федеральный закон </text:span><text:span text:style-name="Internet_20_link"><text:span text:style-name="T2">от 29.12.2012 г. N 280-ФЗ</text:span></text:span><text:span text:style-name="T1">)</text:span></text:p>
      <text:p text:style-name="P3"><text:s text:c="5"/>4) <text:s/>лица, <text:s/>замещающие <text:s/>должности, <text:s/>указанные в пунктах 1 - 3-1</text:p>
      <text:p text:style-name="P3">настоящей части. (В <text:s text:c="7"/>редакции <text:s text:c="6"/>Федерального <text:s text:c="6"/>закона</text:p>
      <text:p text:style-name="P1"><text:span text:style-name="Internet_20_link"><text:span text:style-name="T2">от 29.12.2012 г. N 280-ФЗ</text:span></text:span><text:span text:style-name="T1">)</text:span></text:p>
      <text:p text:style-name="P3"><text:s text:c="5"/>2. <text:s/>Порядок <text:s/>представления <text:s/>сведений о доходах, об имуществе и</text:p>
      <text:p text:style-name="P3">обязательствах <text:s text:c="2"/>имущественного <text:s/>характера, <text:s/>указанных <text:s/>в <text:s/>части <text:s/>1</text:p>
      <text:p text:style-name="P3">настоящей <text:s/>статьи, <text:s/>устанавливается <text:s/>федеральными <text:s/>законами, <text:s/>иными</text:p>
      <text:p text:style-name="P3">нормативными <text:s/>правовыми <text:s/>актами Российской Федерации и нормативными</text:p>
      <text:p text:style-name="P3">актами Центрального банка Российской Федерации. (В <text:s text:c="8"/>редакции</text:p>
      <text:p text:style-name="P1"><text:span text:style-name="T1">Федерального закона </text:span><text:span text:style-name="Internet_20_link"><text:span text:style-name="T2">от 03.12.2012 г. N 231-ФЗ</text:span></text:span><text:span text:style-name="T1">)</text:span></text:p>
      <text:p text:style-name="P3"><text:s text:c="5"/>3. <text:s text:c="2"/>Сведения <text:s text:c="2"/>о <text:s text:c="2"/>доходах, <text:s/>об <text:s/>имуществе <text:s/>и <text:s/>обязательствах</text:p>
      <text:p text:style-name="P3">имущественного <text:s/>характера, представляемые в соответствии с частью 1</text:p>
      <text:p text:style-name="P3"><text:soft-page-break/>настоящей <text:s/>статьи, <text:s/>относятся <text:s/>к <text:s/>информации ограниченного доступа.</text:p>
      <text:p text:style-name="P3">Сведения <text:s/>о <text:s/>доходах, <text:s/>об имуществе и обязательствах имущественного</text:p>
      <text:p text:style-name="P3">характера, <text:s/>представляемые <text:s/>гражданином <text:s/>в <text:s/>соответствии с частью 1</text:p>
      <text:p text:style-name="P3">настоящей <text:s/>статьи, <text:s/>в <text:s/>случае <text:s/>непоступления <text:s/>данного гражданина на</text:p>
      <text:p text:style-name="P3">государственную <text:s/>или <text:s/>муниципальную службу, на работу в Центральный</text:p>
      <text:p text:style-name="P3">банк <text:s/>Российской <text:s/>Федерации, государственную корпорацию, Пенсионный</text:p>
      <text:p text:style-name="P3">фонд <text:s/>Российской Федерации, Фонд социального страхования Российской</text:p>
      <text:p text:style-name="P3">Федерации, Федеральный фонд обязательного медицинского страхования,</text:p>
      <text:p text:style-name="P3">иную <text:s/>организацию, <text:s/>создаваемую <text:s/>Российской Федерацией на основании</text:p>
      <text:p text:style-name="P3">федерального <text:s/>закона, <text:s/>на <text:s/>работу <text:s/>в <text:s/>организацию, <text:s/>создаваемую для</text:p>
      <text:p text:style-name="P3">выполнения <text:s/>задач, поставленных перед федеральными государственными</text:p>
      <text:p text:style-name="P3">органами, <text:s text:c="4"/>на <text:s text:c="4"/>должность <text:s text:c="4"/>руководителя <text:s text:c="3"/>государственного</text:p>
      <text:p text:style-name="P3">(муниципального) учреждения в дальнейшем не могут быть использованы</text:p>
      <text:p text:style-name="P3">и <text:s text:c="2"/>подлежат <text:s/>уничтожению. <text:s/>Сведения <text:s/>о <text:s/>доходах, <text:s/>об <text:s/>имуществе <text:s/>и</text:p>
      <text:p text:style-name="P3">обязательствах <text:s text:c="3"/>имущественного <text:s text:c="3"/>характера, <text:s text:c="2"/>представляемые <text:s text:c="2"/>в</text:p>
      <text:p text:style-name="P3">соответствии с частью 1 настоящей статьи, отнесенные в соответствии</text:p>
      <text:p text:style-name="P3">с <text:s/>федеральным <text:s/>законом <text:s/>к <text:s/>сведениям, составляющим государственную</text:p>
      <text:p text:style-name="P3">тайну, <text:s text:c="2"/>подлежат <text:s text:c="2"/>защите <text:s text:c="2"/>в <text:s text:c="2"/>соответствии <text:s/>с <text:s/>законодательством</text:p>
      <text:p text:style-name="P3">Российской <text:s text:c="2"/>Федерации <text:s text:c="2"/>о <text:s text:c="2"/>государственной <text:s text:c="2"/>тайне. <text:s text:c="2"/>(В редакции</text:p>
      <text:p text:style-name="P1"><text:span text:style-name="T1">федеральных <text:s text:c="11"/>законов <text:s text:c="10"/></text:span><text:span text:style-name="Internet_20_link"><text:span text:style-name="T2">от 03.12.2012 г. N 231-ФЗ</text:span></text:span><text:span text:style-name="T1">;</text:span></text:p>
      <text:p text:style-name="P1"><text:span text:style-name="Internet_20_link"><text:span text:style-name="T2">от 29.12.2012 г. N 280-ФЗ</text:span></text:span><text:span text:style-name="T1">)</text:span></text:p>
      <text:p text:style-name="P3"><text:s text:c="5"/>4. Не <text:s text:c="2"/>допускается <text:s text:c="2"/>использование <text:s/>сведений <text:s/>о <text:s/>доходах, <text:s/>об</text:p>
      <text:p text:style-name="P3">имуществе и обязательствах имущественного характера, представляемых</text:p>
      <text:p text:style-name="P3">гражданином, <text:s/>служащим <text:s/>или <text:s/>работником <text:s/>в <text:s/>соответствии с частью 1</text:p>
      <text:p text:style-name="P3">настоящей <text:s text:c="2"/>статьи, <text:s text:c="2"/>для <text:s text:c="2"/>установления <text:s text:c="2"/>либо <text:s text:c="2"/>определения <text:s text:c="2"/>его</text:p>
      <text:p text:style-name="P3">платежеспособности <text:s/>и <text:s/>платежеспособности <text:s/>его <text:s/>супруги (супруга) и</text:p>
      <text:p text:style-name="P3">несовершеннолетних детей, <text:s/>для сбора в прямой или <text:s/>косвенной <text:s/>форме</text:p>
      <text:p text:style-name="P3">пожертвований <text:s/>(взносов) <text:s/>в <text:s/>фонды <text:s/>общественных <text:s/>объединений <text:s/>либо</text:p>
      <text:p text:style-name="P3">религиозных или иных организаций, а также в пользу физических лиц.</text:p>
      <text:p text:style-name="P3"><text:s text:c="5"/>5. Лица, <text:s text:c="2"/>виновные <text:s/>в <text:s/>разглашении <text:s/>сведений <text:s/>о <text:s/>доходах, <text:s/>об</text:p>
      <text:p text:style-name="P3">имуществе и обязательствах имущественного характера, представляемых</text:p>
      <text:p text:style-name="P3">гражданином, <text:s/>служащим <text:s/>или <text:s/>работником <text:s/>в <text:s/>соответствии с частью 1</text:p>
      <text:p text:style-name="P3">настоящей статьи, <text:s/>либо в использовании этих сведений в <text:s/>целях, <text:s/>не</text:p>
      <text:p text:style-name="P3">предусмотренных <text:s/>федеральными <text:s/>законами, <text:s/>несут <text:s/>ответственность <text:s/>в</text:p>
      <text:p text:style-name="P3">соответствии с законодательством Российской Федерации.</text:p>
      <text:p text:style-name="P3"><text:s text:c="5"/>6. <text:s text:c="2"/>Сведения <text:s text:c="2"/>о <text:s text:c="2"/>доходах, <text:s/>об <text:s/>имуществе <text:s/>и <text:s/>обязательствах</text:p>
      <text:p text:style-name="P3">имущественного <text:s text:c="2"/>характера, <text:s/>представляемые <text:s/>лицами, <text:s/>указанными <text:s/>в</text:p>
      <text:p text:style-name="P3">пункте <text:s text:c="3"/>4 <text:s text:c="3"/>части <text:s text:c="3"/>1 <text:s text:c="3"/>настоящей <text:s text:c="3"/>статьи, <text:s text:c="2"/>размещаются <text:s text:c="2"/>в</text:p>
      <text:p text:style-name="P3">информационно-телекоммуникационной <text:s/>сети <text:s/>Интернет <text:s/>на <text:s/>официальных</text:p>
      <text:p text:style-name="P3">сайтах федеральных государственных органов, государственных органов</text:p>
      <text:p text:style-name="P3">субъектов <text:s/>Российской <text:s/>Федерации, <text:s/>органов местного самоуправления,</text:p>
      <text:p text:style-name="P3">Центрального <text:s text:c="3"/>банка <text:s text:c="3"/>Российской <text:s text:c="3"/>Федерации, <text:s text:c="2"/>государственных</text:p>
      <text:p text:style-name="P3">корпораций, <text:s text:c="2"/>Пенсионного <text:s text:c="2"/>фонда <text:s text:c="2"/>Российской <text:s text:c="2"/>Федерации, <text:s text:c="2"/>Фонда</text:p>
      <text:p text:style-name="P3">социального <text:s/>страхования <text:s/>Российской <text:s/>Федерации, Федерального фонда</text:p>
      <text:p text:style-name="P3">обязательного <text:s text:c="3"/>медицинского <text:s text:c="3"/>страхования, <text:s text:c="2"/>иных <text:s text:c="2"/>организаций,</text:p>
      <text:p text:style-name="P3">создаваемых Российской Федерацией на основании федеральных законов,</text:p>
      <text:p text:style-name="P3">и предоставляются для опубликования средствам массовой информации в</text:p>
      <text:p text:style-name="P3">порядке, <text:s/>определяемом <text:s/>нормативными <text:s/>правовыми <text:s/>актами <text:s/>Российской</text:p>
      <text:p text:style-name="P3">Федерации, <text:s text:c="2"/>нормативными <text:s text:c="2"/>актами <text:s/>Центрального <text:s/>банка <text:s/>Российской</text:p>
      <text:p text:style-name="P3">Федерации. (В <text:s text:c="9"/>редакции <text:s text:c="8"/>Федерального <text:s text:c="8"/>закона</text:p>
      <text:p text:style-name="P1"><text:span text:style-name="Internet_20_link"><text:span text:style-name="T2">от 03.12.2012 г. N 231-ФЗ</text:span></text:span><text:span text:style-name="T1">)</text:span></text:p>
      <text:p text:style-name="P3"><text:s text:c="5"/>7. <text:s/>Проверка <text:s/>достоверности <text:s/>и <text:s/>полноты сведений о доходах, об</text:p>
      <text:p text:style-name="P3">имуществе и обязательствах имущественного характера, представляемых</text:p>
      <text:p text:style-name="P3">в <text:s text:c="2"/>соответствии <text:s/>с <text:s/>частью <text:s/>1 <text:s/>настоящей <text:s/>статьи, <text:s/>за <text:s/>исключением</text:p>
      <text:p text:style-name="P3">сведений, <text:s/>представляемых <text:s/>гражданами, <text:s/>претендующими <text:s/>на замещение</text:p>
      <text:p text:style-name="P3">должностей <text:s text:c="4"/>руководителей <text:s text:c="4"/>государственных <text:s text:c="3"/>(муниципальных)</text:p>
      <text:p text:style-name="P3">учреждений, <text:s/>и лицами, замещающими данные должности, осуществляется</text:p>
      <text:p text:style-name="P3">по <text:s text:c="2"/>решению <text:s/>представителя <text:s/>нанимателя <text:s/>(руководителя) <text:s/>или <text:s/>лица,</text:p>
      <text:p text:style-name="P3">которому <text:s/>такие <text:s/>полномочия предоставлены представителем нанимателя</text:p>
      <text:p text:style-name="P3">(руководителем), <text:s/>в порядке, устанавливаемом Президентом Российской</text:p>
      <text:p text:style-name="P3">Федерации, <text:s text:c="2"/>самостоятельно <text:s text:c="2"/>или <text:s text:c="2"/>путем <text:s text:c="2"/>направления <text:s/>запроса <text:s/>в</text:p>
      <text:p text:style-name="P3">федеральные <text:s text:c="2"/>органы <text:s text:c="2"/>исполнительной <text:s text:c="2"/>власти, <text:s/>уполномоченные <text:s/>на</text:p>
      <text:p text:style-name="P3">осуществление оперативно-разыскной деятельности, об имеющихся у них</text:p>
      <text:p text:style-name="P3"><text:soft-page-break/>данных <text:s/>о <text:s/>доходах, <text:s/>об <text:s/>имуществе <text:s/>и обязательствах имущественного</text:p>
      <text:p text:style-name="P3">характера <text:s/>гражданина <text:s/>или <text:s/>лица, <text:s/>указанных <text:s/>в <text:s/>части <text:s/>1 настоящей</text:p>
      <text:p text:style-name="P3">статьи, <text:s text:c="2"/>супруги <text:s/>(супруга) <text:s/>и <text:s/>несовершеннолетних <text:s/>детей <text:s/>данного</text:p>
      <text:p text:style-name="P3">гражданина <text:s/>или лица. <text:s/>(В <text:s text:c="5"/>редакции <text:s text:c="4"/>федеральных <text:s text:c="4"/>законов</text:p>
      <text:p text:style-name="P1"><text:span text:style-name="Internet_20_link"><text:span text:style-name="T2">от 03.12.2012 г. N 231-ФЗ</text:span></text:span><text:span text:style-name="T1">; </text:span><text:span text:style-name="Internet_20_link"><text:span text:style-name="T2">от 29.12.2012 г. N 280-ФЗ</text:span></text:span><text:span text:style-name="T1">)</text:span></text:p>
      <text:p text:style-name="P3"><text:s text:c="5"/>7-1. <text:s/>Проверка <text:s/>достоверности и полноты сведений о доходах, об</text:p>
      <text:p text:style-name="P3">имуществе и обязательствах имущественного характера, представляемых</text:p>
      <text:p text:style-name="P3">гражданами, <text:s/>претендующими <text:s/>на <text:s/>замещение <text:s/>должностей руководителей</text:p>
      <text:p text:style-name="P3">государственных <text:s/>(муниципальных) <text:s/>учреждений, и лицами, замещающими</text:p>
      <text:p text:style-name="P3">данные <text:s/>должности, <text:s/>осуществляется <text:s/>по решению учредителя или лица,</text:p>
      <text:p text:style-name="P3">которому <text:s/>такие <text:s/>полномочия <text:s/>предоставлены <text:s/>учредителем, в порядке,</text:p>
      <text:p text:style-name="P3">устанавливаемом нормативными правовыми актами Российской Федерации.</text:p>
      <text:p text:style-name="P3">Полномочия <text:s/>по направлению запросов в органы прокуратуры Российской</text:p>
      <text:p text:style-name="P3">Федерации, иные федеральные государственные органы, государственные</text:p>
      <text:p text:style-name="P3">органы <text:s text:c="2"/>субъектов <text:s/>Российской <text:s/>Федерации, <text:s/>территориальные <text:s/>органы</text:p>
      <text:p text:style-name="P3">федеральных <text:s text:c="2"/>органов <text:s text:c="2"/>исполнительной <text:s text:c="2"/>власти, <text:s text:c="2"/>органы <text:s/>местного</text:p>
      <text:p text:style-name="P3">самоуправления, общественные объединения и иные организации в целях</text:p>
      <text:p text:style-name="P3">проверки достоверности и полноты сведений о доходах, об имуществе и</text:p>
      <text:p text:style-name="P3">обязательствах <text:s/>имущественного характера указанных лиц определяются</text:p>
      <text:p text:style-name="P3">Президентом Российской Федерации. (Часть <text:s/>дополнена <text:s/>- <text:s/>Федеральный</text:p>
      <text:p text:style-name="P1"><text:span text:style-name="T1">закон </text:span><text:span text:style-name="Internet_20_link"><text:span text:style-name="T2">от 29.12.2012 г. N 280-ФЗ</text:span></text:span><text:span text:style-name="T1">)</text:span></text:p>
      <text:p text:style-name="P3"><text:s text:c="5"/>8. <text:s text:c="3"/>Непредставление <text:s text:c="3"/>гражданином <text:s text:c="3"/>при <text:s text:c="2"/>поступлении <text:s text:c="2"/>на</text:p>
      <text:p text:style-name="P3">государственную <text:s/>или <text:s/>муниципальную службу, на работу в Центральный</text:p>
      <text:p text:style-name="P3">банк <text:s/>Российской <text:s/>Федерации, государственную корпорацию, Пенсионный</text:p>
      <text:p text:style-name="P3">фонд <text:s/>Российской Федерации, Фонд социального страхования Российской</text:p>
      <text:p text:style-name="P3">Федерации, Федеральный фонд обязательного медицинского страхования,</text:p>
      <text:p text:style-name="P3">иную <text:s/>организацию, <text:s/>создаваемую <text:s/>Российской Федерацией на основании</text:p>
      <text:p text:style-name="P3">федерального <text:s/>закона, <text:s/>на <text:s/>работу <text:s/>в <text:s/>организацию, <text:s/>создаваемую для</text:p>
      <text:p text:style-name="P3">выполнения <text:s/>задач, поставленных перед федеральными государственными</text:p>
      <text:p text:style-name="P3">органами, <text:s text:c="4"/>на <text:s text:c="4"/>должность <text:s text:c="4"/>руководителя <text:s text:c="3"/>государственного</text:p>
      <text:p text:style-name="P3">(муниципального) учреждения представителю нанимателя (работодателю)</text:p>
      <text:p text:style-name="P3">сведений <text:s text:c="2"/>о <text:s text:c="2"/>своих <text:s text:c="2"/>доходах, <text:s text:c="2"/>об <text:s text:c="2"/>имуществе <text:s/>и <text:s/>обязательствах</text:p>
      <text:p text:style-name="P3">имущественного <text:s/>характера, <text:s/>а <text:s/>также <text:s/>о <text:s/>доходах, <text:s/>об <text:s/>имуществе <text:s/>и</text:p>
      <text:p text:style-name="P3">обязательствах <text:s/>имущественного <text:s/>характера своих супруги (супруга) и</text:p>
      <text:p text:style-name="P3">несовершеннолетних <text:s/>детей либо представление заведомо недостоверных</text:p>
      <text:p text:style-name="P3">или <text:s/>неполных <text:s/>сведений <text:s/>является <text:s/>основанием <text:s/>для <text:s/>отказа в приеме</text:p>
      <text:p text:style-name="P3">указанного <text:s/>гражданина на государственную или муниципальную службу,</text:p>
      <text:p text:style-name="P3">на <text:s/>работу в Центральный банк Российской Федерации, государственную</text:p>
      <text:p text:style-name="P3">корпорацию, <text:s/>Пенсионный фонд Российской Федерации, Фонд социального</text:p>
      <text:p text:style-name="P3">страхования <text:s/>Российской <text:s/>Федерации, <text:s/>Федеральный фонд обязательного</text:p>
      <text:p text:style-name="P3">медицинского <text:s/>страхования, иную организацию, создаваемую Российской</text:p>
      <text:p text:style-name="P3">Федерацией <text:s text:c="2"/>на <text:s text:c="2"/>основании <text:s text:c="2"/>федерального <text:s text:c="2"/>закона, <text:s/>на <text:s/>работу <text:s/>в</text:p>
      <text:p text:style-name="P3">организацию, <text:s/>создаваемую <text:s/>для выполнения задач, поставленных перед</text:p>
      <text:p text:style-name="P3">федеральными <text:s/>государственными <text:s/>органами, на должность руководителя</text:p>
      <text:p text:style-name="P3">государственного <text:s text:c="3"/>(муниципального) <text:s text:c="3"/>учреждения. <text:s text:c="2"/>(В <text:s text:c="2"/>редакции</text:p>
      <text:p text:style-name="P1"><text:span text:style-name="T1">федеральных <text:s text:c="11"/>законов <text:s text:c="10"/></text:span><text:span text:style-name="Internet_20_link"><text:span text:style-name="T2">от 03.12.2012 г. N 231-ФЗ</text:span></text:span><text:span text:style-name="T1">;</text:span></text:p>
      <text:p text:style-name="P1"><text:span text:style-name="Internet_20_link"><text:span text:style-name="T2">от 29.12.2012 г. N 280-ФЗ</text:span></text:span><text:span text:style-name="T1">)</text:span></text:p>
      <text:p text:style-name="P3"><text:s text:c="5"/>9. <text:s/>Невыполнение <text:s/>гражданином <text:s/>или лицом, указанными в части 1</text:p>
      <text:p text:style-name="P3">настоящей <text:s/>статьи, <text:s/>обязанности, предусмотренной частью 1 настоящей</text:p>
      <text:p text:style-name="P3">статьи, <text:s/>является <text:s/>правонарушением, <text:s/>влекущим <text:s/>освобождение <text:s/>его от</text:p>
      <text:p text:style-name="P3">замещаемой <text:s text:c="2"/>должности, <text:s text:c="2"/>увольнение <text:s text:c="2"/>его <text:s/>с <text:s/>государственной <text:s/>или</text:p>
      <text:p text:style-name="P3">муниципальной <text:s/>службы, <text:s/>с <text:s/>работы <text:s/>в <text:s/>Центральном <text:s/>банке Российской</text:p>
      <text:p text:style-name="P3">Федерации, <text:s/>государственной корпорации, Пенсионном фонде Российской</text:p>
      <text:p text:style-name="P3">Федерации, <text:s/>Фонде <text:s/>социального <text:s/>страхования <text:s/>Российской <text:s/>Федерации,</text:p>
      <text:p text:style-name="P3">Федеральном <text:s/>фонде <text:s/>обязательного <text:s/>медицинского <text:s/>страхования, <text:s/>иной</text:p>
      <text:p text:style-name="P3">организации, <text:s text:c="2"/>создаваемой <text:s text:c="2"/>Российской <text:s text:c="2"/>Федерацией <text:s/>на <text:s/>основании</text:p>
      <text:p text:style-name="P3">федерального закона, увольнение с работы в организации, создаваемой</text:p>
      <text:p text:style-name="P3">для <text:s text:c="3"/>выполнения <text:s text:c="3"/>задач, <text:s text:c="3"/>поставленных <text:s text:c="3"/>перед <text:s text:c="2"/>федеральными</text:p>
      <text:p text:style-name="P3">государственными <text:s text:c="3"/>органами, <text:s text:c="3"/>а <text:s text:c="3"/>также <text:s text:c="3"/>в <text:s text:c="3"/>государственном</text:p>
      <text:p text:style-name="P3">(муниципальном) <text:s/>учреждении. <text:s/>(В <text:s text:c="2"/>редакции <text:s text:c="2"/>федеральных <text:s text:c="2"/>законов</text:p>
      <text:p text:style-name="P1"><text:span text:style-name="Internet_20_link"><text:span text:style-name="T2">от 03.12.2012 г. N 231-ФЗ</text:span></text:span><text:span text:style-name="T1">; </text:span><text:span text:style-name="Internet_20_link"><text:span text:style-name="T2">от 29.12.2012 г. N 280-ФЗ</text:span></text:span><text:span text:style-name="T1">)</text:span></text:p>
      <text:p text:style-name="P3"><text:s text:c="5"/>(Статья <text:s text:c="6"/>в <text:s text:c="6"/>редакции <text:s text:c="6"/>Федерального <text:s text:c="6"/>закона</text:p>
      <text:p text:style-name="P1"><text:span text:style-name="Internet_20_link"><text:span text:style-name="T2">от 21.11.2011 г. N 329-ФЗ</text:span></text:span><text:span text:style-name="T1">)</text:span></text:p>
      <text:p text:style-name="P3"><text:soft-page-break/></text:p>
      <text:p text:style-name="P3"><text:s text:c="5"/>Статья 8-1. Представление сведений о расходах</text:p>
      <text:p text:style-name="P3"/>
      <text:p text:style-name="P3"><text:s text:c="5"/>1. Лица, <text:s/>замещающие <text:s/>(занимающие) <text:s/>должности, <text:s/>включенные <text:s text:c="2"/>в</text:p>
      <text:p text:style-name="P3">перечни, установленные <text:s/>нормативными <text:s/>правовыми <text:s/>актами <text:s/>Российской</text:p>
      <text:p text:style-name="P3">Федерации или нормативными <text:s/>актами <text:s/>Центрального <text:s/>банка <text:s/>Российской</text:p>
      <text:p text:style-name="P3">Федерации, обязаны представлять сведения о своих расходах, а <text:s/>также</text:p>
      <text:p text:style-name="P3">о расходах своих супруги (супруга) <text:s/>и <text:s/>несовершеннолетних <text:s/>детей <text:s/>в</text:p>
      <text:p text:style-name="P3">случаях <text:s/>и <text:s/>порядке, <text:s/>которые <text:s text:c="2"/>установлены <text:s text:c="2"/>Федеральным <text:s text:c="2"/>законом</text:p>
      <text:p text:style-name="P3">"О контроле <text:s text:c="2"/>за <text:s text:c="3"/>соответствием <text:s text:c="3"/>расходов <text:s text:c="3"/>лиц, <text:s text:c="3"/>замещающих</text:p>
      <text:p text:style-name="P3">государственные <text:s/>должности, <text:s/>и <text:s/>иных <text:s text:c="2"/>лиц <text:s text:c="2"/>их <text:s text:c="2"/>доходам", <text:s text:c="2"/>иными</text:p>
      <text:p text:style-name="P3">нормативными правовыми актами Российской Федерации <text:s/>и <text:s/>нормативными</text:p>
      <text:p text:style-name="P3">актами Центрального банка Российской Федерации.</text:p>
      <text:p text:style-name="P3"><text:s text:c="5"/>2. Контроль за соответствием расходов лиц, указанных в части 1</text:p>
      <text:p text:style-name="P3">настоящей <text:s/>статьи, <text:s/>а <text:s/>также <text:s/>расходов <text:s/>их <text:s/>супруг <text:s text:c="2"/>(супругов) <text:s text:c="2"/>и</text:p>
      <text:p text:style-name="P3">несовершеннолетних детей общему доходу лиц, <text:s/>указанных <text:s/>в <text:s/>части <text:s/>1</text:p>
      <text:p text:style-name="P3">настоящей статьи, и их супруг <text:s/>(супругов) <text:s/>за <text:s/>три <text:s/>последних года,</text:p>
      <text:p text:style-name="P3">предшествующих <text:s/>совершению <text:s/>сделки, <text:s text:c="2"/>осуществляется <text:s text:c="2"/>в <text:s text:c="2"/>порядке,</text:p>
      <text:p text:style-name="P3">предусмотренном настоящим Федеральным законом и Федеральным законом</text:p>
      <text:p text:style-name="P3">"О контроле <text:s text:c="2"/>за <text:s text:c="3"/>соответствием <text:s text:c="3"/>расходов <text:s text:c="3"/>лиц, <text:s text:c="3"/>замещающих</text:p>
      <text:p text:style-name="P3">государственные должности, и иных <text:s/>лиц <text:s/>их <text:s/>доходам", <text:s/>нормативными</text:p>
      <text:p text:style-name="P3">правовыми <text:s text:c="2"/>актами <text:s text:c="2"/>Президента <text:s text:c="2"/>Российской <text:s text:c="3"/>Федерации, <text:s text:c="3"/>иными</text:p>
      <text:p text:style-name="P3">нормативными правовыми актами <text:s/>Российской <text:s/>Федерации, <text:s/>нормативными</text:p>
      <text:p text:style-name="P3">актами Центрального банка Российской Федерации.</text:p>
      <text:p text:style-name="P3"><text:s text:c="5"/>3. Непредставление лицами, <text:s/>указанными <text:s/>в <text:s/>части <text:s/>1 <text:s/>настоящей</text:p>
      <text:p text:style-name="P3">статьи, или представление ими неполных или недостоверных сведений о</text:p>
      <text:p text:style-name="P3">своих расходах <text:s/>либо <text:s/>непредставление <text:s/>или <text:s/>представление <text:s/>заведомо</text:p>
      <text:p text:style-name="P3">неполных <text:s/>или <text:s/>недостоверных <text:s/>сведений <text:s/>о <text:s/>расходах <text:s/>своих <text:s/>супруги</text:p>
      <text:p text:style-name="P3">(супруга) и несовершеннолетних детей в случае, <text:s/>если <text:s/>представление</text:p>
      <text:p text:style-name="P3">таких <text:s/>сведений <text:s/>обязательно, <text:s/>является <text:s/>правонарушением, <text:s/>влекущим</text:p>
      <text:p text:style-name="P3">освобождение <text:s/>лиц, <text:s/>указанных <text:s/>в <text:s/>части <text:s/>1 <text:s/>настоящей <text:s/>статьи, <text:s text:c="2"/>от</text:p>
      <text:p text:style-name="P3">замещаемой <text:s/>(занимаемой) <text:s/>должности, <text:s/>увольнение <text:s/>в <text:s text:c="2"/>установленном</text:p>
      <text:p text:style-name="P3">порядке с государственной или муниципальной службы, из Центрального</text:p>
      <text:p text:style-name="P3">банка Российской Федерации, с работы в государственной <text:s/>корпорации,</text:p>
      <text:p text:style-name="P3">Пенсионном <text:s text:c="2"/>фонде <text:s text:c="2"/>Российской <text:s text:c="2"/>Федерации, <text:s text:c="2"/>Фонде <text:s text:c="3"/>социального</text:p>
      <text:p text:style-name="P3">страхования Российской Федерации, Федеральном <text:s/>фонде <text:s/>обязательного</text:p>
      <text:p text:style-name="P3">медицинского страхования, иной <text:s/>организации, <text:s/>созданной <text:s/>Российской</text:p>
      <text:p text:style-name="P3">Федерацией <text:s/>на <text:s/>основании <text:s text:c="2"/>федерального <text:s text:c="2"/>закона, <text:s text:c="2"/>с <text:s text:c="2"/>работы <text:s text:c="2"/>в</text:p>
      <text:p text:style-name="P3">организации, создаваемой для выполнения задач, <text:s/>поставленных <text:s/>перед</text:p>
      <text:p text:style-name="P3">федеральными государственными органами.</text:p>
      <text:p text:style-name="P3"><text:s text:c="5"/>4. Сведения об источниках получения средств, за <text:s/>счет <text:s/>которых</text:p>
      <text:p text:style-name="P3">совершена <text:s/>сделка <text:s/>по <text:s/>приобретению <text:s/>земельного <text:s/>участка, <text:s text:c="2"/>другого</text:p>
      <text:p text:style-name="P3">объекта недвижимости, транспортного средства, ценных <text:s/>бумаг, <text:s/>акций</text:p>
      <text:p text:style-name="P3">(долей <text:s text:c="2"/>участия, <text:s text:c="2"/>паев <text:s text:c="2"/>в <text:s text:c="2"/>уставных <text:s text:c="2"/>(складочных) <text:s text:c="3"/>капиталах</text:p>
      <text:p text:style-name="P3">организаций), <text:s/>если <text:s/>сумма <text:s/>сделки <text:s/>превышает <text:s/>общий <text:s/>доход <text:s text:c="2"/>лица,</text:p>
      <text:p text:style-name="P3">замещающего (занимающего) одну из должностей, указанных в <text:s/>части <text:s/>1</text:p>
      <text:p text:style-name="P3">настоящей статьи, и его супруги (супруга) <text:s/>за <text:s/>три <text:s/>последних года,</text:p>
      <text:p text:style-name="P3">предшествующих совершению сделки, представленные в <text:s/>соответствии <text:s/>с</text:p>
      <text:p text:style-name="P3">Федеральным законом <text:s/>"О контроле <text:s/>за <text:s/>соответствием <text:s/>расходов <text:s/>лиц,</text:p>
      <text:p text:style-name="P3">замещающих государственные <text:s/>должности, <text:s/>и <text:s/>иных <text:s/>лиц <text:s/>их <text:s/>доходам",</text:p>
      <text:p text:style-name="P3">размещаются в информационно-телекоммуникационной сети "Интернет" на</text:p>
      <text:p text:style-name="P3">официальных <text:s text:c="3"/>сайтах <text:s text:c="3"/>федеральных <text:s text:c="3"/>государственных <text:s text:c="3"/>органов,</text:p>
      <text:p text:style-name="P3">государственных органов <text:s/>субъектов <text:s/>Российской <text:s/>Федерации, <text:s/>органов</text:p>
      <text:p text:style-name="P3">местного самоуправления, Центрального банка <text:s/>Российской <text:s/>Федерации,</text:p>
      <text:p text:style-name="P3">государственных корпораций, Пенсионного фонда Российской Федерации,</text:p>
      <text:p text:style-name="P3">Фонда социального страхования <text:s/>Российской <text:s/>Федерации, <text:s/>Федерального</text:p>
      <text:p text:style-name="P3">фонда обязательного <text:s/>медицинского <text:s/>страхования, <text:s/>иных <text:s/>организаций,</text:p>
      <text:p text:style-name="P3">созданных Российской Федерацией на основании федеральных законов, и</text:p>
      <text:p text:style-name="P3">предоставляются для опубликования средствам массовой <text:s/>информации <text:s/>в</text:p>
      <text:p text:style-name="P3">порядке, <text:s/>определяемом <text:s/>нормативными <text:s/>правовыми <text:s/>актами <text:s/>Президента</text:p>
      <text:p text:style-name="P3">Российской <text:s text:c="2"/>Федерации, <text:s text:c="2"/>иными <text:s text:c="2"/>нормативными <text:s text:c="2"/>правовыми <text:s text:c="2"/>актами</text:p>
      <text:p text:style-name="P3">Российской <text:s/>Федерации <text:s/>и <text:s/>нормативными <text:s/>актами <text:s/>Центрального <text:s/>банка</text:p>
      <text:p text:style-name="P3">Российской Федерации, с соблюдением установленных законодательством</text:p>
      <text:p text:style-name="P3"><text:soft-page-break/>Российской Федерации требований о защите персональных данных.</text:p>
      <text:p text:style-name="P3"><text:s text:c="5"/>(Статья <text:s text:c="7"/>дополнена <text:s text:c="6"/>- <text:s text:c="6"/>Федеральный <text:s text:c="6"/>закон</text:p>
      <text:p text:style-name="P1"><text:span text:style-name="Internet_20_link"><text:span text:style-name="T2">от 03.12.2012 г. N 231-ФЗ</text:span></text:span><text:span text:style-name="T1">)</text:span></text:p>
      <text:p text:style-name="P3"/>
      <text:p text:style-name="P3"><text:s text:c="5"/>Статья 9. Обязанность государственных и муниципальных</text:p>
      <text:p text:style-name="P3"><text:s text:c="15"/>служащих уведомлять об обращениях в целях</text:p>
      <text:p text:style-name="P3"><text:s text:c="15"/>склонения к совершению коррупционных</text:p>
      <text:p text:style-name="P3"><text:s text:c="15"/>правонарушений</text:p>
      <text:p text:style-name="P3"/>
      <text:p text:style-name="P3"><text:s text:c="5"/>1. Государственный <text:s text:c="2"/>или <text:s text:c="2"/>муниципальный <text:s text:c="3"/>служащий <text:s text:c="3"/>обязан</text:p>
      <text:p text:style-name="P3">уведомлять <text:s text:c="3"/>представителя <text:s text:c="2"/>нанимателя <text:s text:c="2"/>(работодателя), <text:s text:c="2"/>органы</text:p>
      <text:p text:style-name="P3">прокуратуры или другие <text:s/>государственные <text:s/>органы <text:s/>обо <text:s/>всех <text:s/>случаях</text:p>
      <text:p text:style-name="P3">обращения <text:s/>к нему каких-либо лиц в целях склонения его к совершению</text:p>
      <text:p text:style-name="P3">коррупционных правонарушений.</text:p>
      <text:p text:style-name="P3"><text:s text:c="5"/>2. Уведомление <text:s text:c="2"/>о <text:s text:c="2"/>фактах <text:s/>обращения <text:s/>в <text:s/>целях <text:s/>склонения <text:s/>к</text:p>
      <text:p text:style-name="P3">совершению коррупционных правонарушений, <text:s/>за <text:s/>исключением <text:s/>случаев,</text:p>
      <text:p text:style-name="P3">когда по данным фактам проведена или проводится проверка, <text:s/>является</text:p>
      <text:p text:style-name="P3">должностной <text:s text:c="2"/>(служебной) <text:s text:c="2"/>обязанностью <text:s text:c="3"/>государственного <text:s text:c="3"/>или</text:p>
      <text:p text:style-name="P3">муниципального служащего.</text:p>
      <text:p text:style-name="P3"><text:s text:c="5"/>3. Невыполнение <text:s/>государственным <text:s/>или <text:s/>муниципальным <text:s/>служащим</text:p>
      <text:p text:style-name="P3">должностной <text:s text:c="2"/>(служебной) <text:s/>обязанности, <text:s/>предусмотренной <text:s/>частью <text:s/>1</text:p>
      <text:p text:style-name="P3">настоящей статьи, является правонарушением, влекущим его увольнение</text:p>
      <text:p text:style-name="P3">с <text:s/>государственной <text:s/>или муниципальной службы либо привлечение его к</text:p>
      <text:p text:style-name="P3">иным <text:s/>видам <text:s/>ответственности <text:s/>в <text:s/>соответствии <text:s/>с <text:s/>законодательством</text:p>
      <text:p text:style-name="P3">Российской Федерации.</text:p>
      <text:p text:style-name="P3"><text:s text:c="5"/>4. Государственный <text:s/>или <text:s/>муниципальный <text:s/>служащий, <text:s/>уведомивший</text:p>
      <text:p text:style-name="P3">представителя <text:s/>нанимателя <text:s/>(работодателя), <text:s/>органы <text:s/>прокуратуры или</text:p>
      <text:p text:style-name="P3">другие государственные органы о фактах обращения в целях <text:s/>склонения</text:p>
      <text:p text:style-name="P3">его к совершению коррупционного правонарушения, о фактах совершения</text:p>
      <text:p text:style-name="P3">другими государственными или муниципальными служащими коррупционных</text:p>
      <text:p text:style-name="P3">правонарушений, <text:s text:c="2"/>непредставления <text:s text:c="2"/>сведений <text:s text:c="2"/>либо <text:s text:c="2"/>представления</text:p>
      <text:p text:style-name="P3">заведомо <text:s/>недостоверных <text:s/>или <text:s/>неполных <text:s/>сведений <text:s/>о <text:s text:c="2"/>доходах, <text:s text:c="2"/>об</text:p>
      <text:p text:style-name="P3">имуществе и обязательствах имущественного характера, <text:s/>находится под</text:p>
      <text:p text:style-name="P3">защитой государства в соответствии с <text:s/>законодательством <text:s/>Российской</text:p>
      <text:p text:style-name="P3">Федерации.</text:p>
      <text:p text:style-name="P3"><text:s text:c="5"/>5. Порядок уведомления представителя нанимателя (работодателя)</text:p>
      <text:p text:style-name="P3">о <text:s text:c="2"/>фактах <text:s text:c="2"/>обращения <text:s text:c="2"/>в <text:s/>целях <text:s/>склонения <text:s/>государственного <text:s/>или</text:p>
      <text:p text:style-name="P3">муниципального служащего к совершению коррупционных правонарушений,</text:p>
      <text:p text:style-name="P3">перечень <text:s text:c="2"/>сведений, <text:s text:c="2"/>содержащихся <text:s text:c="2"/>в <text:s/>уведомлениях, <text:s/>организация</text:p>
      <text:p text:style-name="P3">проверки <text:s/>этих <text:s text:c="2"/>сведений <text:s text:c="2"/>и <text:s text:c="2"/>порядок <text:s text:c="2"/>регистрации <text:s text:c="2"/>уведомлений</text:p>
      <text:p text:style-name="P3">определяются представителем нанимателя (работодателем).</text:p>
      <text:p text:style-name="P3"/>
      <text:p text:style-name="P3"><text:s text:c="5"/>Статья 10. Конфликт интересов на государственной и</text:p>
      <text:p text:style-name="P3"><text:s text:c="16"/>муниципальной службе</text:p>
      <text:p text:style-name="P3"/>
      <text:p text:style-name="P3"><text:s text:c="5"/>1. Под <text:s text:c="2"/>конфликтом <text:s text:c="2"/>интересов <text:s text:c="2"/>на <text:s text:c="3"/>государственной <text:s text:c="3"/>или</text:p>
      <text:p text:style-name="P3">муниципальной <text:s/>службе <text:s/>в <text:s/>настоящем <text:s/>Федеральном <text:s/>законе понимается</text:p>
      <text:p text:style-name="P3">ситуация, <text:s/>при <text:s/>которой <text:s/>личная <text:s/>заинтересованность <text:s text:c="2"/>(прямая <text:s text:c="2"/>или</text:p>
      <text:p text:style-name="P3">косвенная) государственного или муниципального служащего влияет или</text:p>
      <text:p text:style-name="P3">может повлиять на надлежащее исполнение им должностных <text:s/>(служебных)</text:p>
      <text:p text:style-name="P3">обязанностей <text:s text:c="2"/>и <text:s text:c="2"/>при <text:s text:c="2"/>которой <text:s/>возникает <text:s/>или <text:s/>может <text:s/>возникнуть</text:p>
      <text:p text:style-name="P3">противоречие между личной заинтересованностью государственного <text:s/>или</text:p>
      <text:p text:style-name="P3">муниципального <text:s/>служащего и правами и законными интересами граждан,</text:p>
      <text:p text:style-name="P3">организаций, <text:s/>общества <text:s/>или <text:s/>государства, <text:s/>способное <text:s text:c="2"/>привести <text:s text:c="2"/>к</text:p>
      <text:p text:style-name="P3">причинению вреда правам и законным интересам граждан, <text:s/>организаций,</text:p>
      <text:p text:style-name="P3">общества или государства.</text:p>
      <text:p text:style-name="P3"><text:s text:c="5"/>2. Под <text:s text:c="2"/>личной <text:s text:c="2"/>заинтересованностью <text:s text:c="2"/>государственного <text:s text:c="2"/>или</text:p>
      <text:p text:style-name="P3">муниципального служащего, <text:s/>которая влияет <text:s/>или <text:s/>может <text:s/>повлиять <text:s/>на</text:p>
      <text:p text:style-name="P3">надлежащее <text:s/>исполнение <text:s/>им <text:s/>должностных <text:s/>(служебных) <text:s/>обязанностей,</text:p>
      <text:p text:style-name="P3">понимается возможность получения государственным или <text:s/>муниципальным</text:p>
      <text:p text:style-name="P3">служащим <text:s text:c="2"/>при <text:s text:c="2"/>исполнении <text:s/>должностных <text:s/>(служебных) <text:s/>обязанностей</text:p>
      <text:p text:style-name="P3">доходов <text:s/>в <text:s/>виде <text:s/>денег, <text:s/>ценностей, <text:s/>иного <text:s/>имущества <text:s/>или <text:s text:c="2"/>услуг</text:p>
      <text:p text:style-name="P3">имущественного характера, <text:s/>иных имущественных прав для себя или для</text:p>
      <text:p text:style-name="P3"><text:soft-page-break/>третьих лиц.</text:p>
      <text:p text:style-name="P3"/>
      <text:p text:style-name="P3"><text:s text:c="5"/>Статья 11. Порядок предотвращения и урегулирования</text:p>
      <text:p text:style-name="P3"><text:s text:c="16"/>конфликта интересов на государственной и</text:p>
      <text:p text:style-name="P3"><text:s text:c="16"/>муниципальной службе</text:p>
      <text:p text:style-name="P3"/>
      <text:p text:style-name="P3"><text:s text:c="5"/>1. Государственный или муниципальный служащий обязан принимать</text:p>
      <text:p text:style-name="P3">меры <text:s/>по <text:s/>недопущению <text:s/>любой <text:s/>возможности <text:s/>возникновения <text:s/>конфликта</text:p>
      <text:p text:style-name="P3">интересов.</text:p>
      <text:p text:style-name="P3"><text:s text:c="5"/>2. Государственный <text:s text:c="2"/>или <text:s text:c="2"/>муниципальный <text:s text:c="2"/>служащий <text:s/>обязан <text:s/>в</text:p>
      <text:p text:style-name="P3">письменной форме уведомить своего <text:s/>непосредственного <text:s/>начальника <text:s/>о</text:p>
      <text:p text:style-name="P3">возникшем <text:s/>конфликте интересов или о возможности его возникновения,</text:p>
      <text:p text:style-name="P3">как только ему станет об этом известно.</text:p>
      <text:p text:style-name="P3"><text:s text:c="5"/>3. Представитель <text:s text:c="2"/>нанимателя, <text:s text:c="2"/>если <text:s/>ему <text:s/>стало <text:s/>известно <text:s/>о</text:p>
      <text:p text:style-name="P3">возникновении <text:s/>у <text:s/>государственного <text:s/>или <text:s/>муниципального <text:s text:c="2"/>служащего</text:p>
      <text:p text:style-name="P3">личной <text:s/>заинтересованности, <text:s/>которая <text:s/>приводит или может привести к</text:p>
      <text:p text:style-name="P3">конфликту интересов, <text:s/>обязан принять <text:s/>меры <text:s/>по <text:s/>предотвращению <text:s/>или</text:p>
      <text:p text:style-name="P3">урегулированию конфликта интересов.</text:p>
      <text:p text:style-name="P3"><text:s text:c="5"/>4. Предотвращение или урегулирование конфликта интересов может</text:p>
      <text:p text:style-name="P3">состоять <text:s text:c="2"/>в <text:s text:c="2"/>изменении <text:s text:c="2"/>должностного <text:s/>или <text:s/>служебного <text:s/>положения</text:p>
      <text:p text:style-name="P3">государственного или муниципального служащего, являющегося стороной</text:p>
      <text:p text:style-name="P3">конфликта <text:s/>интересов, <text:s/>вплоть <text:s/>до <text:s/>его <text:s/>отстранения <text:s/>от <text:s/>исполнения</text:p>
      <text:p text:style-name="P3">должностных (служебных) обязанностей <text:s/>в <text:s/>установленном <text:s/>порядке, <text:s/>и</text:p>
      <text:p text:style-name="P3">(или) <text:s/>в <text:s/>отказе <text:s/>его <text:s/>от выгоды, <text:s/>явившейся причиной возникновения</text:p>
      <text:p text:style-name="P3">конфликта интересов.</text:p>
      <text:p text:style-name="P3"><text:s text:c="5"/>5. Предотвращение <text:s text:c="2"/>и <text:s text:c="2"/>урегулирование <text:s text:c="2"/>конфликта <text:s/>интересов,</text:p>
      <text:p text:style-name="P3">стороной <text:s/>которого <text:s/>является <text:s/>государственный <text:s text:c="2"/>или <text:s text:c="2"/>муниципальный</text:p>
      <text:p text:style-name="P3">служащий, <text:s text:c="3"/>осуществляются <text:s text:c="3"/>путем <text:s text:c="3"/>отвода <text:s text:c="3"/>или <text:s text:c="3"/>самоотвода</text:p>
      <text:p text:style-name="P3">государственного или муниципального служащего в случаях и <text:s/>порядке,</text:p>
      <text:p text:style-name="P3">предусмотренных законодательством Российской Федерации.</text:p>
      <text:p text:style-name="P3"><text:s text:c="5"/>5-1. <text:s/>Непринятие <text:s/>государственным <text:s/>или муниципальным служащим,</text:p>
      <text:p text:style-name="P3">являющимся <text:s/>стороной конфликта интересов, мер по предотвращению или</text:p>
      <text:p text:style-name="P3">урегулированию <text:s text:c="2"/>конфликта <text:s text:c="2"/>интересов <text:s text:c="2"/>является <text:s/>правонарушением,</text:p>
      <text:p text:style-name="P3">влекущим увольнение государственного или муниципального служащего с</text:p>
      <text:p text:style-name="P3">государственной <text:s text:c="2"/>или <text:s text:c="2"/>муниципальной <text:s text:c="2"/>службы <text:s text:c="2"/>в <text:s/>соответствии <text:s/>с</text:p>
      <text:p text:style-name="P3">законодательством Российской Федерации. (Часть <text:s text:c="5"/>дополнена <text:s text:c="4"/>-</text:p>
      <text:p text:style-name="P1"><text:span text:style-name="T1">Федеральный закон </text:span><text:span text:style-name="Internet_20_link"><text:span text:style-name="T2">от 21.11.2011 г. N 329-ФЗ</text:span></text:span><text:span text:style-name="T1">)</text:span></text:p>
      <text:p text:style-name="P3"><text:s text:c="5"/>6. В случае, <text:s/>если государственный или муниципальный <text:s/>служащий</text:p>
      <text:p text:style-name="P3">владеет ценными бумагами, акциями (долями участия, паями в уставных</text:p>
      <text:p text:style-name="P3">(складочных) <text:s text:c="2"/>капиталах <text:s text:c="2"/>организаций), <text:s text:c="2"/>он <text:s text:c="2"/>обязан <text:s text:c="2"/>в <text:s text:c="3"/>целях</text:p>
      <text:p text:style-name="P3">предотвращения <text:s text:c="2"/>конфликта <text:s/>интересов <text:s/>передать <text:s/>принадлежащие <text:s/>ему</text:p>
      <text:p text:style-name="P3">ценные бумаги, <text:s/>акции (доли участия, <text:s/>паи в <text:s/>уставных <text:s/>(складочных)</text:p>
      <text:p text:style-name="P3">капиталах <text:s/>организаций) в доверительное управление в соответствии с</text:p>
      <text:p text:style-name="P3">законодательством Российской Федерации.</text:p>
      <text:p text:style-name="P3"/>
      <text:p text:style-name="P3"><text:s text:c="5"/>Статья 11-1. Обязанности служащих Центрального банка </text:p>
      <text:p text:style-name="P3"><text:s text:c="18"/>Российской <text:s text:c="2"/>Федерации, <text:s text:c="2"/>работников, <text:s/>замещающих</text:p>
      <text:p text:style-name="P3"><text:s text:c="18"/>должности <text:s/>в <text:s/>государственных <text:s/>корпорациях, <text:s/>иных</text:p>
      <text:p text:style-name="P3"><text:s text:c="18"/>организациях, <text:s/>создаваемых <text:s/>Российской Федерацией</text:p>
      <text:p text:style-name="P3"><text:s text:c="18"/>на <text:s/>основании <text:s/>федеральных <text:s/>законов, <text:s/>работников,</text:p>
      <text:p text:style-name="P3"><text:s text:c="18"/>замещающих <text:s text:c="2"/>отдельные <text:s text:c="2"/>должности <text:s/>на <text:s/>основании</text:p>
      <text:p text:style-name="P3"><text:s text:c="18"/>трудового <text:s/>договора <text:s/>в <text:s/>организациях, создаваемых</text:p>
      <text:p text:style-name="P3"><text:s text:c="18"/>для <text:s text:c="3"/>выполнения <text:s text:c="2"/>задач, <text:s text:c="2"/>поставленных <text:s text:c="2"/>перед</text:p>
      <text:p text:style-name="P3"><text:s text:c="18"/>федеральными государственными органами</text:p>
      <text:p text:style-name="P1"><text:span text:style-name="T1"><text:s text:c="5"/>(В редакции Федерального закона </text:span><text:span text:style-name="Internet_20_link"><text:span text:style-name="T2">от 03.12.2012 г. N 231-ФЗ</text:span></text:span><text:span text:style-name="T1">)</text:span></text:p>
      <text:p text:style-name="P3"/>
      <text:p text:style-name="P3"><text:s text:c="5"/>Служащие <text:s/>Центрального <text:s/>банка Российской Федерации, работники,</text:p>
      <text:p text:style-name="P3">замещающие <text:s/>должности <text:s/>в <text:s/>государственных <text:s/>корпорациях, <text:s/>Пенсионном</text:p>
      <text:p text:style-name="P3">фонде <text:s text:c="2"/>Российской <text:s text:c="2"/>Федерации, <text:s text:c="2"/>Фонде <text:s text:c="2"/>социального <text:s text:c="2"/>страхования</text:p>
      <text:p text:style-name="P3">Российской <text:s/>Федерации, Федеральном фонде обязательного медицинского</text:p>
      <text:p text:style-name="P3">страхования, <text:s/>иных <text:s/>организациях, создаваемых Российской Федерацией</text:p>
      <text:p text:style-name="P3">на <text:s/>основании <text:s/>федеральных законов, работники, замещающие отдельные</text:p>
      <text:p text:style-name="P3">должности <text:s text:c="2"/>на <text:s text:c="2"/>основании <text:s text:c="2"/>трудового <text:s text:c="2"/>договора <text:s/>в <text:s/>организациях,</text:p>
      <text:p text:style-name="P3"><text:soft-page-break/>создаваемых <text:s/>для <text:s/>выполнения задач, поставленных перед федеральными</text:p>
      <text:p text:style-name="P3">государственными <text:s/>органами, обязаны в соответствии со статьями 9-11</text:p>
      <text:p text:style-name="P3">настоящего <text:s/>Федерального <text:s/>закона <text:s/>уведомлять <text:s/>об <text:s/>обращении <text:s/>к <text:s/>ним</text:p>
      <text:p text:style-name="P3">каких-либо <text:s text:c="2"/>лиц <text:s/>в <text:s/>целях <text:s/>склонения <text:s/>к <text:s/>совершению <text:s/>коррупционных</text:p>
      <text:p text:style-name="P3">правонарушений <text:s/>и <text:s/>принимать <text:s/>меры по недопущению любой возможности</text:p>
      <text:p text:style-name="P3">возникновения <text:s text:c="2"/>конфликта <text:s text:c="2"/>интересов <text:s text:c="2"/>в <text:s text:c="2"/>порядке, <text:s text:c="2"/>определяемом</text:p>
      <text:p text:style-name="P3">нормативными <text:s text:c="3"/>актами <text:s text:c="3"/>федеральных <text:s text:c="3"/>государственных <text:s text:c="2"/>органов,</text:p>
      <text:p text:style-name="P3">Центрального <text:s text:c="3"/>банка <text:s text:c="3"/>Российской <text:s text:c="3"/>Федерации, <text:s text:c="2"/>государственных</text:p>
      <text:p text:style-name="P3">корпораций, <text:s text:c="2"/>Пенсионного <text:s text:c="2"/>фонда <text:s text:c="2"/>Российской <text:s text:c="2"/>Федерации, <text:s text:c="2"/>Фонда</text:p>
      <text:p text:style-name="P3">социального <text:s/>страхования <text:s/>Российской <text:s/>Федерации, Федерального фонда</text:p>
      <text:p text:style-name="P3">обязательного <text:s text:c="3"/>медицинского <text:s text:c="3"/>страхования, <text:s text:c="2"/>иных <text:s text:c="2"/>организаций,</text:p>
      <text:p text:style-name="P3">создаваемых Российской Федерацией на основании федеральных законов.</text:p>
      <text:p text:style-name="P1"><text:span text:style-name="T1">(В редакции Федерального закона </text:span><text:span text:style-name="Internet_20_link"><text:span text:style-name="T2">от 03.12.2012 г. N 231-ФЗ</text:span></text:span><text:span text:style-name="T1">)</text:span></text:p>
      <text:p text:style-name="P3"><text:s text:c="5"/>(Статья <text:s text:c="7"/>дополнена <text:s text:c="6"/>- <text:s text:c="6"/>Федеральный <text:s text:c="6"/>закон</text:p>
      <text:p text:style-name="P1"><text:span text:style-name="Internet_20_link"><text:span text:style-name="T2">от 21.11.2011 г. N 329-ФЗ</text:span></text:span><text:span text:style-name="T1">)</text:span></text:p>
      <text:p text:style-name="P3"/>
      <text:p text:style-name="P3"><text:s text:c="5"/>Статья 12. Ограничения, налагаемые на гражданина,</text:p>
      <text:p text:style-name="P3"><text:s text:c="16"/>замещавшего должность государственной или</text:p>
      <text:p text:style-name="P3"><text:s text:c="16"/>муниципальной службы, при заключении им</text:p>
      <text:p text:style-name="P3"><text:s text:c="16"/>трудового или гражданско-правового договора</text:p>
      <text:p text:style-name="P1"><text:span text:style-name="T1"><text:s text:c="5"/>(В редакции Федерального закона </text:span><text:span text:style-name="Internet_20_link"><text:span text:style-name="T2">от 21.11.2011 г. N 329-ФЗ</text:span></text:span><text:span text:style-name="T1">)</text:span></text:p>
      <text:p text:style-name="P3"/>
      <text:p text:style-name="P3"><text:s text:c="5"/>1. <text:s text:c="2"/>Гражданин, <text:s text:c="2"/>замещавший <text:s text:c="2"/>должность <text:s/>государственной <text:s/>или</text:p>
      <text:p text:style-name="P3">муниципальной <text:s text:c="2"/>службы, <text:s text:c="2"/>включенную <text:s text:c="2"/>в <text:s text:c="2"/>перечень, <text:s/>установленный</text:p>
      <text:p text:style-name="P3">нормативными <text:s/>правовыми актами Российской Федерации, в течение двух</text:p>
      <text:p text:style-name="P3">лет <text:s/>после <text:s/>увольнения <text:s/>с <text:s/>государственной или муниципальной службы</text:p>
      <text:p text:style-name="P3">имеет <text:s/>право <text:s/>замещать <text:s/>на <text:s/>условиях трудового договора должности в</text:p>
      <text:p text:style-name="P3">организации <text:s text:c="2"/>и <text:s text:c="2"/>(или) <text:s text:c="2"/>выполнять <text:s/>в <text:s/>данной <text:s/>организации <text:s/>работы</text:p>
      <text:p text:style-name="P3">(оказывать <text:s/>данной <text:s/>организации услуги) в течение месяца стоимостью</text:p>
      <text:p text:style-name="P3">более <text:s/>ста <text:s/>тысяч <text:s/>рублей на условиях гражданско-правового договора</text:p>
      <text:p text:style-name="P3">(гражданско-правовых <text:s text:c="3"/>договоров), <text:s text:c="3"/>если <text:s text:c="3"/>отдельные <text:s text:c="3"/>функции</text:p>
      <text:p text:style-name="P3">государственного, <text:s text:c="2"/>муниципального <text:s/>(административного) <text:s/>управления</text:p>
      <text:p text:style-name="P3">данной <text:s/>организацией <text:s/>входили в должностные (служебные) обязанности</text:p>
      <text:p text:style-name="P3">государственного <text:s text:c="2"/>или <text:s text:c="2"/>муниципального <text:s text:c="2"/>служащего, <text:s text:c="2"/>с <text:s text:c="2"/>согласия</text:p>
      <text:p text:style-name="P3">соответствующей <text:s/>комиссии <text:s/>по <text:s/>соблюдению <text:s/>требований <text:s/>к служебному</text:p>
      <text:p text:style-name="P3">поведению <text:s text:c="3"/>государственных <text:s text:c="3"/>или <text:s text:c="3"/>муниципальных <text:s text:c="2"/>служащих <text:s text:c="2"/>и</text:p>
      <text:p text:style-name="P3">урегулированию конфликта интересов. (В редакции Федерального закона</text:p>
      <text:p text:style-name="P1"><text:span text:style-name="Internet_20_link"><text:span text:style-name="T2">от 21.11.2011 г. N 329-ФЗ</text:span></text:span><text:span text:style-name="T1">)</text:span></text:p>
      <text:p text:style-name="P3"><text:s text:c="5"/>1-1. <text:s text:c="2"/>Комиссия <text:s text:c="2"/>обязана <text:s text:c="2"/>рассмотреть <text:s/>письменное <text:s/>обращение</text:p>
      <text:p text:style-name="P3">гражданина <text:s/>о <text:s/>даче <text:s/>согласия <text:s/>на <text:s/>замещение <text:s/>на условиях трудового</text:p>
      <text:p text:style-name="P3">договора <text:s/>должности <text:s/>в <text:s/>организации <text:s/>и (или) на выполнение в данной</text:p>
      <text:p text:style-name="P3">организации <text:s/>работ <text:s/>(оказание данной организации услуг) на условиях</text:p>
      <text:p text:style-name="P3">гражданско-правового <text:s text:c="2"/>договора <text:s text:c="2"/>в <text:s text:c="2"/>течение <text:s text:c="2"/>семи <text:s/>дней <text:s/>со <text:s/>дня</text:p>
      <text:p text:style-name="P3">поступления <text:s text:c="2"/>указанного <text:s text:c="2"/>обращения <text:s text:c="2"/>в <text:s/>порядке, <text:s/>устанавливаемом</text:p>
      <text:p text:style-name="P3">нормативными <text:s/>правовыми <text:s/>актами <text:s/>Российской Федерации, и о принятом</text:p>
      <text:p text:style-name="P3">решении <text:s/>направить <text:s/>гражданину <text:s/>письменное <text:s/>уведомление <text:s/>в <text:s/>течение</text:p>
      <text:p text:style-name="P3">одного <text:s/>рабочего <text:s/>дня <text:s/>и уведомить его устно в течение трех рабочих</text:p>
      <text:p text:style-name="P3">дней. (Часть <text:s text:c="7"/>дополнена <text:s text:c="6"/>- <text:s text:c="6"/>Федеральный <text:s text:c="6"/>закон</text:p>
      <text:p text:style-name="P1"><text:span text:style-name="Internet_20_link"><text:span text:style-name="T2">от 21.11.2011 г. N 329-ФЗ</text:span></text:span><text:span text:style-name="T1">)</text:span></text:p>
      <text:p text:style-name="P3"><text:s text:c="5"/>2. <text:s text:c="2"/>Гражданин, <text:s text:c="2"/>замещавший <text:s text:c="2"/>должности <text:s/>государственной <text:s/>или</text:p>
      <text:p text:style-name="P3">муниципальной службы, перечень которых устанавливается нормативными</text:p>
      <text:p text:style-name="P3">правовыми <text:s/>актами <text:s/>Российской <text:s/>Федерации, <text:s/>в течение двух лет после</text:p>
      <text:p text:style-name="P3">увольнения <text:s/>с <text:s/>государственной <text:s/>или муниципальной службы обязан при</text:p>
      <text:p text:style-name="P3">заключении трудовых или гражданско-правовых договоров на выполнение</text:p>
      <text:p text:style-name="P3">работ <text:s/>(оказание <text:s/>услуг), <text:s/>указанных <text:s/>в <text:s/>части <text:s/>1 настоящей статьи,</text:p>
      <text:p text:style-name="P3">сообщать работодателю сведения о последнем месте своей службы. <text:s text:c="2"/>(В</text:p>
      <text:p text:style-name="P1"><text:span text:style-name="T1">редакции Федерального закона </text:span><text:span text:style-name="Internet_20_link"><text:span text:style-name="T2">от 21.11.2011 г. N 329-ФЗ</text:span></text:span><text:span text:style-name="T1">)</text:span></text:p>
      <text:p text:style-name="P3"><text:s text:c="5"/>3. <text:s text:c="4"/>Несоблюдение <text:s text:c="3"/>гражданином, <text:s text:c="3"/>замещавшим <text:s text:c="3"/>должности</text:p>
      <text:p text:style-name="P3">государственной <text:s text:c="2"/>или <text:s text:c="2"/>муниципальной <text:s text:c="2"/>службы, <text:s text:c="2"/>перечень <text:s/>которых</text:p>
      <text:p text:style-name="P3">устанавливается нормативными правовыми актами Российской Федерации,</text:p>
      <text:p text:style-name="P3">после <text:s text:c="2"/>увольнения <text:s text:c="2"/>с <text:s/>государственной <text:s/>или <text:s/>муниципальной <text:s/>службы</text:p>
      <text:p text:style-name="P3">требования, <text:s/>предусмотренного <text:s/>частью <text:s/>2 <text:s/>настоящей <text:s/>статьи, влечет</text:p>
      <text:p text:style-name="P3">прекращение <text:s text:c="2"/>трудового <text:s text:c="2"/>или <text:s text:c="2"/>гражданско-правового <text:s text:c="2"/>договора <text:s/>на</text:p>
      <text:p text:style-name="P3"><text:soft-page-break/>выполнение <text:s/>работ <text:s/>(оказание услуг), указанного в части 1 настоящей</text:p>
      <text:p text:style-name="P3">статьи, заключенного с указанным гражданином. (В <text:s text:c="10"/>редакции</text:p>
      <text:p text:style-name="P1"><text:span text:style-name="T1">Федерального закона </text:span><text:span text:style-name="Internet_20_link"><text:span text:style-name="T2">от 21.11.2011 г. N 329-ФЗ</text:span></text:span><text:span text:style-name="T1">)</text:span></text:p>
      <text:p text:style-name="P3"><text:s text:c="5"/>4. <text:s text:c="4"/>Работодатель <text:s text:c="4"/>при <text:s text:c="4"/>заключении <text:s text:c="3"/>трудового <text:s text:c="3"/>или</text:p>
      <text:p text:style-name="P3">гражданско-правового договора на выполнение работ (оказание услуг),</text:p>
      <text:p text:style-name="P3">указанного <text:s/>в <text:s/>части <text:s/>1 настоящей статьи, с гражданином, замещавшим</text:p>
      <text:p text:style-name="P3">должности <text:s text:c="2"/>государственной <text:s text:c="2"/>или <text:s/>муниципальной <text:s/>службы, <text:s/>перечень</text:p>
      <text:p text:style-name="P3">которых <text:s/>устанавливается <text:s/>нормативными <text:s/>правовыми актами Российской</text:p>
      <text:p text:style-name="P3">Федерации, <text:s text:c="2"/>в <text:s text:c="2"/>течение <text:s text:c="2"/>двух <text:s text:c="2"/>лет <text:s text:c="2"/>после <text:s text:c="2"/>его <text:s text:c="2"/>увольнения <text:s/>с</text:p>
      <text:p text:style-name="P3">государственной <text:s/>или <text:s/>муниципальной <text:s/>службы <text:s/>обязан в десятидневный</text:p>
      <text:p text:style-name="P3">срок сообщать о заключении такого договора представителю нанимателя</text:p>
      <text:p text:style-name="P3">(работодателю) <text:s/>государственного <text:s/>или <text:s/>муниципального <text:s/>служащего по</text:p>
      <text:p text:style-name="P3">последнему месту его службы в порядке, устанавливаемом нормативными</text:p>
      <text:p text:style-name="P3">правовыми актами Российской Федерации. (В <text:s text:c="2"/>редакции <text:s text:c="2"/>Федерального</text:p>
      <text:p text:style-name="P1"><text:span text:style-name="T1">закона </text:span><text:span text:style-name="Internet_20_link"><text:span text:style-name="T2">от 21.11.2011 г. N 329-ФЗ</text:span></text:span><text:span text:style-name="T1">)</text:span></text:p>
      <text:p text:style-name="P3"><text:s text:c="5"/>5. Неисполнение <text:s text:c="2"/>работодателем <text:s text:c="2"/>обязанности, <text:s text:c="2"/>установленной</text:p>
      <text:p text:style-name="P3">частью <text:s/>4 <text:s/>настоящей <text:s/>статьи, <text:s/>является <text:s/>правонарушением <text:s/>и <text:s/>влечет</text:p>
      <text:p text:style-name="P3">ответственность <text:s text:c="2"/>в <text:s/>соответствии <text:s/>с <text:s/>законодательством <text:s/>Российской</text:p>
      <text:p text:style-name="P3">Федерации.</text:p>
      <text:p text:style-name="P3"><text:s text:c="5"/>6. <text:s/>Проверка <text:s/>соблюдения <text:s/>гражданином, <text:s/>указанным <text:s/>в <text:s/>части <text:s/>1</text:p>
      <text:p text:style-name="P3">настоящей <text:s/>статьи, <text:s/>запрета <text:s/>на <text:s/>замещение <text:s/>на <text:s/>условиях <text:s/>трудового</text:p>
      <text:p text:style-name="P3">договора <text:s/>должности <text:s/>в <text:s/>организации <text:s/>и (или) на выполнение в данной</text:p>
      <text:p text:style-name="P3">организации <text:s/>работ <text:s/>(оказание данной организации услуг) на условиях</text:p>
      <text:p text:style-name="P3">гражданско-правового <text:s/>договора <text:s/>(гражданско-правовых <text:s/>договоров) <text:s/>в</text:p>
      <text:p text:style-name="P3">случаях, <text:s/>предусмотренных <text:s/>федеральными <text:s/>законами, <text:s/>если <text:s/>отдельные</text:p>
      <text:p text:style-name="P3">функции <text:s/>государственного <text:s/>управления данной организацией входили в</text:p>
      <text:p text:style-name="P3">должностные (служебные) обязанности гражданского или муниципального</text:p>
      <text:p text:style-name="P3">служащего, <text:s/>и соблюдения работодателем условий заключения трудового</text:p>
      <text:p text:style-name="P3">договора <text:s/>или <text:s/>соблюдения <text:s/>условий <text:s/>заключения гражданско-правового</text:p>
      <text:p text:style-name="P3">договора <text:s text:c="3"/>с <text:s text:c="2"/>таким <text:s text:c="2"/>гражданином <text:s text:c="2"/>осуществляется <text:s text:c="2"/>в <text:s text:c="2"/>порядке,</text:p>
      <text:p text:style-name="P3">устанавливаемом нормативными правовыми актами Российской Федерации.</text:p>
      <text:p text:style-name="P1"><text:span text:style-name="T1">(Часть дополнена - Федеральный закон </text:span><text:span text:style-name="Internet_20_link"><text:span text:style-name="T2">от 21.11.2011 г. N 329-ФЗ</text:span></text:span><text:span text:style-name="T1">)</text:span></text:p>
      <text:p text:style-name="P3"/>
      <text:p text:style-name="P3"><text:s text:c="5"/>Статья 12-1. Ограничения и обязанности, налагаемые на лиц,</text:p>
      <text:p text:style-name="P3"><text:s text:c="18"/>замещающих государственные должности</text:p>
      <text:p text:style-name="P3"><text:s text:c="18"/>Российской Федерации, государственные</text:p>
      <text:p text:style-name="P3"><text:s text:c="18"/>должности субъектов Российской Федерации,</text:p>
      <text:p text:style-name="P3"><text:s text:c="18"/>муниципальные должности</text:p>
      <text:p text:style-name="P3"/>
      <text:p text:style-name="P3"><text:s text:c="5"/>1. Лица, <text:s/>замещающие <text:s/>государственные <text:s text:c="2"/>должности <text:s text:c="2"/>Российской</text:p>
      <text:p text:style-name="P3">Федерации, <text:s text:c="3"/>государственные <text:s text:c="3"/>должности <text:s text:c="2"/>субъектов <text:s text:c="2"/>Российской</text:p>
      <text:p text:style-name="P3">Федерации, <text:s/>не <text:s/>вправе <text:s/>замещать <text:s/>иные <text:s/>государственные <text:s text:c="2"/>должности</text:p>
      <text:p text:style-name="P3">Российской <text:s text:c="3"/>Федерации, <text:s text:c="3"/>государственные <text:s text:c="2"/>должности <text:s text:c="2"/>субъектов</text:p>
      <text:p text:style-name="P3">Российской <text:s/>Федерации, <text:s/>если <text:s/>иное <text:s/>не <text:s text:c="2"/>установлено <text:s text:c="2"/>федеральными</text:p>
      <text:p text:style-name="P3">конституционными <text:s text:c="2"/>законами <text:s/>или <text:s/>федеральными <text:s/>законами, <text:s/>а <text:s/>также</text:p>
      <text:p text:style-name="P3">муниципальные <text:s text:c="3"/>должности, <text:s text:c="3"/>должности <text:s text:c="3"/>государственной <text:s text:c="4"/>или</text:p>
      <text:p text:style-name="P3">муниципальной службы.</text:p>
      <text:p text:style-name="P3"><text:s text:c="5"/>2. <text:s text:c="2"/>Лица, <text:s text:c="2"/>замещающие <text:s/>муниципальные <text:s/>должности, <text:s/>не <text:s/>вправе</text:p>
      <text:p text:style-name="P3">замещать <text:s text:c="3"/>государственные <text:s text:c="3"/>должности <text:s text:c="3"/>Российской <text:s text:c="2"/>Федерации,</text:p>
      <text:p text:style-name="P3">государственные <text:s/>должности <text:s/>субъектов <text:s/>Российской <text:s/>Федерации, <text:s/>иные</text:p>
      <text:p text:style-name="P3">муниципальные <text:s text:c="4"/>должности, <text:s text:c="3"/>должности <text:s text:c="3"/>государственной <text:s text:c="3"/>или</text:p>
      <text:p text:style-name="P3">муниципальной <text:s text:c="2"/>службы, <text:s text:c="2"/>если <text:s/>иное <text:s/>не <text:s/>установлено <text:s/>федеральными</text:p>
      <text:p text:style-name="P3">законами. (В <text:s text:c="9"/>редакции <text:s text:c="9"/>Федерального <text:s text:c="8"/>закона</text:p>
      <text:p text:style-name="P1"><text:span text:style-name="Internet_20_link"><text:span text:style-name="T2">от 30.09.2013 г. N 261-ФЗ</text:span></text:span><text:span text:style-name="T1">)</text:span></text:p>
      <text:p text:style-name="P3"><text:s text:c="5"/>3. Лица, <text:s text:c="2"/>замещающие <text:s text:c="2"/>государственные <text:s/>должности <text:s/>Российской</text:p>
      <text:p text:style-name="P3">Федерации, <text:s/>для которых федеральными конституционными законами <text:s/>или</text:p>
      <text:p text:style-name="P3">федеральными <text:s text:c="2"/>законами <text:s text:c="2"/>не <text:s/>установлено <text:s/>иное, <text:s/>лица, <text:s/>замещающие</text:p>
      <text:p text:style-name="P3">государственные <text:s text:c="2"/>должности <text:s text:c="2"/>субъектов <text:s text:c="3"/>Российской <text:s text:c="3"/>Федерации,</text:p>
      <text:p text:style-name="P3">муниципальные <text:s text:c="2"/>должности <text:s text:c="2"/>и <text:s/>осуществляющие <text:s/>свои <text:s/>полномочия <text:s/>на</text:p>
      <text:p text:style-name="P3">постоянной основе, не вправе:</text:p>
      <text:p text:style-name="P3"><text:s text:c="5"/>1) замещать <text:s/>другие должности в органах государственной власти</text:p>
      <text:p text:style-name="P3">и органах местного самоуправления;</text:p>
      <text:p text:style-name="P3"><text:s text:c="5"/>2) заниматься <text:s text:c="2"/>предпринимательской <text:s/>деятельностью <text:s/>лично <text:s/>или</text:p>
      <text:p text:style-name="P3"><text:soft-page-break/>через <text:s/>доверенных <text:s/>лиц, <text:s/>участвовать <text:s/>в <text:s/>управлении <text:s/>хозяйствующими</text:p>
      <text:p text:style-name="P3">субъектами независимо от их организационно-правовых форм;</text:p>
      <text:p text:style-name="P3"><text:s text:c="5"/>3) заниматься <text:s text:c="2"/>другой <text:s text:c="2"/>оплачиваемой <text:s text:c="2"/>деятельностью, <text:s text:c="2"/>кроме</text:p>
      <text:p text:style-name="P3">преподавательской, научной и иной творческой деятельности. При этом</text:p>
      <text:p text:style-name="P3">преподавательская, <text:s/>научная и иная творческая деятельность не может</text:p>
      <text:p text:style-name="P3">финансироваться <text:s text:c="2"/>исключительно <text:s text:c="2"/>за <text:s text:c="2"/>счет <text:s text:c="2"/>средств <text:s text:c="2"/>иностранных</text:p>
      <text:p text:style-name="P3">государств, <text:s/>международных и иностранных <text:s/>организаций, <text:s/>иностранных</text:p>
      <text:p text:style-name="P3">граждан <text:s text:c="2"/>и <text:s text:c="2"/>лиц <text:s/>без <text:s/>гражданства, <text:s/>если <text:s/>иное <text:s/>не <text:s/>предусмотрено</text:p>
      <text:p text:style-name="P3">международными договорами Российской <text:s/>Федерации, <text:s/>законодательством</text:p>
      <text:p text:style-name="P3">Российской <text:s text:c="2"/>Федерации <text:s/>или <text:s/>договоренностями <text:s/>на <text:s/>взаимной <text:s/>основе</text:p>
      <text:p text:style-name="P3">федеральных <text:s/>органов <text:s/>государственной <text:s/>власти <text:s/>с <text:s text:c="2"/>государственными</text:p>
      <text:p text:style-name="P3">органами <text:s/>иностранных <text:s/>государств, <text:s/>международными или иностранными</text:p>
      <text:p text:style-name="P3">организациями;</text:p>
      <text:p text:style-name="P3"><text:s text:c="5"/>4) быть поверенными или иными представителями по делам третьих</text:p>
      <text:p text:style-name="P3">лиц <text:s/>в <text:s/>органах <text:s text:c="2"/>государственной <text:s text:c="2"/>власти <text:s text:c="2"/>и <text:s text:c="2"/>органах <text:s text:c="2"/>местного</text:p>
      <text:p text:style-name="P3">самоуправления, если иное не предусмотрено федеральными законами;</text:p>
      <text:p text:style-name="P3"><text:s text:c="5"/>5) использовать <text:s/>в <text:s/>неслужебных <text:s/>целях <text:s/>информацию, <text:s text:c="2"/>средства</text:p>
      <text:p text:style-name="P3">материально-технического, <text:s text:c="4"/>финансового <text:s text:c="4"/>и <text:s text:c="4"/>информационного</text:p>
      <text:p text:style-name="P3">обеспечения, предназначенные только для служебной деятельности;</text:p>
      <text:p text:style-name="P3"><text:s text:c="5"/>6) получать <text:s/>гонорары <text:s/>за <text:s/>публикации и выступления в качестве</text:p>
      <text:p text:style-name="P3">лица, <text:s/>замещающего государственную должность Российской <text:s/>Федерации,</text:p>
      <text:p text:style-name="P3">государственную должность субъекта Российской Федерации, <text:s/>должность</text:p>
      <text:p text:style-name="P3">главы <text:s text:c="2"/>муниципального <text:s text:c="2"/>образования, <text:s text:c="2"/>муниципальную <text:s text:c="3"/>должность,</text:p>
      <text:p text:style-name="P3">замещаемую на постоянной основе;</text:p>
      <text:p text:style-name="P3"><text:s text:c="5"/>7) получать в <text:s/>связи <text:s/>с <text:s/>выполнением <text:s/>служебных <text:s/>(должностных)</text:p>
      <text:p text:style-name="P3">обязанностей <text:s text:c="2"/>не <text:s text:c="2"/>предусмотренные <text:s text:c="2"/>законодательством <text:s/>Российской</text:p>
      <text:p text:style-name="P3">Федерации вознаграждения (ссуды, <text:s/>денежное и <text:s/>иное <text:s/>вознаграждение,</text:p>
      <text:p text:style-name="P3">услуги, <text:s text:c="2"/>оплату <text:s/>развлечений, <text:s/>отдыха, <text:s/>транспортных <text:s/>расходов) <text:s/>и</text:p>
      <text:p text:style-name="P3">подарки от физических и <text:s/>юридических <text:s/>лиц. <text:s/>Подарки, <text:s/>полученные <text:s/>в</text:p>
      <text:p text:style-name="P3">связи с протокольными мероприятиями, со служебными командировками и</text:p>
      <text:p text:style-name="P3">с другими <text:s/>официальными <text:s/>мероприятиями, <text:s/>признаются <text:s/>собственностью</text:p>
      <text:p text:style-name="P3">соответственно Российской Федерации, <text:s/>субъекта Российской Федерации</text:p>
      <text:p text:style-name="P3">или <text:s text:c="2"/>муниципального <text:s text:c="2"/>образования <text:s text:c="2"/>и <text:s text:c="2"/>передаются <text:s text:c="2"/>по <text:s text:c="2"/>акту <text:s text:c="2"/>в</text:p>
      <text:p text:style-name="P3">соответствующий <text:s/>государственный <text:s/>или <text:s/>муниципальный <text:s/>орган. <text:s/>Лицо,</text:p>
      <text:p text:style-name="P3">замещавшее <text:s text:c="2"/>государственную <text:s text:c="2"/>должность <text:s text:c="2"/>Российской <text:s text:c="3"/>Федерации,</text:p>
      <text:p text:style-name="P3">государственную должность субъекта Российской Федерации, <text:s/>должность</text:p>
      <text:p text:style-name="P3">главы <text:s text:c="2"/>муниципального <text:s text:c="2"/>образования, <text:s text:c="2"/>муниципальную <text:s text:c="3"/>должность,</text:p>
      <text:p text:style-name="P3">замещаемую на постоянной основе, <text:s/>сдавшее подарок, <text:s/>полученный им в</text:p>
      <text:p text:style-name="P3">связи с протокольным мероприятием, <text:s/>со служебной командировкой и <text:s/>с</text:p>
      <text:p text:style-name="P3">другим <text:s/>официальным <text:s/>мероприятием, <text:s/>может <text:s/>его <text:s/>выкупить в порядке,</text:p>
      <text:p text:style-name="P3">устанавливаемом нормативными правовыми актами Российской Федерации;</text:p>
      <text:p text:style-name="P3"><text:s text:c="5"/>8) принимать <text:s text:c="2"/>вопреки <text:s text:c="2"/>установленному <text:s text:c="2"/>порядку <text:s/>почетные <text:s/>и</text:p>
      <text:p text:style-name="P3">специальные звания, <text:s/>награды и иные знаки отличия <text:s/>(за <text:s/>исключением</text:p>
      <text:p text:style-name="P3">научных <text:s text:c="2"/>и <text:s text:c="2"/>спортивных) <text:s text:c="2"/>иностранных <text:s/>государств, <text:s/>международных</text:p>
      <text:p text:style-name="P3">организаций, <text:s/>политических партий, <text:s/>иных общественных объединений и</text:p>
      <text:p text:style-name="P3">других организаций;</text:p>
      <text:p text:style-name="P3"><text:s text:c="5"/>9) выезжать в служебные <text:s/>командировки <text:s/>за <text:s/>пределы <text:s/>Российской</text:p>
      <text:p text:style-name="P3">Федерации <text:s text:c="2"/>за <text:s/>счет <text:s/>средств <text:s/>физических <text:s/>и <text:s/>юридических <text:s/>лиц, <text:s/>за</text:p>
      <text:p text:style-name="P3">исключением служебных командировок, осуществляемых в соответствии с</text:p>
      <text:p text:style-name="P3">законодательством <text:s text:c="3"/>Российской <text:s text:c="2"/>Федерации, <text:s text:c="2"/>по <text:s text:c="2"/>договоренностям</text:p>
      <text:p text:style-name="P3">государственных <text:s/>органов <text:s/>Российской <text:s text:c="2"/>Федерации, <text:s text:c="2"/>государственных</text:p>
      <text:p text:style-name="P3">органов <text:s/>субъектов Российской Федерации или муниципальных органов с</text:p>
      <text:p text:style-name="P3">государственными <text:s text:c="2"/>или <text:s text:c="3"/>муниципальными <text:s text:c="3"/>органами <text:s text:c="3"/>иностранных</text:p>
      <text:p text:style-name="P3">государств, международными или иностранными организациями;</text:p>
      <text:p text:style-name="P3"><text:s text:c="5"/>10) входить в состав органов <text:s/>управления, <text:s/>попечительских <text:s/>или</text:p>
      <text:p text:style-name="P3">наблюдательных <text:s/>советов, <text:s/>иных <text:s/>органов <text:s/>иностранных некоммерческих</text:p>
      <text:p text:style-name="P3">неправительственных <text:s/>организаций <text:s/>и <text:s text:c="2"/>действующих <text:s text:c="2"/>на <text:s text:c="2"/>территории</text:p>
      <text:p text:style-name="P3">Российской <text:s/>Федерации <text:s/>их <text:s/>структурных подразделений, <text:s/>если иное не</text:p>
      <text:p text:style-name="P3">предусмотрено <text:s/>международными <text:s/>договорами <text:s text:c="2"/>Российской <text:s text:c="2"/>Федерации,</text:p>
      <text:p text:style-name="P3">законодательством <text:s/>Российской <text:s/>Федерации <text:s/>или <text:s/>договоренностями <text:s/>на</text:p>
      <text:p text:style-name="P3">взаимной <text:s/>основе <text:s/>федеральных <text:s/>органов <text:s/>государственной <text:s/>власти <text:s text:c="2"/>с</text:p>
      <text:p text:style-name="P3">государственными <text:s/>органами <text:s/>иностранных государств, <text:s/>международными</text:p>
      <text:p text:style-name="P3">или иностранными организациями;</text:p>
      <text:p text:style-name="P3"><text:soft-page-break/><text:s text:c="5"/>11) разглашать <text:s/>или <text:s/>использовать <text:s/>в <text:s/>целях, <text:s/>не <text:s/>связанных <text:s/>с</text:p>
      <text:p text:style-name="P3">выполнением <text:s/>служебных <text:s text:c="2"/>обязанностей, <text:s text:c="2"/>сведения, <text:s text:c="2"/>отнесенные <text:s text:c="2"/>в</text:p>
      <text:p text:style-name="P3">соответствии <text:s/>с <text:s/>федеральным <text:s/>законом <text:s/>к <text:s/>информации <text:s/>ограниченного</text:p>
      <text:p text:style-name="P3">доступа, <text:s/>ставшие ему известными в связи <text:s/>с <text:s/>выполнением <text:s/>служебных</text:p>
      <text:p text:style-name="P3">обязанностей.</text:p>
      <text:p text:style-name="P3"><text:s text:c="5"/>4. Лица, <text:s/>замещающие <text:s/>государственные <text:s text:c="2"/>должности <text:s text:c="2"/>Российской</text:p>
      <text:p text:style-name="P3">Федерации, <text:s text:c="3"/>государственные <text:s text:c="3"/>должности <text:s text:c="2"/>субъектов <text:s text:c="2"/>Российской</text:p>
      <text:p text:style-name="P3">Федерации, <text:s/>муниципальные <text:s/>должности, <text:s/>замещаемые <text:s text:c="2"/>на <text:s text:c="2"/>постоянной</text:p>
      <text:p text:style-name="P3">основе, обязаны представлять сведения о своих доходах, об имуществе</text:p>
      <text:p text:style-name="P3">и обязательствах <text:s/>имущественного <text:s/>характера, <text:s/>а <text:s/>также <text:s/>сведения <text:s/>о</text:p>
      <text:p text:style-name="P3">доходах, <text:s/>об <text:s/>имуществе <text:s/>и <text:s/>обязательствах имущественного характера</text:p>
      <text:p text:style-name="P3">своих супруг <text:s/>(супругов) <text:s/>и <text:s/>несовершеннолетних <text:s/>детей <text:s/>в <text:s/>порядке,</text:p>
      <text:p text:style-name="P3">установленном нормативными правовыми актами Российской Федерации.</text:p>
      <text:p text:style-name="P3"><text:s text:c="5"/>5. Лица, <text:s/>замещающие <text:s/>государственные <text:s text:c="2"/>должности <text:s text:c="2"/>Российской</text:p>
      <text:p text:style-name="P3">Федерации, <text:s text:c="3"/>государственные <text:s text:c="3"/>должности <text:s text:c="2"/>субъектов <text:s text:c="2"/>Российской</text:p>
      <text:p text:style-name="P3">Федерации, <text:s/>муниципальные <text:s/>должности, <text:s/>замещаемые <text:s text:c="2"/>на <text:s text:c="2"/>постоянной</text:p>
      <text:p text:style-name="P3">основе, <text:s text:c="3"/>нарушившие <text:s text:c="3"/>запреты, <text:s text:c="3"/>ограничения <text:s text:c="2"/>и <text:s text:c="2"/>обязанности,</text:p>
      <text:p text:style-name="P3">установленные частями 1-4 настоящей статьи, <text:s/>несут ответственность,</text:p>
      <text:p text:style-name="P3">предусмотренную <text:s text:c="4"/>федеральными <text:s text:c="4"/>конституционными <text:s text:c="4"/>законами,</text:p>
      <text:p text:style-name="P3">федеральными <text:s/>законами <text:s/>и <text:s/>иными <text:s/>нормативными <text:s text:c="2"/>правовыми <text:s text:c="2"/>актами</text:p>
      <text:p text:style-name="P3">Российской Федерации.</text:p>
      <text:p text:style-name="P3"><text:s text:c="5"/>(Статья <text:s text:c="7"/>дополнена <text:s text:c="6"/>- <text:s text:c="6"/>Федеральный <text:s text:c="6"/>закон</text:p>
      <text:p text:style-name="P1"><text:span text:style-name="Internet_20_link"><text:span text:style-name="T2">от 21.11.2011 г. N 329-ФЗ</text:span></text:span><text:span text:style-name="T1">)</text:span></text:p>
      <text:p text:style-name="P3"/>
      <text:p text:style-name="P3"><text:s text:c="5"/>Статья 12-2. Ограничения и обязанности, налагаемые на</text:p>
      <text:p text:style-name="P3"><text:s text:c="18"/>работников, замещающих отдельные должности на</text:p>
      <text:p text:style-name="P3"><text:s text:c="18"/>основании трудового договора в организациях,</text:p>
      <text:p text:style-name="P3"><text:s text:c="18"/>создаваемых для выполнения задач, поставленных</text:p>
      <text:p text:style-name="P3"><text:s text:c="18"/>перед федеральными государственными органами</text:p>
      <text:p text:style-name="P3"/>
      <text:p text:style-name="P3"><text:s text:c="5"/>Если иное <text:s/>не <text:s/>установлено <text:s text:c="2"/>нормативными <text:s text:c="2"/>правовыми <text:s text:c="2"/>актами</text:p>
      <text:p text:style-name="P3">Российской Федерации, на работников, замещающих отдельные должности</text:p>
      <text:p text:style-name="P3">на основании трудового договора <text:s/>в <text:s/>организациях, <text:s/>создаваемых <text:s/>для</text:p>
      <text:p text:style-name="P3">выполнения задач, <text:s/>поставленных перед федеральными государственными</text:p>
      <text:p text:style-name="P3">органами, <text:s/>распространяются <text:s/>ограничения, <text:s/>запреты <text:s/>и <text:s/>обязанности,</text:p>
      <text:p text:style-name="P3">установленные для федеральных государственных служащих, <text:s/>проходящих</text:p>
      <text:p text:style-name="P3">службу в соответствующих <text:s/>федеральных <text:s/>государственных <text:s/>органах, <text:s/>в</text:p>
      <text:p text:style-name="P3">порядке, <text:s/>предусмотренном нормативными правовыми актами федеральных</text:p>
      <text:p text:style-name="P3">государственных органов.</text:p>
      <text:p text:style-name="P3"><text:s text:c="5"/>(Статья <text:s text:c="7"/>дополнена <text:s text:c="6"/>- <text:s text:c="6"/>Федеральный <text:s text:c="6"/>закон</text:p>
      <text:p text:style-name="P1"><text:span text:style-name="Internet_20_link"><text:span text:style-name="T2">от 21.11.2011 г. N 329-ФЗ</text:span></text:span><text:span text:style-name="T1">)</text:span></text:p>
      <text:p text:style-name="P3"/>
      <text:p text:style-name="P3"><text:s text:c="5"/>Статья 12-3. Обязанность передачи ценных бумаг, акций (долей</text:p>
      <text:p text:style-name="P3"><text:s text:c="18"/>участия, паев в уставных (складочных) капиталах</text:p>
      <text:p text:style-name="P3"><text:s text:c="18"/>организаций) в доверительное управление в целях</text:p>
      <text:p text:style-name="P3"><text:s text:c="18"/>предотвращения конфликта интересов</text:p>
      <text:p text:style-name="P3"/>
      <text:p text:style-name="P3"><text:s text:c="5"/>1. <text:s/>В <text:s/>случае, если владение лицом, замещающим государственную</text:p>
      <text:p text:style-name="P3">должность <text:s/>Российской Федерации, государственную должность субъекта</text:p>
      <text:p text:style-name="P3">Российской <text:s text:c="3"/>Федерации, <text:s text:c="3"/>муниципальную <text:s text:c="3"/>должность, <text:s text:c="2"/>должность</text:p>
      <text:p text:style-name="P3">федеральной государственной службы, должность муниципальной службы,</text:p>
      <text:p text:style-name="P3">должность в государственной корпорации, Пенсионном фонде Российской</text:p>
      <text:p text:style-name="P3">Федерации, <text:s/>Фонде <text:s/>социального <text:s/>страхования <text:s/>Российской <text:s/>Федерации,</text:p>
      <text:p text:style-name="P3">Федеральном <text:s/>фонде <text:s/>обязательного <text:s/>медицинского <text:s/>страхования, <text:s/>иной</text:p>
      <text:p text:style-name="P3">организации, <text:s text:c="2"/>создаваемой <text:s text:c="2"/>Российской <text:s text:c="2"/>Федерацией <text:s/>на <text:s/>основании</text:p>
      <text:p text:style-name="P3">федерального <text:s/>закона, <text:s/>должность <text:s/>на основании трудового договора в</text:p>
      <text:p text:style-name="P3">организации, <text:s/>создаваемой <text:s/>для выполнения задач, поставленных перед</text:p>
      <text:p text:style-name="P3">федеральными <text:s/>государственными <text:s/>органами, ценными бумагами, акциями</text:p>
      <text:p text:style-name="P3">(долями <text:s text:c="2"/>участия, <text:s text:c="2"/>паями <text:s text:c="2"/>в <text:s text:c="2"/>уставных <text:s text:c="2"/>(складочных) <text:s/>капиталах</text:p>
      <text:p text:style-name="P3">организаций) <text:s/>приводит <text:s/>или <text:s/>может <text:s/>привести к конфликту интересов,</text:p>
      <text:p text:style-name="P3">указанное <text:s/>лицо <text:s/>обязано <text:s/>передать принадлежащие ему ценные бумаги,</text:p>
      <text:p text:style-name="P3">акции <text:s text:c="2"/>(доли <text:s text:c="2"/>участия, <text:s/>паи <text:s/>в <text:s/>уставных <text:s/>(складочных) <text:s/>капиталах</text:p>
      <text:p text:style-name="P3">организаций) <text:s text:c="2"/>в <text:s text:c="2"/>доверительное <text:s text:c="2"/>управление <text:s text:c="2"/>в <text:s text:c="2"/>соответствии <text:s/>с</text:p>
      <text:p text:style-name="P3"><text:soft-page-break/>гражданским законодательством Российской Федерации. (В <text:s text:c="4"/>редакции</text:p>
      <text:p text:style-name="P1"><text:span text:style-name="T1">Федерального закона </text:span><text:span text:style-name="Internet_20_link"><text:span text:style-name="T2">от 03.12.2012 г. N 231-ФЗ</text:span></text:span><text:span text:style-name="T1">)</text:span></text:p>
      <text:p text:style-name="P3"><text:s text:c="5"/>2. <text:s/>Требования <text:s/>части <text:s/>1 <text:s/>настоящей статьи распространяются на</text:p>
      <text:p text:style-name="P3">служащих <text:s text:c="2"/>Центрального <text:s text:c="2"/>банка <text:s/>Российской <text:s/>Федерации, <text:s/>занимающих</text:p>
      <text:p text:style-name="P3">должности, <text:s/>включенные <text:s/>в перечень, утвержденный Советом директоров</text:p>
      <text:p text:style-name="P3">Центрального банка Российской Федерации. (Часть <text:s text:c="4"/>дополнена <text:s text:c="4"/>-</text:p>
      <text:p text:style-name="P1"><text:span text:style-name="T1">Федеральный закон </text:span><text:span text:style-name="Internet_20_link"><text:span text:style-name="T2">от 03.12.2012 г. N 231-ФЗ</text:span></text:span><text:span text:style-name="T1">)</text:span></text:p>
      <text:p text:style-name="P3"><text:s text:c="5"/>(Статья <text:s text:c="7"/>дополнена <text:s text:c="6"/>- <text:s text:c="6"/>Федеральный <text:s text:c="6"/>закон</text:p>
      <text:p text:style-name="P1"><text:span text:style-name="Internet_20_link"><text:span text:style-name="T2">от 21.11.2011 г. N 329-ФЗ</text:span></text:span><text:span text:style-name="T1">)</text:span></text:p>
      <text:p text:style-name="P3"/>
      <text:p text:style-name="P3"><text:s text:c="5"/>Статья 12-4. Ограничения, запреты и обязанности, налагаемые</text:p>
      <text:p text:style-name="P3"><text:s text:c="18"/>на работников, замещающих должности в</text:p>
      <text:p text:style-name="P3"><text:s text:c="18"/>государственных корпорациях, иных организациях,</text:p>
      <text:p text:style-name="P3"><text:s text:c="18"/>создаваемых Российской Федерацией на основании</text:p>
      <text:p text:style-name="P3"><text:s text:c="18"/>федеральных законов, работников, замещающих</text:p>
      <text:p text:style-name="P3"><text:s text:c="18"/>отдельные должности на основании трудового</text:p>
      <text:p text:style-name="P3"><text:s text:c="18"/>договора в организациях, создаваемых для</text:p>
      <text:p text:style-name="P3"><text:s text:c="18"/>выполнения задач, поставленных перед</text:p>
      <text:p text:style-name="P3"><text:s text:c="18"/>федеральными государственными органами</text:p>
      <text:p text:style-name="P3"/>
      <text:p text:style-name="P3"><text:s text:c="5"/>На работников, <text:s text:c="3"/>замещающих <text:s text:c="2"/>должности <text:s text:c="2"/>в <text:s text:c="2"/>государственных</text:p>
      <text:p text:style-name="P3">корпорациях, <text:s text:c="2"/>Пенсионном <text:s text:c="2"/>фонде <text:s text:c="2"/>Российской <text:s text:c="2"/>Федерации, <text:s text:c="2"/>Фонде</text:p>
      <text:p text:style-name="P3">социального <text:s/>страхования <text:s/>Российской <text:s/>Федерации, <text:s/>Федеральном фонде</text:p>
      <text:p text:style-name="P3">обязательного <text:s text:c="2"/>медицинского <text:s text:c="2"/>страхования, <text:s text:c="2"/>иных <text:s text:c="3"/>организациях,</text:p>
      <text:p text:style-name="P3">создаваемых Российской Федерацией на основании федеральных законов,</text:p>
      <text:p text:style-name="P3">работников, <text:s/>замещающих отдельные должности на основании <text:s/>трудового</text:p>
      <text:p text:style-name="P3">договора <text:s text:c="2"/>в <text:s text:c="2"/>организациях, <text:s text:c="2"/>создаваемых <text:s/>для <text:s/>выполнения <text:s/>задач,</text:p>
      <text:p text:style-name="P3">поставленных <text:s/>перед <text:s/>федеральными <text:s/>государственными <text:s text:c="2"/>органами, <text:s text:c="2"/>в</text:p>
      <text:p text:style-name="P3">порядке, <text:s/>определяемом <text:s/>нормативными <text:s/>правовыми <text:s/>актами <text:s/>Российской</text:p>
      <text:p text:style-name="P3">Федерации, распространяются с учетом особенностей, обусловленных их</text:p>
      <text:p text:style-name="P3">правовым <text:s text:c="3"/>статусом, <text:s text:c="3"/>ограничения, <text:s text:c="3"/>запреты <text:s text:c="2"/>и <text:s text:c="2"/>обязанности,</text:p>
      <text:p text:style-name="P3">установленные в отношении <text:s/>лиц, <text:s/>замещающих <text:s/>должности <text:s/>федеральной</text:p>
      <text:p text:style-name="P3">государственной <text:s/>службы, <text:s/>настоящим <text:s/>Федеральным законом и статьями</text:p>
      <text:p text:style-name="P3">17, <text:s/>18 и 20 Федерального <text:s/>закона <text:s/>от 27 июля <text:s/>2004 <text:s/>года <text:s/>N <text:s/>79-ФЗ</text:p>
      <text:p text:style-name="P3">"О государственной гражданской службе Российской Федерации".</text:p>
      <text:p text:style-name="P3"><text:s text:c="5"/>(Статья <text:s text:c="7"/>дополнена <text:s text:c="6"/>- <text:s text:c="6"/>Федеральный <text:s text:c="6"/>закон</text:p>
      <text:p text:style-name="P1"><text:span text:style-name="Internet_20_link"><text:span text:style-name="T2">от 21.11.2011 г. N 329-ФЗ</text:span></text:span><text:span text:style-name="T1">)</text:span></text:p>
      <text:p text:style-name="P3"/>
      <text:p text:style-name="P3"><text:s text:c="5"/>Статья 12-5. Установление иных запретов, ограничений,</text:p>
      <text:p text:style-name="P3"><text:s text:c="18"/>обязательств и правил служебного поведения</text:p>
      <text:p text:style-name="P3"/>
      <text:p text:style-name="P3"><text:s text:c="5"/>1. <text:s text:c="2"/>Федеральными <text:s text:c="2"/>конституционными <text:s text:c="2"/>законами, <text:s/>федеральными</text:p>
      <text:p text:style-name="P3">законами, <text:s/>законами <text:s/>субъектов Российской Федерации, муниципальными</text:p>
      <text:p text:style-name="P3">нормативными <text:s/>правовыми <text:s/>актами для лиц, замещающих государственные</text:p>
      <text:p text:style-name="P3">должности Российской Федерации, государственные должности субъектов</text:p>
      <text:p text:style-name="P3">Российской <text:s text:c="3"/>Федерации, <text:s text:c="3"/>муниципальные <text:s text:c="3"/>должности, <text:s text:c="2"/>должности</text:p>
      <text:p text:style-name="P3">федеральной государственной службы, должности муниципальной службы,</text:p>
      <text:p text:style-name="P3">должности <text:s text:c="2"/>в <text:s text:c="2"/>государственных <text:s text:c="2"/>корпорациях, <text:s text:c="2"/>Пенсионном <text:s text:c="2"/>фонде</text:p>
      <text:p text:style-name="P3">Российской <text:s/>Федерации, <text:s/>Фонде <text:s/>социального <text:s/>страхования <text:s/>Российской</text:p>
      <text:p text:style-name="P3">Федерации, <text:s text:c="3"/>Федеральном <text:s text:c="3"/>фонде <text:s text:c="3"/>обязательного <text:s text:c="3"/>медицинского</text:p>
      <text:p text:style-name="P3">страхования, <text:s/>иных <text:s/>организациях, создаваемых Российской Федерацией</text:p>
      <text:p text:style-name="P3">на <text:s/>основании федеральных законов, отдельные должности на основании</text:p>
      <text:p text:style-name="P3">трудового <text:s/>договора <text:s/>в <text:s/>организациях, <text:s/>создаваемых <text:s/>для <text:s/>выполнения</text:p>
      <text:p text:style-name="P3">задач, поставленных перед федеральными государственными органами, в</text:p>
      <text:p text:style-name="P3">целях противодействия коррупции могут устанавливаться иные запреты,</text:p>
      <text:p text:style-name="P3">ограничения, обязательства и правила служебного поведения. <text:s text:c="6"/>(В</text:p>
      <text:p text:style-name="P1"><text:span text:style-name="T1">редакции Федерального закона </text:span><text:span text:style-name="Internet_20_link"><text:span text:style-name="T2">от 03.12.2012 г. N 231-ФЗ</text:span></text:span><text:span text:style-name="T1">)</text:span></text:p>
      <text:p text:style-name="P3"><text:s text:c="5"/>2. <text:s/>Положения <text:s/>части <text:s/>1 <text:s/>настоящей <text:s/>статьи распространяются на</text:p>
      <text:p text:style-name="P3">служащих <text:s text:c="2"/>Центрального <text:s text:c="2"/>банка <text:s/>Российской <text:s/>Федерации, <text:s/>занимающих</text:p>
      <text:p text:style-name="P3">должности, <text:s/>включенные <text:s/>в перечень, утвержденный Советом директоров</text:p>
      <text:p text:style-name="P3">Центрального банка Российской Федерации. (Часть <text:s text:c="4"/>дополнена <text:s text:c="4"/>-</text:p>
      <text:p text:style-name="P1"><text:span text:style-name="T1">Федеральный закон </text:span><text:span text:style-name="Internet_20_link"><text:span text:style-name="T2">от 03.12.2012 г. N 231-ФЗ</text:span></text:span><text:span text:style-name="T1">)</text:span></text:p>
      <text:p text:style-name="P3"><text:s text:c="5"/>(Статья <text:s text:c="7"/>дополнена <text:s text:c="6"/>- <text:s text:c="6"/>Федеральный <text:s text:c="6"/>закон</text:p>
      <text:p text:style-name="P1"><text:soft-page-break/><text:span text:style-name="Internet_20_link"><text:span text:style-name="T2">от 21.11.2011 г. N 329-ФЗ</text:span></text:span><text:span text:style-name="T1">)</text:span></text:p>
      <text:p text:style-name="P3"/>
      <text:p text:style-name="P3"><text:s text:c="5"/>Статья 13. Ответственность физических лиц за коррупционные</text:p>
      <text:p text:style-name="P3"><text:s text:c="16"/>правонарушения</text:p>
      <text:p text:style-name="P3"/>
      <text:p text:style-name="P3"><text:s text:c="5"/>1. Граждане Российской Федерации, <text:s/>иностранные граждане и лица</text:p>
      <text:p text:style-name="P3">без гражданства за совершение <text:s/>коррупционных <text:s/>правонарушений <text:s/>несут</text:p>
      <text:p text:style-name="P3">уголовную, <text:s/>административную, <text:s/>гражданско-правовую и дисциплинарную</text:p>
      <text:p text:style-name="P3">ответственность <text:s/>в <text:s/>соответствии <text:s/>с <text:s/>законодательством <text:s text:c="2"/>Российской</text:p>
      <text:p text:style-name="P3">Федерации.</text:p>
      <text:p text:style-name="P3"><text:s text:c="5"/>2. Физическое лицо, <text:s/>совершившее коррупционное правонарушение,</text:p>
      <text:p text:style-name="P3">по <text:s text:c="3"/>решению <text:s text:c="2"/>суда <text:s text:c="2"/>может <text:s text:c="2"/>быть <text:s text:c="2"/>лишено <text:s text:c="2"/>в <text:s text:c="2"/>соответствии <text:s text:c="2"/>с</text:p>
      <text:p text:style-name="P3">законодательством Российской Федерации права занимать <text:s/>определенные</text:p>
      <text:p text:style-name="P3">должности государственной и муниципальной службы.</text:p>
      <text:p text:style-name="P3"/>
      <text:p text:style-name="P3"><text:s text:c="5"/>Статья 13-1. Увольнение (освобождение от должности) лиц,</text:p>
      <text:p text:style-name="P3"><text:s text:c="18"/>замещающих государственные должности</text:p>
      <text:p text:style-name="P3"><text:s text:c="18"/>Российской Федерации, государственные должности</text:p>
      <text:p text:style-name="P3"><text:s text:c="18"/>субъектов Российской Федерации, муниципальные</text:p>
      <text:p text:style-name="P3"><text:s text:c="18"/>должности, в связи с утратой доверия</text:p>
      <text:p text:style-name="P3"/>
      <text:p text:style-name="P3"><text:s text:c="5"/>1. Лицо, <text:s/>замещающее <text:s/>государственную <text:s text:c="2"/>должность <text:s text:c="2"/>Российской</text:p>
      <text:p text:style-name="P3">Федерации, государственную должность субъекта Российской Федерации,</text:p>
      <text:p text:style-name="P3">муниципальную должность, <text:s/>в порядке, <text:s/>предусмотренном <text:s/>федеральными</text:p>
      <text:p text:style-name="P3">конституционными <text:s text:c="3"/>законами, <text:s text:c="2"/>федеральными <text:s text:c="2"/>законами, <text:s text:c="2"/>законами</text:p>
      <text:p text:style-name="P3">субъектов <text:s text:c="2"/>Российской <text:s text:c="2"/>Федерации, <text:s text:c="2"/>муниципальными <text:s text:c="2"/>нормативными</text:p>
      <text:p text:style-name="P3">правовыми актами, подлежит увольнению (освобождению от должности) в</text:p>
      <text:p text:style-name="P3">связи с утратой доверия в случае:</text:p>
      <text:p text:style-name="P3"><text:s text:c="5"/>1) непринятия <text:s text:c="3"/>лицом <text:s text:c="2"/>мер <text:s text:c="2"/>по <text:s text:c="2"/>предотвращению <text:s text:c="2"/>и <text:s text:c="2"/>(или)</text:p>
      <text:p text:style-name="P3">урегулированию конфликта интересов, стороной которого оно является;</text:p>
      <text:p text:style-name="P3"><text:s text:c="5"/>2) непредставления <text:s text:c="2"/>лицом <text:s text:c="2"/>сведений <text:s text:c="2"/>о <text:s/>своих <text:s/>доходах, <text:s/>об</text:p>
      <text:p text:style-name="P3">имуществе и обязательствах <text:s/>имущественного <text:s/>характера, <text:s/>а <text:s/>также <text:s/>о</text:p>
      <text:p text:style-name="P3">доходах, <text:s/>об <text:s/>имуществе <text:s/>и <text:s/>обязательствах имущественного характера</text:p>
      <text:p text:style-name="P3">своих <text:s text:c="2"/>супруги <text:s text:c="2"/>(супруга) <text:s text:c="2"/>и <text:s text:c="2"/>несовершеннолетних <text:s text:c="2"/>детей <text:s text:c="2"/>либо</text:p>
      <text:p text:style-name="P3">представления заведомо недостоверных или неполных сведений;</text:p>
      <text:p text:style-name="P3"><text:s text:c="5"/>3) участия <text:s/>лица <text:s/>на <text:s/>платной <text:s/>основе <text:s/>в <text:s/>деятельности <text:s/>органа</text:p>
      <text:p text:style-name="P3">управления <text:s text:c="2"/>коммерческой <text:s text:c="2"/>организации, <text:s/>за <text:s/>исключением <text:s/>случаев,</text:p>
      <text:p text:style-name="P3">установленных федеральным законом;</text:p>
      <text:p text:style-name="P3"><text:s text:c="5"/>4) осуществления лицом предпринимательской деятельности;</text:p>
      <text:p text:style-name="P3"><text:s text:c="5"/>5) вхождения лица в состав органов управления, <text:s/>попечительских</text:p>
      <text:p text:style-name="P3">или наблюдательных советов, иных органов иностранных некоммерческих</text:p>
      <text:p text:style-name="P3">неправительственных <text:s/>организаций <text:s/>и <text:s text:c="2"/>действующих <text:s text:c="2"/>на <text:s text:c="2"/>территории</text:p>
      <text:p text:style-name="P3">Российской <text:s/>Федерации <text:s/>их <text:s/>структурных подразделений, <text:s/>если иное не</text:p>
      <text:p text:style-name="P3">предусмотрено <text:s/>международным <text:s/>договором <text:s/>Российской <text:s/>Федерации <text:s/>или</text:p>
      <text:p text:style-name="P3">законодательством Российской Федерации.</text:p>
      <text:p text:style-name="P3"><text:s text:c="5"/>2. Лицо, <text:s/>замещающее <text:s/>государственную <text:s text:c="2"/>должность <text:s text:c="2"/>Российской</text:p>
      <text:p text:style-name="P3">Федерации, государственную должность субъекта Российской Федерации,</text:p>
      <text:p text:style-name="P3">муниципальную должность, <text:s/>которому стало известно о возникновении у</text:p>
      <text:p text:style-name="P3">подчиненного <text:s/>ему лица личной заинтересованности, <text:s/>которая приводит</text:p>
      <text:p text:style-name="P3">или может <text:s/>привести <text:s/>к <text:s/>конфликту <text:s/>интересов, <text:s/>подлежит <text:s/>увольнению</text:p>
      <text:p text:style-name="P3">(освобождению <text:s/>от <text:s/>должности) <text:s/>в <text:s/>связи <text:s/>с <text:s/>утратой доверия также в</text:p>
      <text:p text:style-name="P3">случае <text:s/>непринятия <text:s/>лицом, <text:s/>замещающим <text:s/>государственную <text:s text:c="2"/>должность</text:p>
      <text:p text:style-name="P3">Российской Федерации, государственную должность субъекта Российской</text:p>
      <text:p text:style-name="P3">Федерации, <text:s/>муниципальную должность, <text:s/>мер по предотвращению и (или)</text:p>
      <text:p text:style-name="P3">урегулированию <text:s/>конфликта <text:s/>интересов, <text:s/>стороной <text:s/>которого <text:s/>является</text:p>
      <text:p text:style-name="P3">подчиненное ему лицо.</text:p>
      <text:p text:style-name="P3"><text:s text:c="5"/>(Статья <text:s text:c="7"/>дополнена <text:s text:c="6"/>- <text:s text:c="6"/>Федеральный <text:s text:c="6"/>закон</text:p>
      <text:p text:style-name="P1"><text:span text:style-name="Internet_20_link"><text:span text:style-name="T2">от 21.11.2011 г. N 329-ФЗ</text:span></text:span><text:span text:style-name="T1">)</text:span></text:p>
      <text:p text:style-name="P3"/>
      <text:p text:style-name="P3"><text:s text:c="5"/>Статья 13-2. Увольнение (освобождение от должности) лиц,</text:p>
      <text:p text:style-name="P3"><text:s text:c="18"/>замещающих (занимающих) должности в Центральном</text:p>
      <text:p text:style-name="P3"><text:s text:c="18"/>банке Российской Федерации, государственных</text:p>
      <text:p text:style-name="P3"><text:s text:c="18"/>корпорациях, иных организациях, созданных</text:p>
      <text:p text:style-name="P3"><text:soft-page-break/><text:s text:c="18"/>Российской Федерацией на основании федеральных</text:p>
      <text:p text:style-name="P3"><text:s text:c="18"/>законов, в организациях, создаваемых для</text:p>
      <text:p text:style-name="P3"><text:s text:c="18"/>выполнения задач, поставленных <text:s/>перед</text:p>
      <text:p text:style-name="P3"><text:s text:c="18"/>федеральными государственными органами,</text:p>
      <text:p text:style-name="P3"><text:s text:c="18"/>в связи с утратой доверия</text:p>
      <text:p text:style-name="P3"/>
      <text:p text:style-name="P3"><text:s text:c="5"/>Лица, занимающие <text:s/>должности <text:s/>в <text:s/>Центральном <text:s/>банке <text:s/>Российской</text:p>
      <text:p text:style-name="P3">Федерации, <text:s text:c="2"/>лица, <text:s text:c="2"/>замещающие <text:s text:c="2"/>должности <text:s text:c="3"/>в <text:s text:c="3"/>государственных</text:p>
      <text:p text:style-name="P3">корпорациях, <text:s text:c="2"/>Пенсионном <text:s text:c="2"/>фонде <text:s text:c="2"/>Российской <text:s text:c="2"/>Федерации, <text:s text:c="2"/>Фонде</text:p>
      <text:p text:style-name="P3">социального страхования <text:s/>Российской <text:s/>Федерации, <text:s/>Федеральном <text:s/>фонде</text:p>
      <text:p text:style-name="P3">обязательного <text:s text:c="2"/>медицинского <text:s text:c="2"/>страхования, <text:s text:c="2"/>иных <text:s text:c="3"/>организациях,</text:p>
      <text:p text:style-name="P3">созданных Российской Федерацией на основании <text:s/>федеральных <text:s/>законов,</text:p>
      <text:p text:style-name="P3">отдельные должности на основании трудового договора в организациях,</text:p>
      <text:p text:style-name="P3">создаваемых для выполнения задач, поставленных <text:s/>перед <text:s/>федеральными</text:p>
      <text:p text:style-name="P3">государственными органами, <text:s/>подлежат <text:s/>увольнению <text:s/>(освобождению <text:s/>от</text:p>
      <text:p text:style-name="P3">должности) в связи с утратой <text:s/>доверия <text:s/>в <text:s/>случаях, <text:s/>предусмотренных</text:p>
      <text:p text:style-name="P3">федеральными законами. (Статья <text:s text:c="2"/>дополнена <text:s text:c="2"/>- <text:s text:c="2"/>Федеральный <text:s/>закон</text:p>
      <text:p text:style-name="P1"><text:span text:style-name="Internet_20_link"><text:span text:style-name="T2">от 03.12.2012 г. N 231-ФЗ</text:span></text:span><text:span text:style-name="T1">)</text:span></text:p>
      <text:p text:style-name="P3"/>
      <text:p text:style-name="P3"><text:s text:c="5"/>Статья 13-3. Обязанность организаций принимать меры по</text:p>
      <text:p text:style-name="P3"><text:s text:c="18"/>предупреждению коррупции</text:p>
      <text:p text:style-name="P3"/>
      <text:p text:style-name="P3"><text:s text:c="5"/>1. Организации <text:s/>обязаны <text:s/>разрабатывать <text:s/>и <text:s/>принимать <text:s/>меры <text:s/>по</text:p>
      <text:p text:style-name="P3">предупреждению коррупции.</text:p>
      <text:p text:style-name="P3"><text:s text:c="5"/>2. Меры <text:s text:c="2"/>по <text:s text:c="2"/>предупреждению <text:s text:c="2"/>коррупции, <text:s text:c="3"/>принимаемые <text:s text:c="3"/>в</text:p>
      <text:p text:style-name="P3">организации, могут включать:</text:p>
      <text:p text:style-name="P3"><text:s text:c="5"/>1) определение <text:s text:c="3"/>подразделений <text:s text:c="3"/>или <text:s text:c="3"/>должностных <text:s text:c="4"/>лиц,</text:p>
      <text:p text:style-name="P3">ответственных за профилактику коррупционных и иных правонарушений;</text:p>
      <text:p text:style-name="P3"><text:s text:c="5"/>2) сотрудничество организации с правоохранительными органами;</text:p>
      <text:p text:style-name="P3"><text:s text:c="5"/>3) разработку и внедрение в практику <text:s/>стандартов <text:s/>и <text:s/>процедур,</text:p>
      <text:p text:style-name="P3">направленных на обеспечение добросовестной работы организации;</text:p>
      <text:p text:style-name="P3"><text:s text:c="5"/>4) принятие кодекса этики и <text:s/>служебного <text:s/>поведения <text:s/>работников</text:p>
      <text:p text:style-name="P3">организации;</text:p>
      <text:p text:style-name="P3"><text:s text:c="5"/>5) предотвращение и урегулирование конфликта интересов;</text:p>
      <text:p text:style-name="P3"><text:s text:c="5"/>6) недопущение <text:s text:c="2"/>составления <text:s text:c="2"/>неофициальной <text:s text:c="2"/>отчетности <text:s text:c="3"/>и</text:p>
      <text:p text:style-name="P3">использования поддельных документов.</text:p>
      <text:p text:style-name="P3"><text:s text:c="5"/>(Статья <text:s text:c="7"/>дополнена <text:s text:c="6"/>- <text:s text:c="6"/>Федеральный <text:s text:c="6"/>закон</text:p>
      <text:p text:style-name="P1"><text:span text:style-name="Internet_20_link"><text:span text:style-name="T2">от 03.12.2012 г. N 231-ФЗ</text:span></text:span><text:span text:style-name="T1">)</text:span></text:p>
      <text:p text:style-name="P3"/>
      <text:p text:style-name="P3"><text:s text:c="5"/>Статья 13-4. Осуществление проверок уполномоченным</text:p>
      <text:p text:style-name="P3"><text:s text:c="18"/>подразделением Администрации Президента</text:p>
      <text:p text:style-name="P3"><text:s text:c="18"/>Российской Федерации</text:p>
      <text:p text:style-name="P3"/>
      <text:p text:style-name="P3"><text:s text:c="5"/>1. По решению Президента <text:s/>Российской <text:s/>Федерации, <text:s/>Руководителя</text:p>
      <text:p text:style-name="P3">Администрации <text:s/>Президента <text:s/>Российской <text:s/>Федерации <text:s/>либо <text:s text:c="2"/>специально</text:p>
      <text:p text:style-name="P3">уполномоченного <text:s/>ими <text:s/>должностного <text:s/>лица <text:s/>Администрации <text:s/>Президента</text:p>
      <text:p text:style-name="P3">Российской <text:s/>Федерации <text:s/>уполномоченное <text:s/>подразделение <text:s/>Администрации</text:p>
      <text:p text:style-name="P3">Президента Российской Федерации может осуществлять в <text:s/>установленном</text:p>
      <text:p text:style-name="P3">порядке проверки:</text:p>
      <text:p text:style-name="P3"><text:s text:c="5"/>1) достоверности и полноты сведений о <text:s/>доходах, <text:s/>расходах, <text:s/>об</text:p>
      <text:p text:style-name="P3">имуществе и обязательствах имущественного характера, представляемых</text:p>
      <text:p text:style-name="P3">гражданами, <text:s text:c="2"/>претендующими <text:s text:c="2"/>на <text:s text:c="2"/>замещение <text:s text:c="2"/>любых <text:s text:c="3"/>должностей,</text:p>
      <text:p text:style-name="P3">осуществление полномочий по которым <text:s/>влечет <text:s/>за <text:s/>собой <text:s/>обязанность</text:p>
      <text:p text:style-name="P3">представлять такие сведения, а также иных сведений, <text:s/>представляемых</text:p>
      <text:p text:style-name="P3">указанными <text:s/>гражданами <text:s/>в <text:s/>соответствии <text:s/>с <text:s/>нормативными <text:s/>правовыми</text:p>
      <text:p text:style-name="P3">актами Российской Федерации;</text:p>
      <text:p text:style-name="P3"><text:s text:c="5"/>2) достоверности и полноты сведений о <text:s/>доходах, <text:s/>расходах, <text:s/>об</text:p>
      <text:p text:style-name="P3">имуществе и обязательствах имущественного характера, представляемых</text:p>
      <text:p text:style-name="P3">лицами, замещающими должности, предусмотренные пунктом 1 <text:s/>настоящей</text:p>
      <text:p text:style-name="P3">части;</text:p>
      <text:p text:style-name="P3"><text:s text:c="5"/>3) соблюдения лицами, замещающими <text:s/>должности, <text:s/>предусмотренные</text:p>
      <text:p text:style-name="P3">пунктом 1 части 1 статьи 7-1 <text:s/>настоящего <text:s/>Федерального <text:s/>закона, <text:s/>их</text:p>
      <text:p text:style-name="P3">супругами <text:s/>и <text:s/>несовершеннолетними <text:s/>детьми <text:s/>установленных <text:s/>для <text:s text:c="2"/>них</text:p>
      <text:p text:style-name="P3"><text:soft-page-break/>запретов и ограничений, <text:s/>а <text:s/>также <text:s/>исполнения <text:s/>лицами, <text:s/>замещающими</text:p>
      <text:p text:style-name="P3">должности, предусмотренные пунктом 1 части 1 статьи 7-1 <text:s/>настоящего</text:p>
      <text:p text:style-name="P3">Федерального <text:s/>закона, <text:s text:c="2"/>своих <text:s text:c="2"/>обязанностей <text:s text:c="2"/>в <text:s text:c="2"/>соответствии <text:s text:c="2"/>с</text:p>
      <text:p text:style-name="P3">законодательством о противодействии коррупции.</text:p>
      <text:p text:style-name="P3"><text:s text:c="5"/>2. Проверки, предусмотренные частью 1 настоящей статьи, <text:s/>могут</text:p>
      <text:p text:style-name="P3">осуществляться <text:s text:c="3"/>независимо <text:s text:c="3"/>от <text:s text:c="4"/>проверок, <text:s text:c="4"/>осуществляемых</text:p>
      <text:p text:style-name="P3">подразделениями, должностными лицами либо комиссиями иных органов и</text:p>
      <text:p text:style-name="P3">организаций.</text:p>
      <text:p text:style-name="P3"><text:s text:c="5"/>(Статья <text:s text:c="7"/>дополнена <text:s text:c="6"/>- <text:s text:c="6"/>Федеральный <text:s text:c="6"/>закон</text:p>
      <text:p text:style-name="P1"><text:span text:style-name="Internet_20_link"><text:span text:style-name="T2">от 07.05.2013 г. N 102-ФЗ</text:span></text:span><text:span text:style-name="T1">)</text:span></text:p>
      <text:p text:style-name="P3"/>
      <text:p text:style-name="P3"><text:s text:c="5"/>Статья 14. Ответственность юридических лиц за</text:p>
      <text:p text:style-name="P3"><text:s text:c="16"/>коррупционные правонарушения</text:p>
      <text:p text:style-name="P3"/>
      <text:p text:style-name="P3"><text:s text:c="5"/>1. В случае, <text:s/>если от имени или в интересах юридического <text:s/>лица</text:p>
      <text:p text:style-name="P3">осуществляются <text:s/>организация, <text:s/>подготовка и совершение коррупционных</text:p>
      <text:p text:style-name="P3">правонарушений или правонарушений, создающих условия для совершения</text:p>
      <text:p text:style-name="P3">коррупционных <text:s text:c="2"/>правонарушений, <text:s/>к <text:s/>юридическому <text:s/>лицу <text:s/>могут <text:s/>быть</text:p>
      <text:p text:style-name="P3">применены меры ответственности в соответствии <text:s/>с <text:s/>законодательством</text:p>
      <text:p text:style-name="P3">Российской Федерации.</text:p>
      <text:p text:style-name="P3"><text:s text:c="5"/>2. Применение <text:s text:c="3"/>за <text:s text:c="3"/>коррупционное <text:s text:c="3"/>правонарушение <text:s text:c="4"/>мер</text:p>
      <text:p text:style-name="P3">ответственности <text:s text:c="3"/>к <text:s text:c="3"/>юридическому <text:s text:c="2"/>лицу <text:s text:c="2"/>не <text:s text:c="2"/>освобождает <text:s text:c="2"/>от</text:p>
      <text:p text:style-name="P3">ответственности за <text:s/>данное <text:s/>коррупционное <text:s/>правонарушение <text:s/>виновное</text:p>
      <text:p text:style-name="P3">физическое <text:s/>лицо, <text:s/>равно <text:s/>как <text:s/>и <text:s/>привлечение <text:s/>к уголовной или иной</text:p>
      <text:p text:style-name="P3">ответственности за коррупционное правонарушение физического лица не</text:p>
      <text:p text:style-name="P3">освобождает <text:s text:c="3"/>от <text:s text:c="3"/>ответственности <text:s text:c="3"/>за <text:s text:c="2"/>данное <text:s text:c="2"/>коррупционное</text:p>
      <text:p text:style-name="P3">правонарушение юридическое лицо.</text:p>
      <text:p text:style-name="P3"><text:s text:c="5"/>3. Положения <text:s/>настоящей статьи распространяются на иностранные</text:p>
      <text:p text:style-name="P3">юридические <text:s/>лица <text:s/>в <text:s/>случаях, <text:s/>предусмотренных <text:s text:c="2"/>законодательством</text:p>
      <text:p text:style-name="P3">Российской Федерации.</text:p>
      <text:p text:style-name="P3"/>
      <text:p text:style-name="P3"/>
      <text:p text:style-name="P3"><text:s text:c="5"/>Президент Российской Федерации <text:s text:c="21"/>Д.Медведев</text:p>
      <text:p text:style-name="P3"/>
      <text:p text:style-name="P3"><text:s text:c="5"/>Москва, Кремль</text:p>
      <text:p text:style-name="P3"><text:s text:c="5"/>25 декабря 2008 года</text:p>
      <text:p text:style-name="P3"><text:s text:c="5"/>N 273-ФЗ</text:p>
      <text:p text:style-name="P3"/>
      <text:p text:style-name="Standard"><text:a xlink:type="simple" xlink:href="../../%3Fdocbody=&amp;prevDoc=102126779&amp;backlink=1&amp;&amp;nd=1023347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" style:family="paragraph" style:default-outline-level="">
      <style:paragraph-properties fo:margin-top="0.176cm" fo:margin-bottom="0.176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3.3$Windows_x86 LibreOffice_project/882f8a0a489bc99a9e60c7905a60226254cb6ff0</meta:generator>
    <dc:date>2014-07-24T09:54:48.077000000</dc:date>
    <meta:document-statistic meta:table-count="0" meta:image-count="0" meta:object-count="0" meta:page-count="20" meta:paragraph-count="1173" meta:word-count="7395" meta:character-count="71561" meta:non-whitespace-character-count="58009"/>
    <meta:user-defined meta:name="Info 1"/>
    <meta:user-defined meta:name="Info 2"/>
    <meta:user-defined meta:name="Info 3"/>
    <meta:user-defined meta:name="Info 4"/>
  </office:meta>
</office:document-meta>
</file>