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">
      <style:paragraph-properties fo:margin-left="0cm" fo:margin-right="0cm" fo:text-indent="0cm" style:auto-text-indent="false"/>
    </style:style>
    <style:style style:name="P2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Preformatted">
      <style:text-properties fo:language="ru" fo:country="RU"/>
    </style:style>
    <style:style style:name="P4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color="#0000ff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У К А З</text:p>
      <text:p text:style-name="P2"/>
      <text:p text:style-name="P2"><text:s text:c="18"/>ПРЕЗИДЕНТА РОССИЙСКОЙ ФЕДЕРАЦИИ</text:p>
      <text:p text:style-name="P2"/>
      <text:p text:style-name="P2"/>
      <text:p text:style-name="P2"><text:s text:c="13"/>О мерах по реализации отдельных положений</text:p>
      <text:p text:style-name="P2"><text:s text:c="9"/>Федерального закона "О противодействии коррупции"</text:p>
      <text:p text:style-name="P2"/>
      <text:p text:style-name="P1"><text:span text:style-name="T1"><text:s text:c="5"/>В соответствии с Федеральным <text:s/>законом <text:s/></text:span><text:span text:style-name="Internet_20_link"><text:span text:style-name="T2">от <text:s/>25 декабря 2008 <text:s/>г.</text:span></text:span></text:p>
      <text:p text:style-name="P1"><text:span text:style-name="Internet_20_link"><text:span text:style-name="T2">N 273-ФЗ</text:span></text:span><text:span text:style-name="T1"> "О противодействии коррупции" <text:s/>п о с т а н о в л я ю:</text:span></text:p>
      <text:p text:style-name="P2"><text:s text:c="5"/>1. Установить, <text:s/>что гражданин Российской Федерации, замещавший</text:p>
      <text:p text:style-name="P2">должность федеральной государственной службы, включенную в раздел I</text:p>
      <text:p text:style-name="P2">или <text:s/>раздел <text:s/>II <text:s/>перечня <text:s/>должностей <text:s/>федеральной <text:s text:c="2"/>государственной</text:p>
      <text:p text:style-name="P2">службы, <text:s/>при назначении на которые граждане и при замещении которых</text:p>
      <text:p text:style-name="P2">федеральные государственные служащие обязаны представлять <text:s/>сведения</text:p>
      <text:p text:style-name="P2">о <text:s/>своих <text:s/>доходах, <text:s/>об <text:s/>имуществе <text:s/>и <text:s/>обязательствах имущественного</text:p>
      <text:p text:style-name="P2">характера, <text:s/>а <text:s/>также <text:s text:c="2"/>сведения <text:s text:c="2"/>о <text:s text:c="2"/>доходах, <text:s text:c="2"/>об <text:s text:c="2"/>имуществе <text:s text:c="2"/>и</text:p>
      <text:p text:style-name="P2">обязательствах <text:s/>имущественного <text:s/>характера своих супруги (супруга) и</text:p>
      <text:p text:style-name="P2">несовершеннолетних <text:s text:c="2"/>детей, <text:s text:c="2"/>утвержденного <text:s text:c="3"/>Указом <text:s text:c="3"/>Президента</text:p>
      <text:p text:style-name="P1"><text:span text:style-name="T1">Российской <text:s/>Федерации <text:s/></text:span><text:span text:style-name="Internet_20_link"><text:span text:style-name="T2">от <text:s/>18 <text:s/>мая <text:s/>2009 <text:s/>г. <text:s/>N 557</text:span></text:span><text:span text:style-name="T1">, <text:s/>или должность</text:span></text:p>
      <text:p text:style-name="P2">федеральной <text:s text:c="2"/>государственной <text:s text:c="2"/>службы, <text:s text:c="2"/>включенную <text:s text:c="2"/>в <text:s text:c="2"/>перечень</text:p>
      <text:p text:style-name="P2">должностей <text:s text:c="2"/>федеральной <text:s text:c="2"/>государственной <text:s text:c="2"/>службы <text:s/>в <text:s/>федеральном</text:p>
      <text:p text:style-name="P2">государственном органе, <text:s/>при назначении на которые граждане <text:s/>и <text:s/>при</text:p>
      <text:p text:style-name="P2">замещении <text:s/>которых <text:s/>федеральные <text:s/>государственные <text:s/>служащие <text:s/>обязаны</text:p>
      <text:p text:style-name="P2">представлять <text:s text:c="2"/>сведения <text:s text:c="2"/>о <text:s text:c="2"/>своих <text:s text:c="2"/>доходах, <text:s text:c="2"/>об <text:s text:c="2"/>имуществе <text:s text:c="2"/>и</text:p>
      <text:p text:style-name="P2">обязательствах <text:s text:c="2"/>имущественного <text:s text:c="2"/>характера, <text:s/>а <text:s/>также <text:s/>сведения <text:s/>о</text:p>
      <text:p text:style-name="P2">доходах, <text:s/>об имуществе и <text:s/>обязательствах <text:s/>имущественного <text:s/>характера</text:p>
      <text:p text:style-name="P2">своих <text:s/>супруги <text:s/>(супруга) и несовершеннолетних детей, <text:s/>утвержденный</text:p>
      <text:p text:style-name="P2">руководителем федерального государственного органа в соответствии с</text:p>
      <text:p text:style-name="P2">разделом <text:s/>III <text:s/>перечня, <text:s/>утвержденного Указом Президента Российской</text:p>
      <text:p text:style-name="P1"><text:span text:style-name="T1">Федерации </text:span><text:span text:style-name="Internet_20_link"><text:span text:style-name="T2">от 18 мая 2009 г. <text:s/>N 557</text:span></text:span><text:span text:style-name="T1">, <text:s/>в <text:s/>течение <text:s/>двух <text:s/>лет <text:s/>со <text:s/>дня</text:span></text:p>
      <text:p text:style-name="P2">увольнения с федеральной государственной службы:</text:p>
      <text:p text:style-name="P2"><text:s text:c="5"/>а) имеет <text:s/>право <text:s/>замещать <text:s/>должности <text:s/>и <text:s/>выполнять <text:s/>работу <text:s/>на</text:p>
      <text:p text:style-name="P2">условиях <text:s text:c="3"/>гражданско-правового <text:s text:c="3"/>договора <text:s text:c="2"/>в <text:s text:c="2"/>коммерческих <text:s text:c="2"/>и</text:p>
      <text:p text:style-name="P2">некоммерческих <text:s text:c="2"/>организациях, <text:s text:c="2"/>если <text:s text:c="3"/>отдельные <text:s text:c="3"/>функции <text:s text:c="3"/>по</text:p>
      <text:p text:style-name="P2">государственному <text:s text:c="2"/>управлению <text:s text:c="2"/>этими <text:s text:c="2"/>организациями <text:s text:c="2"/>входили <text:s text:c="2"/>в</text:p>
      <text:p text:style-name="P2">должностные (служебные) обязанности <text:s/>федерального <text:s/>государственного</text:p>
      <text:p text:style-name="P2">служащего, <text:s text:c="2"/>с <text:s/>согласия <text:s/>соответствующей <text:s/>комиссии <text:s/>по <text:s/>соблюдению</text:p>
      <text:p text:style-name="P2">требований <text:s/>к <text:s/>служебному <text:s/>поведению <text:s/>федеральных <text:s text:c="2"/>государственных</text:p>
      <text:p text:style-name="P2">служащих <text:s/>и <text:s/>урегулированию <text:s/>конфликта интересов, <text:s/>которое дается в</text:p>
      <text:p text:style-name="P2">порядке, <text:s/>установленном <text:s/>Положением <text:s/>о <text:s/>комиссиях <text:s text:c="2"/>по <text:s text:c="2"/>соблюдению</text:p>
      <text:p text:style-name="P2">требований <text:s text:c="2"/>к <text:s/>служебному <text:s/>поведению <text:s/>федеральных <text:s/>государственных</text:p>
      <text:p text:style-name="P2">служащих и урегулированию конфликта интересов, <text:s/>утвержденным Указом</text:p>
      <text:p text:style-name="P1"><text:span text:style-name="T1">Президента Российской Федерации </text:span><text:span text:style-name="Internet_20_link"><text:span text:style-name="T2">от 1 июля 2010 г. N 821</text:span></text:span><text:span text:style-name="T1">;</text:span></text:p>
      <text:p text:style-name="P2"><text:s text:c="5"/>б) обязан <text:s/>при <text:s text:c="2"/>заключении <text:s text:c="2"/>трудовых <text:s text:c="2"/>договоров <text:s text:c="2"/>и <text:s text:c="2"/>(или)</text:p>
      <text:p text:style-name="P2">гражданско-правовых договоров в случае, <text:s/>предусмотренном подпунктом</text:p>
      <text:p text:style-name="P2">"а" настоящего пункта, <text:s/>сообщать работодателю сведения о <text:s/>последнем</text:p>
      <text:p text:style-name="P2">месте <text:s text:c="3"/>федеральной <text:s text:c="3"/>государственной <text:s text:c="3"/>службы <text:s text:c="2"/>с <text:s text:c="2"/>соблюдением</text:p>
      <text:p text:style-name="P2">законодательства Российской Федерации о государственной тайне.</text:p>
      <text:p text:style-name="P1"><text:span text:style-name="T1"><text:s text:c="5"/>2. Внести <text:s/>изменение в Указ Президента Российской Федерации </text:span><text:span text:style-name="Internet_20_link"><text:span text:style-name="T2">от</text:span></text:span></text:p>
      <text:p text:style-name="P1"><text:span text:style-name="Internet_20_link"><text:span text:style-name="T2">21 сентября 2009 г. <text:s/>N 1065</text:span></text:span><text:span text:style-name="T1"> "О <text:s/>проверке <text:s/>достоверности <text:s/>и <text:s/>полноты</text:span></text:p>
      <text:p text:style-name="P2">сведений, <text:s/>представляемых <text:s/>гражданами, <text:s/>претендующими <text:s/>на замещение</text:p>
      <text:p text:style-name="P2">должностей <text:s/>федеральной <text:s/>государственной <text:s/>службы, <text:s/>и <text:s text:c="2"/>федеральными</text:p>
      <text:p text:style-name="P2">государственными <text:s text:c="4"/>служащими, <text:s text:c="4"/>и <text:s text:c="3"/>соблюдения <text:s text:c="3"/>федеральными</text:p>
      <text:p text:style-name="P2">государственными <text:s/>служащими <text:s/>требований <text:s/>к <text:s/>служебному <text:s text:c="2"/>поведению"</text:p>
      <text:p text:style-name="P2">(Собрание <text:s/>законодательства <text:s/>Российской <text:s/>Федерации, <text:s/>2009, <text:s text:c="2"/>N <text:s/>39,</text:p>
      <text:p text:style-name="P2">ст. 4588; <text:s/>2010, N 3, ст. 274; N 27, ст. 3446), заменив в подпункте</text:p>
      <text:p text:style-name="P2">"з" <text:s/>пункта <text:s/>3 <text:s/>слова <text:s/>"в <text:s/>случае заключения ими трудового договора</text:p>
      <text:p text:style-name="P2">после ухода с <text:s/>федеральной <text:s/>государственной <text:s/>службы" <text:s/>словами <text:s/>"при</text:p>
      <text:p text:style-name="P2">заключении <text:s/>ими <text:s/>после <text:s/>ухода <text:s/>с федеральной государственной службы</text:p>
      <text:p text:style-name="P2">трудового договора и (или) гражданско-правового договора в случаях,</text:p>
      <text:p text:style-name="P2">предусмотренных федеральными законами".</text:p>
      <text:p text:style-name="P2"><text:s text:c="5"/>3. Руководителям <text:s text:c="2"/>федеральных <text:s text:c="2"/>государственных <text:s text:c="2"/>органов <text:s text:c="2"/>в</text:p>
      <text:p text:style-name="P2">2-месячный <text:s/>срок <text:s/>принять меры по обеспечению исполнения настоящего</text:p>
      <text:p text:style-name="P2"><text:soft-page-break/>Указа.</text:p>
      <text:p text:style-name="P2"><text:s text:c="5"/>4. Рекомендовать <text:s text:c="2"/>органам <text:s/>государственной <text:s/>власти <text:s/>субъектов</text:p>
      <text:p text:style-name="P2">Российской Федерации и органам местного самоуправления в 2-месячный</text:p>
      <text:p text:style-name="P2">срок <text:s/>разработать, <text:s/>руководствуясь <text:s/>настоящим <text:s/>Указом, <text:s/>и утвердить</text:p>
      <text:p text:style-name="P2">перечни должностей <text:s/>государственной <text:s/>гражданской <text:s/>службы <text:s/>субъектов</text:p>
      <text:p text:style-name="P2">Российской <text:s/>Федерации <text:s/>и <text:s/>перечни <text:s/>должностей муниципальной службы,</text:p>
      <text:p text:style-name="P1"><text:span text:style-name="T1">предусмотренные <text:s/>статьей <text:s/>12 <text:s/>Федерального <text:s/>закона <text:s/></text:span><text:span text:style-name="Internet_20_link"><text:span text:style-name="T2">от <text:s/>25 <text:s/>декабря</text:span></text:span></text:p>
      <text:p text:style-name="P1"><text:span text:style-name="Internet_20_link"><text:span text:style-name="T2">2008 г. N 273-ФЗ</text:span></text:span><text:span text:style-name="T1"> "О противодействии коррупции".</text:span></text:p>
      <text:p text:style-name="P2"/>
      <text:p text:style-name="P2"/>
      <text:p text:style-name="P2"><text:s text:c="5"/>Президент Российской Федерации <text:s text:c="21"/>Д.Медведев</text:p>
      <text:p text:style-name="P2"/>
      <text:p text:style-name="P2"><text:s text:c="5"/>Москва, Кремль</text:p>
      <text:p text:style-name="P2"><text:s text:c="5"/>21 июля 2010 года</text:p>
      <text:p text:style-name="P2"><text:s text:c="5"/>N 925</text:p>
      <text:p text:style-name="P2"/>
      <text:p text:style-name="Standard"><text:a xlink:type="simple" xlink:href="../../%3Fdocbody=&amp;prevDoc=102140493&amp;backlink=1&amp;&amp;nd=1021267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48:20.355000000</dc:date>
    <meta:document-statistic meta:table-count="0" meta:image-count="0" meta:object-count="0" meta:page-count="2" meta:paragraph-count="72" meta:word-count="505" meta:character-count="4454" meta:non-whitespace-character-count="3560"/>
    <meta:user-defined meta:name="Info 1"/>
    <meta:user-defined meta:name="Info 2"/>
    <meta:user-defined meta:name="Info 3"/>
    <meta:user-defined meta:name="Info 4"/>
  </office:meta>
</office:document-meta>
</file>