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">
      <style:paragraph-properties fo:margin-left="0cm" fo:margin-right="0cm" fo:text-indent="0cm" style:auto-text-indent="false"/>
    </style:style>
    <style:style style:name="P2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Preformatted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P4" style:family="paragraph" style:parent-style-name="Preformatted">
      <style:text-properties fo:language="ru" fo:country="RU"/>
    </style:style>
    <style:style style:name="P5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6" style:family="paragraph" style:parent-style-name="Preformatted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T1" style:family="text">
      <style:text-properties style:font-name="Times New Roman1" fo:language="ru" fo:country="RU"/>
    </style:style>
    <style:style style:name="T2" style:family="text">
      <style:text-properties fo:color="#0000ff" style:font-name="Times New Roman1" fo:language="ru" fo:country="RU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1"/>У К А З</text:p>
      <text:p text:style-name="P2"/>
      <text:p text:style-name="P2"><text:s text:c="18"/>ПРЕЗИДЕНТА РОССИЙСКОЙ ФЕДЕРАЦИИ</text:p>
      <text:p text:style-name="P2"/>
      <text:p text:style-name="P3"><text:s text:c="35"/>Утратил силу - Указ Президента</text:p>
      <text:p text:style-name="P3"><text:s text:c="40"/>Российской Федерации</text:p>
      <text:p text:style-name="P1"><text:span text:style-name="T1"><text:s text:c="39"/></text:span><text:span text:style-name="Internet_20_link"><text:span text:style-name="T2">от 08.07.2013 г. N 613</text:span></text:span></text:p>
      <text:p text:style-name="P3"/>
      <text:p text:style-name="P3"><text:s text:c="7"/>Об утверждении порядка размещения сведений о доходах,</text:p>
      <text:p text:style-name="P3"><text:s text:c="11"/>об имуществе и обязательствах имущественного</text:p>
      <text:p text:style-name="P3"><text:s text:c="8"/>характера лиц, замещающих государственные должности</text:p>
      <text:p text:style-name="P3"><text:s text:c="9"/>Российской Федерации, федеральных государственных</text:p>
      <text:p text:style-name="P3"><text:s text:c="9"/>служащих и членов их семей на официальных сайтах</text:p>
      <text:p text:style-name="P3"><text:s text:c="15"/>федеральных государственных органов и</text:p>
      <text:p text:style-name="P3"><text:s text:c="11"/>государственных органов субъектов Российской</text:p>
      <text:p text:style-name="P3"><text:s text:c="13"/>Федерации и предоставления этих сведений</text:p>
      <text:p text:style-name="P3"><text:s text:c="9"/>общероссийским средствам массовой информации для</text:p>
      <text:p text:style-name="P3"><text:s text:c="27"/>опубликования</text:p>
      <text:p text:style-name="P3"/>
      <text:p text:style-name="P3"><text:s text:c="8"/>(В редакции указов Президента Российской Федерации</text:p>
      <text:p text:style-name="P1"><text:span text:style-name="T1"><text:s text:c="10"/></text:span><text:span text:style-name="Internet_20_link"><text:span text:style-name="T2">от 12.01.2010 г. N 59</text:span></text:span><text:span text:style-name="T1">; </text:span><text:span text:style-name="Internet_20_link"><text:span text:style-name="T2">от 02.04.2013 г. N 309</text:span></text:span><text:span text:style-name="T1">)</text:span></text:p>
      <text:p text:style-name="P3"/>
      <text:p text:style-name="P3"/>
      <text:p text:style-name="P3"><text:s text:c="5"/>1. Утвердить <text:s/>прилагаемый <text:s/>порядок <text:s text:c="2"/>размещения <text:s text:c="2"/>сведений <text:s text:c="2"/>о</text:p>
      <text:p text:style-name="P3">доходах, <text:s/>об <text:s/>имуществе <text:s/>и <text:s/>обязательствах имущественного характера</text:p>
      <text:p text:style-name="P3">лиц, <text:s/>замещающих государственные <text:s/>должности <text:s/>Российской <text:s/>Федерации,</text:p>
      <text:p text:style-name="P3">федеральных <text:s text:c="2"/>государственных <text:s text:c="2"/>служащих <text:s text:c="2"/>и <text:s/>членов <text:s/>их <text:s/>семей <text:s/>на</text:p>
      <text:p text:style-name="P3">официальных <text:s text:c="2"/>сайтах <text:s text:c="2"/>федеральных <text:s text:c="2"/>государственных <text:s text:c="2"/>органов <text:s text:c="3"/>и</text:p>
      <text:p text:style-name="P3">государственных <text:s text:c="3"/>органов <text:s text:c="2"/>субъектов <text:s text:c="2"/>Российской <text:s text:c="2"/>Федерации <text:s text:c="2"/>и</text:p>
      <text:p text:style-name="P3">предоставления <text:s/>этих <text:s/>сведений <text:s/>общероссийским <text:s/>средствам <text:s/>массовой</text:p>
      <text:p text:style-name="P3">информации для опубликования.</text:p>
      <text:p text:style-name="P3"><text:s text:c="5"/>2. Настоящий Указ вступает в <text:s/>силу <text:s/>со <text:s/>дня <text:s/>его <text:s/>официального</text:p>
      <text:p text:style-name="P3">опубликования.</text:p>
      <text:p text:style-name="P3"/>
      <text:p text:style-name="P3"/>
      <text:p text:style-name="P3"><text:s text:c="5"/>Президент Российской Федерации <text:s text:c="21"/>Д.Медведев</text:p>
      <text:p text:style-name="P3"/>
      <text:p text:style-name="P3"><text:s text:c="5"/>Москва, Кремль</text:p>
      <text:p text:style-name="P3"><text:s text:c="5"/>18 мая 2009 года</text:p>
      <text:p text:style-name="P3"><text:s text:c="5"/>N 561</text:p>
      <text:p text:style-name="P3"><text:s text:c="5"/>________________</text:p>
      <text:p text:style-name="P3"/>
      <text:p text:style-name="P3"/>
      <text:p text:style-name="P3"/>
      <text:p text:style-name="P3"><text:s text:c="5"/>УТВЕРЖДЕН</text:p>
      <text:p text:style-name="P3"><text:s text:c="5"/>Указом Президента</text:p>
      <text:p text:style-name="P3"><text:s text:c="5"/>Российской Федерации</text:p>
      <text:p text:style-name="P3"><text:s text:c="5"/>от 18 мая 2009 г.</text:p>
      <text:p text:style-name="P3"><text:s text:c="5"/>N 561</text:p>
      <text:p text:style-name="P3"/>
      <text:p text:style-name="P3"/>
      <text:p text:style-name="P3"><text:s text:c="27"/>П О Р Я Д О К</text:p>
      <text:p text:style-name="P3"><text:s text:c="11"/>размещения сведений о доходах, об имуществе и</text:p>
      <text:p text:style-name="P3"><text:s text:c="11"/>обязательствах имущественного характера лиц,</text:p>
      <text:p text:style-name="P3"><text:s text:c="10"/>замещающих государственные должности Российской</text:p>
      <text:p text:style-name="P3"><text:s text:c="9"/>Федерации, федеральных государственных служащих и</text:p>
      <text:p text:style-name="P3"><text:s text:c="9"/>членов их семей на официальных сайтах федеральных</text:p>
      <text:p text:style-name="P3"><text:s text:c="9"/>государственных органов и государственных органов</text:p>
      <text:p text:style-name="P3"><text:s text:c="7"/>субъектов Российской Федерации и предоставления этих</text:p>
      <text:p text:style-name="P3"><text:s text:c="12"/>сведений общероссийским средствам массовой</text:p>
      <text:p text:style-name="P3"><text:s text:c="19"/>информации для опубликования</text:p>
      <text:p text:style-name="P3"/>
      <text:p text:style-name="P3"><text:s text:c="8"/>(В редакции указов Президента Российской Федерации</text:p>
      <text:p text:style-name="P1"><text:soft-page-break/><text:span text:style-name="T1"><text:s text:c="10"/></text:span><text:span text:style-name="Internet_20_link"><text:span text:style-name="T2">от 12.01.2010 г. N 59</text:span></text:span><text:span text:style-name="T1">; </text:span><text:span text:style-name="Internet_20_link"><text:span text:style-name="T2">от 02.04.2013 г. N 309</text:span></text:span><text:span text:style-name="T1">)</text:span></text:p>
      <text:p text:style-name="P3"/>
      <text:p text:style-name="P3"/>
      <text:p text:style-name="P3"><text:s text:c="5"/>1. <text:s/>Настоящим <text:s/>порядком устанавливаются обязанности Управления</text:p>
      <text:p text:style-name="P3">Президента <text:s/>Российской Федерации по вопросам государственной службы</text:p>
      <text:p text:style-name="P3">и <text:s text:c="2"/>кадров, <text:s text:c="2"/>подразделения <text:s text:c="2"/>Аппарата <text:s text:c="2"/>Правительства <text:s text:c="2"/>Российской</text:p>
      <text:p text:style-name="P3">Федерации, <text:s text:c="2"/>определяемого <text:s text:c="2"/>Правительством <text:s/>Российской <text:s/>Федерации,</text:p>
      <text:p text:style-name="P3">кадровых <text:s text:c="3"/>служб <text:s text:c="3"/>федеральных <text:s text:c="3"/>государственных <text:s text:c="3"/>органов <text:s text:c="3"/>и</text:p>
      <text:p text:style-name="P3">государственных <text:s text:c="2"/>органов <text:s text:c="2"/>субъектов <text:s text:c="2"/>Российской <text:s text:c="2"/>Федерации <text:s text:c="2"/>по</text:p>
      <text:p text:style-name="P3">размещению <text:s/>сведений <text:s/>о <text:s/>доходах, <text:s/>об <text:s/>имуществе <text:s/>и <text:s/>обязательствах</text:p>
      <text:p text:style-name="P3">имущественного <text:s/>характера лиц, замещающих государственные должности</text:p>
      <text:p text:style-name="P3">Российской <text:s/>Федерации, <text:s/>федеральных <text:s/>государственных <text:s/>служащих, <text:s/>их</text:p>
      <text:p text:style-name="P3">супругов и несовершеннолетних детей (далее - сведения о доходах, об</text:p>
      <text:p text:style-name="P3">имуществе и обязательствах имущественного характера) на официальных</text:p>
      <text:p text:style-name="P3">сайтах <text:s text:c="2"/>федеральных <text:s text:c="2"/>государственных <text:s/>органов <text:s/>и <text:s/>государственных</text:p>
      <text:p text:style-name="P3">органов субъектов Российской Федерации (далее - официальные сайты),</text:p>
      <text:p text:style-name="P3">а <text:s/>также <text:s/>по <text:s/>предоставлению этих сведений общероссийским средствам</text:p>
      <text:p text:style-name="P3">массовой информации для опубликования в связи с их запросами. <text:s text:c="3"/>(В</text:p>
      <text:p text:style-name="P3">редакции <text:s text:c="6"/>Указа <text:s text:c="5"/>Президента <text:s text:c="5"/>Российской <text:s text:c="5"/>Федерации</text:p>
      <text:p text:style-name="P1"><text:span text:style-name="Internet_20_link"><text:span text:style-name="T2">от 12.01.2010 г. N 59</text:span></text:span><text:span text:style-name="T1">)</text:span></text:p>
      <text:p text:style-name="P3"><text:s text:c="5"/>2. На <text:s/>официальных <text:s text:c="2"/>сайтах <text:s text:c="2"/>размещаются <text:s text:c="2"/>и <text:s text:c="2"/>общероссийским</text:p>
      <text:p text:style-name="P3">средствам <text:s/>массовой <text:s/>информации <text:s/>предоставляются <text:s/>для опубликования</text:p>
      <text:p text:style-name="P3">следующие <text:s/>сведения <text:s/>о <text:s/>доходах, <text:s/>об <text:s/>имуществе <text:s/>и <text:s text:c="2"/>обязательствах</text:p>
      <text:p text:style-name="P3">имущественного характера:</text:p>
      <text:p text:style-name="P3"><text:s text:c="5"/>а) перечень <text:s/>объектов <text:s/>недвижимого <text:s/>имущества, <text:s text:c="2"/>принадлежащих</text:p>
      <text:p text:style-name="P3">лицу, <text:s/>замещающему <text:s/>государственную <text:s/>должность Российской Федерации</text:p>
      <text:p text:style-name="P3">(федеральному государственному служащему), <text:s/>его супруге (супругу) и</text:p>
      <text:p text:style-name="P3">несовершеннолетним <text:s/>детям <text:s/>на праве собственности или находящихся в</text:p>
      <text:p text:style-name="P3">их пользовании, <text:s/>с указанием вида, <text:s/>площади и <text:s/>страны <text:s/>расположения</text:p>
      <text:p text:style-name="P3">каждого из них;</text:p>
      <text:p text:style-name="P3"><text:s text:c="5"/>б) перечень транспортных средств, <text:s/>с указанием вида <text:s/>и <text:s/>марки,</text:p>
      <text:p text:style-name="P3">принадлежащих <text:s text:c="3"/>на <text:s text:c="3"/>праве <text:s text:c="3"/>собственности <text:s text:c="2"/>лицу, <text:s text:c="2"/>замещающему</text:p>
      <text:p text:style-name="P3">государственную <text:s/>должность <text:s text:c="2"/>Российской <text:s text:c="2"/>Федерации <text:s text:c="2"/>(федеральному</text:p>
      <text:p text:style-name="P3">государственному <text:s text:c="3"/>служащему), <text:s text:c="3"/>его <text:s text:c="3"/>супруге <text:s text:c="3"/>(супругу) <text:s text:c="3"/>и</text:p>
      <text:p text:style-name="P3">несовершеннолетним детям;</text:p>
      <text:p text:style-name="P3"><text:s text:c="5"/>в) декларированный <text:s text:c="3"/>годовой <text:s text:c="3"/>доход <text:s text:c="3"/>лица, <text:s text:c="3"/>замещающего</text:p>
      <text:p text:style-name="P3">государственную <text:s/>должность <text:s text:c="2"/>Российской <text:s text:c="2"/>Федерации <text:s text:c="2"/>(федерального</text:p>
      <text:p text:style-name="P3">государственного <text:s text:c="3"/>служащего), <text:s text:c="3"/>его <text:s text:c="3"/>супруги <text:s text:c="3"/>(супруга) <text:s text:c="3"/>и</text:p>
      <text:p text:style-name="P3">несовершеннолетних детей.</text:p>
      <text:p text:style-name="P3"><text:s text:c="5"/>3. В <text:s/>размещаемых <text:s/>на <text:s/>официальных <text:s/>сайтах <text:s/>и <text:s/>предоставляемых</text:p>
      <text:p text:style-name="P3">общероссийским <text:s/>средствам <text:s/>массовой <text:s/>информации <text:s/>для <text:s/>опубликования</text:p>
      <text:p text:style-name="P3">сведениях <text:s/>о доходах, <text:s/>об имуществе и обязательствах имущественного</text:p>
      <text:p text:style-name="P3">характера запрещается указывать:</text:p>
      <text:p text:style-name="P3"><text:s text:c="5"/>а) иные <text:s/>сведения <text:s/>(кроме <text:s/>указанных <text:s/>в <text:s/>пункте <text:s/>2 <text:s/>настоящего</text:p>
      <text:p text:style-name="P3">порядка) о <text:s/>доходах <text:s/>лица, <text:s/>замещающего <text:s/>государственную <text:s/>должность</text:p>
      <text:p text:style-name="P3">Российской Федерации (федерального государственного служащего), его</text:p>
      <text:p text:style-name="P3">супруги <text:s/>(супруга) <text:s/>и <text:s/>несовершеннолетних <text:s/>детей, <text:s text:c="2"/>об <text:s text:c="2"/>имуществе,</text:p>
      <text:p text:style-name="P3">принадлежащем <text:s/>на <text:s/>праве <text:s/>собственности <text:s/>названным <text:s/>лицам, <text:s/>и об их</text:p>
      <text:p text:style-name="P3">обязательствах имущественного характера;</text:p>
      <text:p text:style-name="P3"><text:s text:c="5"/>б) персональные данные супруги (супруга), <text:s/>детей и иных членов</text:p>
      <text:p text:style-name="P3">семьи <text:s/>лица, <text:s/>замещающего <text:s/>государственную <text:s text:c="2"/>должность <text:s text:c="2"/>Российской</text:p>
      <text:p text:style-name="P3">Федерации (федерального государственного служащего);</text:p>
      <text:p text:style-name="P3"><text:s text:c="5"/>в) данные, <text:s/>позволяющие определить место жительства, <text:s/>почтовый</text:p>
      <text:p text:style-name="P3">адрес, <text:s/>телефон <text:s/>и <text:s/>иные индивидуальные средства коммуникации лица,</text:p>
      <text:p text:style-name="P3">замещающего <text:s text:c="2"/>государственную <text:s text:c="2"/>должность <text:s text:c="2"/>Российской <text:s text:c="3"/>Федерации</text:p>
      <text:p text:style-name="P3">(федерального <text:s/>государственного служащего), <text:s/>его супруги (супруга),</text:p>
      <text:p text:style-name="P3">детей и иных членов семьи;</text:p>
      <text:p text:style-name="P3"><text:s text:c="5"/>г) данные, <text:s/>позволяющие <text:s/>определить <text:s/>местонахождение <text:s/>объектов</text:p>
      <text:p text:style-name="P3">недвижимого <text:s text:c="3"/>имущества, <text:s text:c="3"/>принадлежащих <text:s text:c="3"/>лицу, <text:s text:c="4"/>замещающему</text:p>
      <text:p text:style-name="P3">государственную <text:s text:c="2"/>должность <text:s text:c="2"/>Российской <text:s text:c="2"/>Федерации <text:s/>(федеральному</text:p>
      <text:p text:style-name="P3">государственному служащему), <text:s/>его супруге <text:s/>(супругу), <text:s/>детям, <text:s/>иным</text:p>
      <text:p text:style-name="P3">членам <text:s text:c="2"/>семьи <text:s text:c="2"/>на <text:s text:c="2"/>праве <text:s/>собственности <text:s/>или <text:s/>находящихся <text:s/>в <text:s/>их</text:p>
      <text:p text:style-name="P3">пользовании;</text:p>
      <text:p text:style-name="P3"><text:soft-page-break/><text:s text:c="5"/>д) информацию, <text:s text:c="2"/>отнесенную <text:s text:c="2"/>к <text:s text:c="2"/>государственной <text:s text:c="2"/>тайне <text:s/>или</text:p>
      <text:p text:style-name="P3">являющуюся конфиденциальной.</text:p>
      <text:p text:style-name="P3"><text:s text:c="5"/>4. Сведения <text:s text:c="2"/>о <text:s text:c="2"/>доходах, <text:s text:c="2"/>об <text:s text:c="2"/>имуществе <text:s/>и <text:s/>обязательствах</text:p>
      <text:p text:style-name="P3">имущественного характера, <text:s/>указанные в пункте 2 настоящего порядка,</text:p>
      <text:p text:style-name="P3">размещают <text:s/>на <text:s/>официальных <text:s/>сайтах в течение 14 рабочих дней со дня</text:p>
      <text:p text:style-name="P3">истечения <text:s/>срока, <text:s/>установленного <text:s/>для подачи справок о доходах, об</text:p>
      <text:p text:style-name="P3">имуществе <text:s/>и <text:s/>обязательствах <text:s/>имущественного <text:s/>характера Президентом</text:p>
      <text:p text:style-name="P3">Российской Федерации, лицами, замещающими государственные должности</text:p>
      <text:p text:style-name="P3">Российской Федерации и должности федеральной государственной службы</text:p>
      <text:p text:style-name="P3">в <text:s/>Администрации <text:s/>Президента <text:s/>Российской <text:s/>Федерации, <text:s/>Председателем</text:p>
      <text:p text:style-name="P3">Правительства <text:s text:c="2"/>Российской <text:s/>Федерации, <text:s/>заместителями <text:s/>Председателя</text:p>
      <text:p text:style-name="P3">Правительства <text:s text:c="2"/>Российской <text:s text:c="2"/>Федерации, <text:s text:c="2"/>федеральными <text:s/>министрами,</text:p>
      <text:p text:style-name="P3">лицами, <text:s/>замещающими должности федеральной государственной службы в</text:p>
      <text:p text:style-name="P3">Аппарате <text:s text:c="2"/>Правительства <text:s/>Российской <text:s/>Федерации, <text:s/>а <text:s/>также <text:s/>лицами,</text:p>
      <text:p text:style-name="P3">замещающими <text:s/>иные <text:s/>государственные должности Российской Федерации и</text:p>
      <text:p text:style-name="P3">должности федеральной государственной службы. (В <text:s text:c="2"/>редакции <text:s text:c="2"/>Указа</text:p>
      <text:p text:style-name="P1"><text:span text:style-name="T1">Президента Российской Федерации </text:span><text:span text:style-name="Internet_20_link"><text:span text:style-name="T2">от 02.04.2013 г. N 309</text:span></text:span><text:span text:style-name="T1">)</text:span></text:p>
      <text:p text:style-name="P3"><text:s text:c="5"/>5. Размещение <text:s/>на <text:s/>официальных <text:s/>сайтах сведений о доходах, <text:s/>об</text:p>
      <text:p text:style-name="P3">имуществе и обязательствах имущественного <text:s/>характера, <text:s/>указанных <text:s/>в</text:p>
      <text:p text:style-name="P3">пункте 2 настоящего порядка:</text:p>
      <text:p text:style-name="P3"><text:s text:c="5"/>а) <text:s/>представленных <text:s/>Президентом <text:s/>Российской Федерации, лицами,</text:p>
      <text:p text:style-name="P3">замещающими <text:s text:c="2"/>государственные <text:s text:c="2"/>должности <text:s/>Российской <text:s/>Федерации <text:s/>и</text:p>
      <text:p text:style-name="P3">должности <text:s text:c="2"/>федеральной <text:s text:c="2"/>государственной <text:s/>службы <text:s/>в <text:s/>Администрации</text:p>
      <text:p text:style-name="P3">Президента <text:s text:c="2"/>Российской <text:s text:c="2"/>Федерации, <text:s text:c="2"/>обеспечивается <text:s text:c="2"/>Управлением</text:p>
      <text:p text:style-name="P3">Президента <text:s/>Российской Федерации по вопросам государственной службы</text:p>
      <text:p text:style-name="P3">и кадров; (В <text:s text:c="2"/>редакции <text:s text:c="2"/>Указа <text:s text:c="2"/>Президента <text:s/>Российской <text:s/>Федерации</text:p>
      <text:p text:style-name="P1"><text:span text:style-name="Internet_20_link"><text:span text:style-name="T2">от 12.01.2010 г. N 59</text:span></text:span><text:span text:style-name="T1">)</text:span></text:p>
      <text:p text:style-name="P3"><text:s text:c="5"/>б) представленных <text:s text:c="2"/>Председателем <text:s text:c="2"/>Правительства <text:s text:c="2"/>Российской</text:p>
      <text:p text:style-name="P3">Федерации, <text:s text:c="2"/>заместителями <text:s/>Председателя <text:s/>Правительства <text:s/>Российской</text:p>
      <text:p text:style-name="P3">Федерации, <text:s/>федеральными министрами, <text:s/>лицами, замещающими должности</text:p>
      <text:p text:style-name="P3">федеральной <text:s text:c="2"/>государственной <text:s text:c="2"/>службы <text:s text:c="2"/>в <text:s/>Аппарате <text:s/>Правительства</text:p>
      <text:p text:style-name="P3">Российской <text:s/>Федерации, <text:s text:c="2"/>обеспечивается <text:s text:c="2"/>подразделением <text:s text:c="2"/>Аппарата</text:p>
      <text:p text:style-name="P3">Правительства <text:s/>Российской <text:s/>Федерации, <text:s/>определяемым <text:s/>Правительством</text:p>
      <text:p text:style-name="P3">Российской Федерации;</text:p>
      <text:p text:style-name="P3"><text:s text:c="5"/>в) представленных <text:s/>лицами, <text:s/>замещающими <text:s/>иные <text:s/>государственные</text:p>
      <text:p text:style-name="P3">должности <text:s text:c="2"/>Российской <text:s text:c="2"/>Федерации <text:s text:c="3"/>и <text:s text:c="3"/>должности <text:s text:c="3"/>федеральной</text:p>
      <text:p text:style-name="P3">государственной <text:s text:c="3"/>службы, <text:s text:c="3"/>обеспечивается <text:s text:c="2"/>кадровыми <text:s text:c="2"/>службами</text:p>
      <text:p text:style-name="P3">соответствующих <text:s text:c="3"/>федеральных <text:s text:c="3"/>государственных <text:s text:c="4"/>органов <text:s text:c="4"/>и</text:p>
      <text:p text:style-name="P3">государственных органов субъектов Российской Федерации.</text:p>
      <text:p text:style-name="P3"><text:s text:c="5"/>6. <text:s/>Управление <text:s/>Президента <text:s/>Российской <text:s/>Федерации <text:s/>по вопросам</text:p>
      <text:p text:style-name="P3">государственной <text:s text:c="3"/>службы <text:s text:c="3"/>и <text:s text:c="2"/>кадров, <text:s text:c="2"/>подразделение <text:s text:c="2"/>Аппарата</text:p>
      <text:p text:style-name="P3">Правительства <text:s/>Российской <text:s/>Федерации, <text:s/>определяемое <text:s/>Правительством</text:p>
      <text:p text:style-name="P3">Российской Федерации, и кадровые службы федеральных государственных</text:p>
      <text:p text:style-name="P3">органов <text:s/>и <text:s/>государственных органов субъектов Российской Федерации:</text:p>
      <text:p text:style-name="P3">(В <text:s/>редакции Указа Президента Российской Федерации от 12.01.2010 г.</text:p>
      <text:p text:style-name="P3">N 59)</text:p>
      <text:p text:style-name="P3"><text:s text:c="5"/>а) в <text:s text:c="2"/>3-дневный <text:s text:c="2"/>срок <text:s text:c="2"/>со <text:s text:c="2"/>дня <text:s text:c="2"/>поступления <text:s text:c="2"/>запроса <text:s/>от</text:p>
      <text:p text:style-name="P3">общероссийского средства массовой информации сообщают о <text:s/>нем <text:s/>лицу,</text:p>
      <text:p text:style-name="P3">замещающему <text:s text:c="3"/>государственную <text:s text:c="2"/>должность <text:s text:c="2"/>Российской <text:s text:c="2"/>Федерации</text:p>
      <text:p text:style-name="P3">(федеральному государственному <text:s/>служащему), <text:s/>в <text:s/>отношении <text:s/>которого</text:p>
      <text:p text:style-name="P3">поступил запрос;</text:p>
      <text:p text:style-name="P3"><text:s text:c="5"/>б) в <text:s/>7-дневный <text:s text:c="2"/>срок <text:s text:c="2"/>со <text:s text:c="2"/>дня <text:s text:c="2"/>поступления <text:s text:c="2"/>запроса <text:s text:c="2"/>от</text:p>
      <text:p text:style-name="P3">общероссийского <text:s text:c="3"/>средства <text:s text:c="3"/>массовой <text:s text:c="2"/>информации <text:s text:c="2"/>обеспечивают</text:p>
      <text:p text:style-name="P3">предоставление <text:s/>ему <text:s/>сведений, <text:s/>указанных <text:s/>в <text:s/>пункте <text:s/>2 <text:s/>настоящего</text:p>
      <text:p text:style-name="P3">порядка, <text:s/>в том случае, <text:s/>если запрашиваемые сведения отсутствуют на</text:p>
      <text:p text:style-name="P3">официальном сайте.</text:p>
      <text:p text:style-name="P3"><text:s text:c="5"/>7. <text:s/>Федеральные государственные служащие Управления Президента</text:p>
      <text:p text:style-name="P3">Российской <text:s/>Федерации <text:s/>по вопросам государственной службы и кадров,</text:p>
      <text:p text:style-name="P3">подразделения <text:s text:c="3"/>Аппарата <text:s text:c="2"/>Правительства <text:s text:c="2"/>Российской <text:s text:c="2"/>Федерации,</text:p>
      <text:p text:style-name="P3">определяемого <text:s text:c="4"/>Правительством <text:s text:c="4"/>Российской <text:s text:c="4"/>Федерации, <text:s text:c="3"/>и</text:p>
      <text:p text:style-name="P3">государственные служащие кадровых служб федеральных государственных</text:p>
      <text:p text:style-name="P3">органов <text:s/>и <text:s/>государственных <text:s/>органов субъектов Российской Федерации</text:p>
      <text:p text:style-name="P3">несут <text:s/>в <text:s/>соответствии <text:s/>с <text:s/>законодательством <text:s/>Российской <text:s/>Федерации</text:p>
      <text:p text:style-name="P3"><text:soft-page-break/>ответственность <text:s/>за <text:s/>несоблюдение <text:s/>настоящего <text:s/>порядка, <text:s/>а также за</text:p>
      <text:p text:style-name="P3">разглашение <text:s text:c="2"/>сведений, <text:s/>отнесенных <text:s/>к <text:s/>государственной <text:s/>тайне <text:s/>или</text:p>
      <text:p text:style-name="P3">являющихся конфиденциальными. (В <text:s text:c="3"/>редакции <text:s text:c="3"/>Указа <text:s text:c="3"/>Президента</text:p>
      <text:p text:style-name="P1"><text:span text:style-name="T1">Российской Федерации </text:span><text:span text:style-name="Internet_20_link"><text:span text:style-name="T2">от 12.01.2010 г. N 59</text:span></text:span><text:span text:style-name="T1">)</text:span></text:p>
      <text:p text:style-name="P3"/>
      <text:p text:style-name="P3"/>
      <text:p text:style-name="P3"><text:s text:c="27"/>____________</text:p>
      <text:p text:style-name="P3"/>
      <text:p text:style-name="Standard"><text:a xlink:type="simple" xlink:href="../../%3Fdocbody=&amp;prevDoc=102129834&amp;backlink=1&amp;&amp;nd=1021355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3.3$Windows_x86 LibreOffice_project/882f8a0a489bc99a9e60c7905a60226254cb6ff0</meta:generator>
    <dc:date>2014-07-24T09:49:59.930000000</dc:date>
    <meta:document-statistic meta:table-count="0" meta:image-count="0" meta:object-count="0" meta:page-count="4" meta:paragraph-count="177" meta:word-count="1028" meta:character-count="10172" meta:non-whitespace-character-count="7996"/>
    <meta:user-defined meta:name="Info 1"/>
    <meta:user-defined meta:name="Info 2"/>
    <meta:user-defined meta:name="Info 3"/>
    <meta:user-defined meta:name="Info 4"/>
  </office:meta>
</office:document-meta>
</file>