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/>
    <style:font-face style:name="Courier New" svg:font-family="'Courier New'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Preformatted">
      <style:paragraph-properties fo:margin-left="0cm" fo:margin-right="0cm" fo:text-indent="0cm" style:auto-text-indent="false"/>
    </style:style>
    <style:style style:name="P2" style:family="paragraph" style:parent-style-name="Preformatted">
      <style:paragraph-properties fo:margin-left="0cm" fo:margin-right="0cm" fo:text-indent="0cm" style:auto-text-indent="false"/>
      <style:text-properties fo:language="ru" fo:country="RU"/>
    </style:style>
    <style:style style:name="P3" style:family="paragraph" style:parent-style-name="Preformatted">
      <style:paragraph-properties fo:margin-left="0cm" fo:margin-right="0cm" fo:text-indent="0cm" style:auto-text-indent="false"/>
      <style:text-properties style:font-name="Times New Roman1" fo:language="ru" fo:country="RU"/>
    </style:style>
    <style:style style:name="P4" style:family="paragraph" style:parent-style-name="Preformatted">
      <style:text-properties fo:language="ru" fo:country="RU"/>
    </style:style>
    <style:style style:name="P5" style:family="paragraph" style:parent-style-name="Preformatted">
      <style:paragraph-properties fo:margin-left="0cm" fo:margin-right="0cm" fo:text-indent="0cm" style:auto-text-indent="false"/>
      <style:text-properties fo:language="ru" fo:country="RU"/>
    </style:style>
    <style:style style:name="P6" style:family="paragraph" style:parent-style-name="Preformatted">
      <style:paragraph-properties fo:margin-left="0cm" fo:margin-right="0cm" fo:text-indent="0cm" style:auto-text-indent="false"/>
      <style:text-properties style:font-name="Times New Roman1" fo:language="ru" fo:country="RU"/>
    </style:style>
    <style:style style:name="T1" style:family="text">
      <style:text-properties style:font-name="Times New Roman1" fo:language="ru" fo:country="RU"/>
    </style:style>
    <style:style style:name="T2" style:family="text">
      <style:text-properties fo:color="#0000ff" style:font-name="Times New Roman1" fo:language="ru" fo:country="RU" style:text-underline-style="solid" style:text-underline-width="auto" style:text-underline-color="font-color"/>
    </style:style>
    <style:style style:name="T3" style:family="text">
      <style:text-properties officeooo:rsid="001b855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/><text:span text:style-name="T3"><text:s text:c="23"/></text:span>РОССИЙСКАЯ ФЕДЕРАЦИЯ</text:p>
      <text:p text:style-name="P2"/>
      <text:p text:style-name="P2"><text:s text:c="25"/>ФЕДЕРАЛЬНЫЙ ЗАКОН</text:p>
      <text:p text:style-name="P2"/>
      <text:p text:style-name="P2"/>
      <text:p text:style-name="P2"><text:s text:c="4"/>Об антикоррупционной экспертизе нормативных правовых актов</text:p>
      <text:p text:style-name="P2"><text:s text:c="15"/>и проектов нормативных правовых актов</text:p>
      <text:p text:style-name="P2"/>
      <text:p text:style-name="P2"><text:s text:c="4"/>Принят Государственной Думой <text:s text:c="18"/>3 июля 2009 года</text:p>
      <text:p text:style-name="P2"><text:s text:c="4"/>Одобрен Советом Федерации <text:s text:c="21"/>7 июля 2009 года</text:p>
      <text:p text:style-name="P3"/>
      <text:p text:style-name="P1"><text:span text:style-name="T1"><text:s text:c="4"/>(В редакции федеральных законов </text:span><text:span text:style-name="Internet_20_link"><text:span text:style-name="T2">от 21.11.2011 г. N 329-ФЗ</text:span></text:span><text:span text:style-name="T1">;</text:span></text:p>
      <text:p text:style-name="P1"><text:span text:style-name="T1"><text:s text:c="20"/></text:span><text:span text:style-name="Internet_20_link"><text:span text:style-name="T2">от 21.10.2013 г. N 279-ФЗ</text:span></text:span><text:span text:style-name="T1">)</text:span></text:p>
      <text:p text:style-name="P3"/>
      <text:p text:style-name="P3"><text:s text:c="5"/>Статья 1</text:p>
      <text:p text:style-name="P3"/>
      <text:p text:style-name="P3"><text:s text:c="5"/>1. Настоящий <text:s text:c="2"/>Федеральный <text:s text:c="2"/>закон <text:s/>устанавливает <text:s/>правовые <text:s/>и</text:p>
      <text:p text:style-name="P3">организационные <text:s/>основы <text:s/>антикоррупционной <text:s/>экспертизы <text:s/>нормативных</text:p>
      <text:p text:style-name="P3">правовых <text:s/>актов <text:s/>и <text:s/>проектов <text:s/>нормативных <text:s/>правовых <text:s/>актов <text:s/>в целях</text:p>
      <text:p text:style-name="P3">выявления <text:s/>в <text:s/>них <text:s/>коррупциогенных <text:s/>факторов <text:s/>и <text:s text:c="2"/>их <text:s text:c="2"/>последующего</text:p>
      <text:p text:style-name="P3">устранения.</text:p>
      <text:p text:style-name="P3"><text:s text:c="5"/>2. Коррупциогенными факторами являются <text:s/>положения <text:s/>нормативных</text:p>
      <text:p text:style-name="P3">правовых <text:s text:c="3"/>актов <text:s text:c="3"/>(проектов <text:s text:c="3"/>нормативных <text:s text:c="3"/>правовых <text:s text:c="2"/>актов),</text:p>
      <text:p text:style-name="P3">устанавливающие для правоприменителя необоснованно широкие <text:s/>пределы</text:p>
      <text:p text:style-name="P3">усмотрения или возможность необоснованного применения исключений из</text:p>
      <text:p text:style-name="P3">общих <text:s/>правил, <text:s/>а <text:s/>также <text:s/>положения, <text:s text:c="2"/>содержащие <text:s text:c="2"/>неопределенные,</text:p>
      <text:p text:style-name="P3">трудновыполнимые <text:s/>и <text:s/>(или) обременительные требования к гражданам и</text:p>
      <text:p text:style-name="P3">организациям <text:s/>и <text:s/>тем <text:s/>самым <text:s/>создающие <text:s text:c="2"/>условия <text:s text:c="2"/>для <text:s text:c="2"/>проявления</text:p>
      <text:p text:style-name="P3">коррупции.</text:p>
      <text:p text:style-name="P3"/>
      <text:p text:style-name="P3"><text:s text:c="5"/>Статья 2</text:p>
      <text:p text:style-name="P3"/>
      <text:p text:style-name="P3"><text:s text:c="5"/>Основными принципами <text:s/>организации антикоррупционной экспертизы</text:p>
      <text:p text:style-name="P3">нормативных правовых актов (проектов <text:s/>нормативных <text:s/>правовых <text:s/>актов)</text:p>
      <text:p text:style-name="P3">являются:</text:p>
      <text:p text:style-name="P3"><text:s text:c="5"/>1) обязательность <text:s/>проведения <text:s text:c="2"/>антикоррупционной <text:s text:c="2"/>экспертизы</text:p>
      <text:p text:style-name="P3">проектов нормативных правовых актов;</text:p>
      <text:p text:style-name="P3"><text:s text:c="5"/>2) оценка нормативного правового акта во взаимосвязи с другими</text:p>
      <text:p text:style-name="P3">нормативными правовыми актами;</text:p>
      <text:p text:style-name="P3"><text:s text:c="5"/>3) обоснованность, <text:s/>объективность и проверяемость <text:s/>результатов</text:p>
      <text:p text:style-name="P3">антикоррупционной <text:s/>экспертизы <text:s/>нормативных правовых актов (проектов</text:p>
      <text:p text:style-name="P3">нормативных правовых актов);</text:p>
      <text:p text:style-name="P3"><text:s text:c="5"/>4) компетентность лиц, проводящих антикоррупционную экспертизу</text:p>
      <text:p text:style-name="P3">нормативных правовых актов (проектов нормативных правовых актов);</text:p>
      <text:p text:style-name="P3"><text:s text:c="5"/>5) сотрудничество <text:s/>федеральных <text:s/>органов исполнительной власти,</text:p>
      <text:p text:style-name="P3">иных государственных органов и организаций, органов государственной</text:p>
      <text:p text:style-name="P3">власти <text:s text:c="3"/>субъектов <text:s text:c="3"/>Российской <text:s text:c="2"/>Федерации, <text:s text:c="2"/>органов <text:s text:c="2"/>местного</text:p>
      <text:p text:style-name="P3">самоуправления, <text:s/>а <text:s/>также <text:s/>их <text:s/>должностных <text:s/>лиц <text:s/>(далее <text:s/>- <text:s/>органы,</text:p>
      <text:p text:style-name="P3">организации, <text:s text:c="2"/>их <text:s/>должностные <text:s/>лица) <text:s/>с <text:s/>институтами <text:s/>гражданского</text:p>
      <text:p text:style-name="P3">общества при проведении <text:s/>антикоррупционной <text:s/>экспертизы <text:s/>нормативных</text:p>
      <text:p text:style-name="P3">правовых актов (проектов нормативных правовых актов).</text:p>
      <text:p text:style-name="P3"/>
      <text:p text:style-name="P3"><text:s text:c="5"/>Статья 3</text:p>
      <text:p text:style-name="P3"/>
      <text:p text:style-name="P3"><text:s text:c="5"/>1. Антикоррупционная <text:s/>экспертиза <text:s/>нормативных <text:s/>правовых <text:s/>актов</text:p>
      <text:p text:style-name="P3">(проектов нормативных правовых актов) проводится:</text:p>
      <text:p text:style-name="P3"><text:s text:c="5"/>1) прокуратурой <text:s text:c="2"/>Российской <text:s/>Федерации <text:s/>- <text:s/>в <text:s/>соответствии <text:s/>с</text:p>
      <text:p text:style-name="P1"><text:span text:style-name="T1">настоящим Федеральным законом и Федеральным законом </text:span><text:span text:style-name="Internet_20_link"><text:span text:style-name="T2">"О <text:s/>прокуратуре</text:span></text:span></text:p>
      <text:p text:style-name="P1"><text:span text:style-name="Internet_20_link"><text:span text:style-name="T2">Российской <text:s/>Федерации"</text:span></text:span><text:span text:style-name="T1">, <text:s/>в <text:s/>установленном <text:s/>Генеральной прокуратурой</text:span></text:p>
      <text:p text:style-name="P3">Российской Федерации <text:s/>порядке <text:s/>и <text:s/>согласно <text:s/>методике, <text:s/>определенной</text:p>
      <text:p text:style-name="P3">Правительством Российской Федерации;</text:p>
      <text:p text:style-name="P3"><text:s text:c="5"/>2) федеральным <text:s text:c="2"/>органом <text:s text:c="3"/>исполнительной <text:s text:c="3"/>власти в области</text:p>
      <text:p text:style-name="P3">юстиции <text:s/>- <text:s/>в <text:s text:c="2"/>соответствии <text:s/>с <text:s/>настоящим <text:s/>Федеральным законом, <text:s/>в</text:p>
      <text:p text:style-name="P3"><text:soft-page-break/>порядке и согласно <text:s text:c="6"/>методике, <text:s text:c="2"/>определенным <text:s text:c="3"/>Правительством</text:p>
      <text:p text:style-name="P3">Российской Федерации;</text:p>
      <text:p text:style-name="P3"><text:s text:c="5"/>3) органами, <text:s/>организациями, <text:s/>их <text:s/>должностными <text:s/>лицами <text:s text:c="2"/>- <text:s text:c="2"/>в</text:p>
      <text:p text:style-name="P3">соответствии <text:s text:c="2"/>с <text:s text:c="2"/>настоящим <text:s text:c="2"/>Федеральным <text:s text:c="2"/>законом, <text:s text:c="2"/>в <text:s/>порядке,</text:p>
      <text:p text:style-name="P3">установленном <text:s text:c="2"/>нормативными <text:s text:c="2"/>правовыми <text:s text:c="2"/>актами <text:s text:c="2"/>соответствующих</text:p>
      <text:p text:style-name="P3">федеральных <text:s/>органов <text:s/>исполнительной <text:s/>власти, <text:s/>иных государственных</text:p>
      <text:p text:style-name="P3">органов и организаций, <text:s/>органов <text:s/>государственной <text:s/>власти <text:s/>субъектов</text:p>
      <text:p text:style-name="P3">Российской Федерации, <text:s/>органов местного самоуправления, <text:s/>и согласно</text:p>
      <text:p text:style-name="P3">методике, определенной Правительством Российской Федерации.</text:p>
      <text:p text:style-name="P3"><text:s text:c="5"/>2. Прокуроры <text:s/>в <text:s/>ходе <text:s/>осуществления своих полномочий проводят</text:p>
      <text:p text:style-name="P3">антикоррупционную экспертизу нормативных <text:s/>правовых <text:s/>актов <text:s/>органов,</text:p>
      <text:p text:style-name="P3">организаций, их должностных лиц по вопросам, касающимся:</text:p>
      <text:p text:style-name="P3"><text:s text:c="5"/>1) прав, свобод и обязанностей человека и гражданина;</text:p>
      <text:p text:style-name="P3"><text:s text:c="5"/>2) государственной <text:s text:c="5"/>и <text:s text:c="4"/>муниципальной <text:s text:c="4"/>собственности,</text:p>
      <text:p text:style-name="P3">государственной и <text:s/>муниципальной <text:s/>службы, <text:s/>бюджетного, <text:s/>налогового,</text:p>
      <text:p text:style-name="P3">таможенного, <text:s text:c="2"/>лесного, <text:s/>водного, <text:s/>земельного, <text:s/>градостроительного,</text:p>
      <text:p text:style-name="P3">природоохранного <text:s text:c="4"/>законодательства, <text:s text:c="5"/>законодательства <text:s text:c="5"/>о</text:p>
      <text:p text:style-name="P3">лицензировании, <text:s text:c="3"/>а <text:s text:c="3"/>также <text:s text:c="3"/>законодательства, <text:s text:c="3"/>регулирующего</text:p>
      <text:p text:style-name="P3">деятельность государственных корпораций, фондов и иных организаций,</text:p>
      <text:p text:style-name="P3">создаваемых Российской Федерацией на основании федерального закона;</text:p>
      <text:p text:style-name="P3"><text:s text:c="5"/>3) социальных <text:s text:c="2"/>гарантий <text:s text:c="2"/>лицам, <text:s text:c="2"/>замещающим <text:s text:c="3"/>(замещавшим)</text:p>
      <text:p text:style-name="P3">государственные <text:s text:c="4"/>или <text:s text:c="3"/>муниципальные <text:s text:c="3"/>должности, <text:s text:c="3"/>должности</text:p>
      <text:p text:style-name="P3">государственной или муниципальной службы.</text:p>
      <text:p text:style-name="P3"><text:s text:c="5"/>3. Федеральный <text:s/>орган <text:s/>исполнительной власти в области юстиции</text:p>
      <text:p text:style-name="P3">проводит антикоррупционную экспертизу:</text:p>
      <text:p text:style-name="P3"><text:s text:c="5"/>1) проектов <text:s/>федеральных <text:s/>законов, <text:s/>проектов указов Президента</text:p>
      <text:p text:style-name="P3">Российской <text:s/>Федерации <text:s/>и <text:s text:c="2"/>проектов <text:s text:c="2"/>постановлений <text:s text:c="2"/>Правительства</text:p>
      <text:p text:style-name="P3">Российской <text:s text:c="2"/>Федерации, <text:s text:c="2"/>разрабатываемых <text:s text:c="2"/>федеральными <text:s text:c="2"/>органами</text:p>
      <text:p text:style-name="P3">исполнительной <text:s text:c="2"/>власти, <text:s text:c="2"/>иными <text:s text:c="2"/>государственными <text:s text:c="2"/>органами <text:s text:c="3"/>и</text:p>
      <text:p text:style-name="P3">организациями, - при проведении их правовой экспертизы;</text:p>
      <text:p text:style-name="P3"><text:s text:c="5"/>2) <text:s/>проектов <text:s/>поправок <text:s/>Правительства <text:s/>Российской <text:s/>Федерации к</text:p>
      <text:p text:style-name="P3">проектам <text:s/>федеральных законов, подготовленным федеральными органами</text:p>
      <text:p text:style-name="P3">исполнительной <text:s text:c="3"/>власти, <text:s text:c="2"/>иными <text:s text:c="2"/>государственными <text:s text:c="2"/>органами <text:s text:c="2"/>и</text:p>
      <text:p text:style-name="P3">организациями, - при проведении их правовой экспертизы; <text:s text:c="9"/>(В</text:p>
      <text:p text:style-name="P1"><text:span text:style-name="T1">редакции <text:s text:c="4"/>федеральных <text:s text:c="4"/>законов <text:s text:c="4"/></text:span><text:span text:style-name="Internet_20_link"><text:span text:style-name="T2">от 21.11.2011 г. N 329-ФЗ</text:span></text:span><text:span text:style-name="T1">;</text:span></text:p>
      <text:p text:style-name="P1"><text:span text:style-name="Internet_20_link"><text:span text:style-name="T2">от 21.10.2013 г. N 279-ФЗ</text:span></text:span><text:span text:style-name="T1">)</text:span></text:p>
      <text:p text:style-name="P3"><text:s text:c="5"/>3) нормативных <text:s text:c="3"/>правовых <text:s text:c="3"/>актов <text:s text:c="3"/>федеральных <text:s text:c="4"/>органов</text:p>
      <text:p text:style-name="P3">исполнительной власти, <text:s/>иных государственных органов и организаций,</text:p>
      <text:p text:style-name="P3">затрагивающих права, <text:s/>свободы и обязанности человека и <text:s/>гражданина,</text:p>
      <text:p text:style-name="P3">устанавливающих <text:s text:c="3"/>правовой <text:s text:c="3"/>статус <text:s text:c="2"/>организаций <text:s text:c="2"/>или <text:s text:c="2"/>имеющих</text:p>
      <text:p text:style-name="P3">межведомственный <text:s text:c="2"/>характер, <text:s text:c="2"/>а <text:s text:c="2"/>также <text:s text:c="2"/>уставов <text:s text:c="3"/>муниципальных</text:p>
      <text:p text:style-name="P3">образований <text:s/>и <text:s/>муниципальных правовых актов о внесении изменений в</text:p>
      <text:p text:style-name="P3">уставы <text:s/>муниципальных <text:s/>образований <text:s text:c="2"/>- <text:s text:c="2"/>при <text:s text:c="2"/>их <text:s text:c="2"/>государственной</text:p>
      <text:p text:style-name="P3">регистрации;</text:p>
      <text:p text:style-name="P3"><text:s text:c="5"/>4) нормативных правовых актов субъектов Российской Федерации -</text:p>
      <text:p text:style-name="P3">при мониторинге их применения и при внесении сведений в федеральный</text:p>
      <text:p text:style-name="P3">регистр нормативных правовых актов субъектов Российской Федерации.</text:p>
      <text:p text:style-name="P1"><text:span text:style-name="T1">(В редакции Федерального закона </text:span><text:span text:style-name="Internet_20_link"><text:span text:style-name="T2">от 21.11.2011 г. N 329-ФЗ</text:span></text:span><text:span text:style-name="T1">)</text:span></text:p>
      <text:p text:style-name="P3"><text:s text:c="5"/>4. Органы, <text:s text:c="2"/>организации, <text:s text:c="2"/>их <text:s text:c="2"/>должностные <text:s text:c="2"/>лица <text:s text:c="2"/>проводят</text:p>
      <text:p text:style-name="P3">антикоррупционную <text:s/>экспертизу <text:s/>принятых <text:s/>ими <text:s/>нормативных <text:s/>правовых</text:p>
      <text:p text:style-name="P3">актов (проектов <text:s/>нормативных <text:s/>правовых <text:s/>актов) <text:s/>при <text:s/>проведении <text:s/>их</text:p>
      <text:p text:style-name="P3">правовой экспертизы и мониторинге их применения.</text:p>
      <text:p text:style-name="P3"><text:s text:c="5"/>5. Органы, <text:s/>организации, <text:s/>их <text:s text:c="2"/>должностные <text:s text:c="2"/>лица <text:s text:c="2"/>в <text:s text:c="2"/>случае</text:p>
      <text:p text:style-name="P3">обнаружения <text:s/>в <text:s/>нормативных <text:s/>правовых <text:s/>актах <text:s/>(проектах нормативных</text:p>
      <text:p text:style-name="P3">правовых <text:s/>актов) <text:s/>коррупциогенных <text:s text:c="2"/>факторов, <text:s text:c="2"/>принятие <text:s text:c="2"/>мер <text:s text:c="2"/>по</text:p>
      <text:p text:style-name="P3">устранению <text:s/>которых <text:s/>не относится к их компетенции, <text:s/>информируют об</text:p>
      <text:p text:style-name="P3">этом органы прокуратуры.</text:p>
      <text:p text:style-name="P3"><text:s text:c="5"/>6. <text:s/>Антикоррупционная <text:s/>экспертиза <text:s/>нормативных правовых актов,</text:p>
      <text:p text:style-name="P3">принятых <text:s text:c="2"/>реорганизованными <text:s text:c="2"/>и <text:s text:c="2"/>(или) <text:s text:c="2"/>упраздненными <text:s/>органами,</text:p>
      <text:p text:style-name="P3">организациями, проводится органами, организациями, которым переданы</text:p>
      <text:p text:style-name="P3">полномочия <text:s text:c="2"/>реорганизованных <text:s text:c="2"/>и <text:s text:c="2"/>(или) <text:s text:c="2"/>упраздненных <text:s text:c="2"/>органов,</text:p>
      <text:p text:style-name="P3">организаций, при мониторинге применения данных нормативных правовых</text:p>
      <text:p text:style-name="P3">актов. (Часть <text:s text:c="6"/>дополнена <text:s text:c="6"/>- <text:s text:c="6"/>Федеральный <text:s text:c="6"/>закон</text:p>
      <text:p text:style-name="P1"><text:soft-page-break/><text:span text:style-name="Internet_20_link"><text:span text:style-name="T2">от 21.11.2011 г. N 329-ФЗ</text:span></text:span><text:span text:style-name="T1">)</text:span></text:p>
      <text:p text:style-name="P3"><text:s text:c="5"/>7. <text:s/>Антикоррупционная <text:s/>экспертиза <text:s/>нормативных правовых актов,</text:p>
      <text:p text:style-name="P3">принятых <text:s text:c="2"/>реорганизованными <text:s text:c="2"/>и <text:s text:c="2"/>(или) <text:s text:c="2"/>упраздненными <text:s/>органами,</text:p>
      <text:p text:style-name="P3">организациями, <text:s text:c="2"/>полномочия <text:s text:c="2"/>которых <text:s/>при <text:s/>реорганизации <text:s/>и <text:s/>(или)</text:p>
      <text:p text:style-name="P3">упразднении не переданы, проводится органом, к компетенции которого</text:p>
      <text:p text:style-name="P3">относится <text:s text:c="2"/>осуществление <text:s text:c="2"/>функции <text:s/>по <text:s/>выработке <text:s/>государственной</text:p>
      <text:p text:style-name="P3">политики <text:s/>и <text:s/>нормативно-правовому <text:s/>регулированию <text:s/>в соответствующей</text:p>
      <text:p text:style-name="P3">сфере <text:s/>деятельности, <text:s/>при мониторинге применения данных нормативных</text:p>
      <text:p text:style-name="P3">правовых актов. (Часть <text:s text:c="4"/>дополнена <text:s text:c="4"/>- <text:s text:c="4"/>Федеральный <text:s text:c="3"/>закон</text:p>
      <text:p text:style-name="P1"><text:span text:style-name="Internet_20_link"><text:span text:style-name="T2">от 21.11.2011 г. N 329-ФЗ</text:span></text:span><text:span text:style-name="T1">)</text:span></text:p>
      <text:p text:style-name="P3"><text:s text:c="5"/>8. При выявлении в нормативных правовых актах реорганизованных</text:p>
      <text:p text:style-name="P3">и <text:s/>(или) упраздненных органов, организаций коррупциогенных факторов</text:p>
      <text:p text:style-name="P3">органы, организации, которым переданы полномочия реорганизованных и</text:p>
      <text:p text:style-name="P3">(или) <text:s/>упраздненных органов, организаций, либо орган, к компетенции</text:p>
      <text:p text:style-name="P3">которого <text:s text:c="3"/>относится <text:s text:c="3"/>осуществление <text:s text:c="3"/>функции <text:s text:c="3"/>по <text:s text:c="2"/>выработке</text:p>
      <text:p text:style-name="P3">государственной <text:s/>политики <text:s/>и <text:s/>нормативно-правовому <text:s/>регулированию в</text:p>
      <text:p text:style-name="P3">соответствующей <text:s/>сфере деятельности, принимают решение о разработке</text:p>
      <text:p text:style-name="P3">проекта нормативного правового акта, направленного на исключение из</text:p>
      <text:p text:style-name="P3">нормативного <text:s/>правового <text:s/>акта реорганизованных и (или) упраздненных</text:p>
      <text:p text:style-name="P3">органа, организации коррупциогенных факторов. (Часть <text:s text:c="2"/>дополнена <text:s/>-</text:p>
      <text:p text:style-name="P1"><text:span text:style-name="T1">Федеральный закон </text:span><text:span text:style-name="Internet_20_link"><text:span text:style-name="T2">от 21.11.2011 г. N 329-ФЗ</text:span></text:span><text:span text:style-name="T1">)</text:span></text:p>
      <text:p text:style-name="P3"/>
      <text:p text:style-name="P3"><text:s text:c="5"/>Статья 4</text:p>
      <text:p text:style-name="P3"/>
      <text:p text:style-name="P3"><text:s text:c="5"/>1. Выявленные <text:s text:c="2"/>в <text:s text:c="2"/>нормативных <text:s text:c="2"/>правовых <text:s text:c="2"/>актах <text:s text:c="2"/>(проектах</text:p>
      <text:p text:style-name="P3">нормативных правовых актов) коррупциогенные факторы отражаются:</text:p>
      <text:p text:style-name="P3"><text:s text:c="5"/>1) в требовании прокурора об изменении нормативного <text:s/>правового</text:p>
      <text:p text:style-name="P3">акта <text:s/>или <text:s/>в <text:s/>обращении прокурора в суд в порядке, <text:s/>предусмотренном</text:p>
      <text:p text:style-name="P3">процессуальным законодательством Российской Федерации;</text:p>
      <text:p text:style-name="P3"><text:s text:c="5"/>2) в заключении, составляемом при проведении антикоррупционной</text:p>
      <text:p text:style-name="P3">экспертизы в случаях, <text:s/>предусмотренных <text:s/>частями <text:s/>3 <text:s/>и <text:s/>4 <text:s/>статьи <text:s/>3</text:p>
      <text:p text:style-name="P3">настоящего Федерального закона (далее - заключение).</text:p>
      <text:p text:style-name="P3"><text:s text:c="5"/>2. В требовании прокурора об изменении нормативного <text:s/>правового</text:p>
      <text:p text:style-name="P3">акта <text:s/>и <text:s/>в <text:s/>заключении должны быть указаны выявленные в нормативном</text:p>
      <text:p text:style-name="P3">правовом акте (проекте нормативного правового акта) коррупциогенные</text:p>
      <text:p text:style-name="P3">факторы и предложены способы их устранения.</text:p>
      <text:p text:style-name="P3"><text:s text:c="5"/>3. Требование прокурора об <text:s/>изменении <text:s/>нормативного <text:s/>правового</text:p>
      <text:p text:style-name="P3">акта <text:s/>подлежит обязательному рассмотрению соответствующими органом,</text:p>
      <text:p text:style-name="P3">организацией или должностным лицом не позднее чем <text:s/>в <text:s/>десятидневный</text:p>
      <text:p text:style-name="P3">срок <text:s/>со <text:s/>дня <text:s/>поступления требования и учитывается в установленном</text:p>
      <text:p text:style-name="P3">порядке органом, организацией или должностным лицом, которые издали</text:p>
      <text:p text:style-name="P3">этот акт, в соответствии с их компетенцией. Требование прокурора об</text:p>
      <text:p text:style-name="P3">изменении <text:s text:c="2"/>нормативного <text:s text:c="3"/>правового <text:s text:c="3"/>акта, <text:s text:c="3"/>направленное <text:s text:c="3"/>в</text:p>
      <text:p text:style-name="P3">законодательный <text:s/>(представительный) <text:s/>орган <text:s/>государственной <text:s/>власти</text:p>
      <text:p text:style-name="P3">субъекта Российской Федерации или в представительный орган местного</text:p>
      <text:p text:style-name="P3">самоуправления, <text:s/>подлежит <text:s/>обязательному <text:s/>рассмотрению на ближайшем</text:p>
      <text:p text:style-name="P3">заседании соответствующего органа <text:s/>и <text:s/>учитывается <text:s/>в <text:s/>установленном</text:p>
      <text:p text:style-name="P3">порядке <text:s/>органом, <text:s/>который <text:s/>издал <text:s/>этот <text:s/>акт, <text:s/>в соответствии с его</text:p>
      <text:p text:style-name="P3">компетенцией.</text:p>
      <text:p text:style-name="P3"><text:s text:c="5"/>4. Требование <text:s/>прокурора <text:s/>об <text:s/>изменении нормативного правового</text:p>
      <text:p text:style-name="P3">акта может быть обжаловано в установленном порядке.</text:p>
      <text:p text:style-name="P3"><text:s text:c="5"/>4-1. Заключения, составляемые при проведении антикоррупционной</text:p>
      <text:p text:style-name="P3">экспертизы <text:s/>в <text:s/>случаях, <text:s/>предусмотренных пунктом 3 части 3 статьи 3</text:p>
      <text:p text:style-name="P3">настоящего <text:s/>Федерального <text:s/>закона, <text:s/>носят обязательный характер. При</text:p>
      <text:p text:style-name="P3">выявлении <text:s/>коррупциогенных <text:s/>факторов <text:s/>в <text:s/>нормативных правовых актах</text:p>
      <text:p text:style-name="P3">федеральных <text:s/>органов <text:s/>исполнительной <text:s/>власти, <text:s/>иных государственных</text:p>
      <text:p text:style-name="P3">органов <text:s/>и <text:s/>организаций, затрагивающих права, свободы и обязанности</text:p>
      <text:p text:style-name="P3">человека <text:s/>и гражданина, устанавливающих правовой статус организаций</text:p>
      <text:p text:style-name="P3">или <text:s text:c="2"/>имеющих <text:s text:c="2"/>межведомственный <text:s text:c="2"/>характер, <text:s text:c="2"/>а <text:s/>также <text:s/>в <text:s/>уставах</text:p>
      <text:p text:style-name="P3">муниципальных образований и муниципальных правовых актах о внесении</text:p>
      <text:p text:style-name="P3">изменений <text:s/>в <text:s/>уставы <text:s/>муниципальных <text:s/>образований <text:s/>указанные акты не</text:p>
      <text:p text:style-name="P3">подлежат государственной регистрации. (Часть <text:s text:c="6"/>дополнена <text:s text:c="5"/>-</text:p>
      <text:p text:style-name="P1"><text:span text:style-name="T1">Федеральный закон </text:span><text:span text:style-name="Internet_20_link"><text:span text:style-name="T2">от 21.11.2011 г. N 329-ФЗ</text:span></text:span><text:span text:style-name="T1">)</text:span></text:p>
      <text:p text:style-name="P3"><text:soft-page-break/><text:s text:c="5"/>5. <text:s/>Заключения, <text:s/>составляемые при проведении антикоррупционной</text:p>
      <text:p text:style-name="P3">экспертизы <text:s/>в <text:s/>случаях, <text:s/>предусмотренных <text:s/>пунктами 1, 2 и 4 части 3</text:p>
      <text:p text:style-name="P3">статьи <text:s/>3 <text:s/>настоящего <text:s/>Федерального <text:s/>закона, носят рекомендательный</text:p>
      <text:p text:style-name="P3">характер <text:s/>и <text:s/>подлежат <text:s/>обязательному <text:s/>рассмотрению соответствующими</text:p>
      <text:p text:style-name="P3">органом, организацией или должностным лицом. (В <text:s text:c="11"/>редакции</text:p>
      <text:p text:style-name="P1"><text:span text:style-name="T1">Федерального закона </text:span><text:span text:style-name="Internet_20_link"><text:span text:style-name="T2">от 21.11.2011 г. N 329-ФЗ</text:span></text:span><text:span text:style-name="T1">)</text:span></text:p>
      <text:p text:style-name="P3"><text:s text:c="5"/>6. <text:s/>Разногласия, возникающие при оценке указанных в заключении</text:p>
      <text:p text:style-name="P3">коррупциогенных <text:s/>факторов, <text:s/>разрешаются <text:s/>в <text:s/>порядке, <text:s/>установленном</text:p>
      <text:p text:style-name="P3">Правительством Российской Федерации. (В <text:s text:c="3"/>редакции <text:s text:c="3"/>Федерального</text:p>
      <text:p text:style-name="P1"><text:span text:style-name="T1">закона </text:span><text:span text:style-name="Internet_20_link"><text:span text:style-name="T2">от 21.11.2011 г. N 329-ФЗ</text:span></text:span><text:span text:style-name="T1">)</text:span></text:p>
      <text:p text:style-name="P3"/>
      <text:p text:style-name="P3"><text:s text:c="5"/>Статья 5</text:p>
      <text:p text:style-name="P3"/>
      <text:p text:style-name="P3"><text:s text:c="5"/>1. Институты гражданского общества и граждане могут в порядке,</text:p>
      <text:p text:style-name="P3">предусмотренном нормативными правовыми актами Российской Федерации,</text:p>
      <text:p text:style-name="P3">за счет собственных средств проводить независимую антикоррупционную</text:p>
      <text:p text:style-name="P3">экспертизу <text:s text:c="2"/>нормативных <text:s text:c="2"/>правовых <text:s text:c="2"/>актов <text:s/>(проектов <text:s/>нормативных</text:p>
      <text:p text:style-name="P3">правовых <text:s/>актов). <text:s/>Порядок <text:s/>и <text:s/>условия <text:s/>аккредитации <text:s/>экспертов <text:s/>по</text:p>
      <text:p text:style-name="P3">проведению <text:s/>независимой <text:s/>антикоррупционной <text:s/>экспертизы <text:s/>нормативных</text:p>
      <text:p text:style-name="P3">правовых <text:s text:c="3"/>актов <text:s text:c="3"/>(проектов <text:s text:c="3"/>нормативных <text:s text:c="3"/>правовых <text:s text:c="3"/>актов)</text:p>
      <text:p text:style-name="P3">устанавливаются федеральным органом исполнительной власти в области</text:p>
      <text:p text:style-name="P1"><text:span text:style-name="T1">юстиции. (В редакции Федерального закона </text:span><text:span text:style-name="Internet_20_link"><text:span text:style-name="T2">от 21.11.2011 г. N 329-ФЗ</text:span></text:span><text:span text:style-name="T1">)</text:span></text:p>
      <text:p text:style-name="P3"><text:s text:c="5"/>2. В заключении по результатам <text:s/>независимой <text:s/>антикоррупционной</text:p>
      <text:p text:style-name="P3">экспертизы <text:s/>должны <text:s/>быть <text:s/>указаны выявленные в нормативном правовом</text:p>
      <text:p text:style-name="P3">акте (проекте нормативного правового акта) коррупциогенные <text:s/>факторы</text:p>
      <text:p text:style-name="P3">и предложены способы их устранения.</text:p>
      <text:p text:style-name="P3"><text:s text:c="5"/>3. Заключение <text:s/>по <text:s/>результатам <text:s/>независимой <text:s/>антикоррупционной</text:p>
      <text:p text:style-name="P3">экспертизы носит рекомендательный характер и подлежит обязательному</text:p>
      <text:p text:style-name="P3">рассмотрению органом, <text:s/>организацией или должностным лицом, <text:s/>которым</text:p>
      <text:p text:style-name="P3">оно <text:s/>направлено, <text:s/>в <text:s/>тридцатидневный срок со дня его получения. <text:s/>По</text:p>
      <text:p text:style-name="P3">результатам рассмотрения гражданину <text:s/>или <text:s/>организации, <text:s/>проводившим</text:p>
      <text:p text:style-name="P3">независимую <text:s text:c="2"/>экспертизу, <text:s/>направляется <text:s/>мотивированный <text:s/>ответ, <text:s/>за</text:p>
      <text:p text:style-name="P3">исключением случаев, <text:s/>когда в заключении отсутствует предложение <text:s/>о</text:p>
      <text:p text:style-name="P3">способе устранения выявленных коррупциогенных факторов.</text:p>
      <text:p text:style-name="P3"/>
      <text:p text:style-name="P3"/>
      <text:p text:style-name="P3"><text:s text:c="5"/>Президент Российской Федерации <text:s text:c="21"/>Д.Медведев</text:p>
      <text:p text:style-name="P3"/>
      <text:p text:style-name="P3"><text:s text:c="5"/>Москва, Кремль</text:p>
      <text:p text:style-name="P3"><text:s text:c="5"/>17 июля 2009 года</text:p>
      <text:p text:style-name="P3"><text:s text:c="5"/>N 172-ФЗ</text:p>
      <text:p text:style-name="P3"/>
      <text:p text:style-name="Standard"><text:a xlink:type="simple" xlink:href="../../%3Fdocbody=&amp;prevDoc=102131338&amp;backlink=1&amp;&amp;nd=10229996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Arial1" svg:font-family="Arial" style:font-family-generic="roman"/>
    <style:font-face style:name="Courier New" svg:font-family="'Courier New'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Обычный" style:family="paragraph" style:default-outline-level="">
      <style:paragraph-properties fo:margin-top="0.176cm" fo:margin-bottom="0.176cm" style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Definition_20_Term" style:display-name="Definition Term" style:family="paragraph" style:parent-style-name="Обычный" style:default-outline-level=""/>
    <style:style style:name="Definition_20_List" style:display-name="Definition List" style:family="paragraph" style:parent-style-name="Обычный" style:default-outline-level="">
      <style:paragraph-properties fo:margin-left="0.635cm" fo:margin-right="0cm" fo:text-indent="0cm" style:auto-text-indent="false"/>
    </style:style>
    <style:style style:name="H1" style:family="paragraph" style:parent-style-name="Обычный" style:default-outline-level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Обычный" style:default-outline-level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Обычный" style:default-outline-level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Обычный" style:default-outline-level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Обычный" style:default-outline-level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Обычный" style:default-outline-level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Обычный" style:default-outline-level="">
      <style:text-properties fo:font-style="italic" style:font-style-asian="italic"/>
    </style:style>
    <style:style style:name="Blockquote" style:family="paragraph" style:parent-style-name="Обычный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Обычный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1" fo:border-bottom="none" style:writing-mode="lr-tb"/>
      <style:text-properties style:font-name="Arial1" fo:font-family="Arial" style:font-family-generic="roman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1" style:writing-mode="lr-tb"/>
      <style:text-properties style:font-name="Arial1" fo:font-family="Arial" style:font-family-generic="roman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fo:font-size="10pt" style:font-size-asian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roman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4</meta:editing-cycles>
    <meta:generator>LibreOffice/4.2.3.3$Windows_x86 LibreOffice_project/882f8a0a489bc99a9e60c7905a60226254cb6ff0</meta:generator>
    <dc:date>2014-07-24T09:53:10.936000000</dc:date>
    <meta:document-statistic meta:table-count="0" meta:image-count="0" meta:object-count="0" meta:page-count="4" meta:paragraph-count="212" meta:word-count="1352" meta:character-count="12688" meta:non-whitespace-character-count="10382"/>
    <meta:user-defined meta:name="Info 1"/>
    <meta:user-defined meta:name="Info 2"/>
    <meta:user-defined meta:name="Info 3"/>
    <meta:user-defined meta:name="Info 4"/>
  </office:meta>
</office:document-meta>
</file>