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">
      <style:paragraph-properties fo:margin-left="0cm" fo:margin-right="0cm" fo:text-indent="0cm" style:auto-text-indent="false"/>
    </style:style>
    <style:style style:name="P2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P4" style:family="paragraph" style:parent-style-name="Preformatted">
      <style:text-properties fo:language="ru" fo:country="RU"/>
    </style:style>
    <style:style style:name="P5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color="#0000ff" style:font-name="Times New Roman1"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9"/>У К А З</text:p>
      <text:p text:style-name="P2"/>
      <text:p text:style-name="P2"><text:s text:c="18"/>ПРЕЗИДЕНТА РОССИЙСКОЙ ФЕДЕРАЦИИ</text:p>
      <text:p text:style-name="P2"/>
      <text:p text:style-name="P2"/>
      <text:p text:style-name="P2"><text:s text:c="13"/>Об утверждении общих принципов служебного</text:p>
      <text:p text:style-name="P2"><text:s text:c="16"/>поведения государственных служащих</text:p>
      <text:p text:style-name="P3"/>
      <text:p text:style-name="P3"><text:s text:c="8"/>(В редакции указов Президента Российской Федерации</text:p>
      <text:p text:style-name="P1"><text:span text:style-name="T1"><text:s text:c="10"/></text:span><text:span text:style-name="Internet_20_link"><text:span text:style-name="T2">от 20.03.2007 г. N 372</text:span></text:span><text:span text:style-name="T1">; </text:span><text:span text:style-name="Internet_20_link"><text:span text:style-name="T2">от 16.07.2009 г. N 814</text:span></text:span><text:span text:style-name="T1">)</text:span></text:p>
      <text:p text:style-name="P3"/>
      <text:p text:style-name="P3"/>
      <text:p text:style-name="P3"><text:s text:c="5"/>В <text:s/>целях <text:s/>повышения <text:s text:c="2"/>доверия <text:s text:c="2"/>общества <text:s text:c="2"/>к <text:s text:c="2"/>государственным</text:p>
      <text:p text:style-name="P3">институтам, <text:s/>обеспечения условий для добросовестного и эффективного</text:p>
      <text:p text:style-name="P3">исполнения <text:s text:c="3"/>федеральными <text:s text:c="4"/>государственными <text:s text:c="4"/>служащими <text:s text:c="4"/>и</text:p>
      <text:p text:style-name="P3">государственными <text:s text:c="2"/>гражданскими <text:s text:c="2"/>служащими <text:s text:c="2"/>субъектов <text:s/>Российской</text:p>
      <text:p text:style-name="P3">Федерации должностных обязанностей, <text:s/>исключения злоупотреблений <text:s/>на</text:p>
      <text:p text:style-name="P3">федеральной <text:s/>государственной <text:s/>службе <text:s/>и государственной гражданской</text:p>
      <text:p text:style-name="P3">службе субъектов Российской Федерации <text:s/>п о с т а н о в л я ю: <text:s text:c="3"/>(В</text:p>
      <text:p text:style-name="P3">редакции <text:s text:c="6"/>Указа <text:s text:c="5"/>Президента <text:s text:c="5"/>Российской <text:s text:c="5"/>Федерации</text:p>
      <text:p text:style-name="P1"><text:span text:style-name="Internet_20_link"><text:span text:style-name="T2">от 16.07.2009 г. N 814</text:span></text:span><text:span text:style-name="T1">)</text:span></text:p>
      <text:p text:style-name="P3"><text:s text:c="5"/>1. Утвердить <text:s/>прилагаемые <text:s/>общие принципы служебного поведения</text:p>
      <text:p text:style-name="P3">государственных служащих.</text:p>
      <text:p text:style-name="P3"><text:s text:c="5"/>2. Рекомендовать <text:s/>лицам, <text:s/>замещающим государственные должности</text:p>
      <text:p text:style-name="P3">Российской <text:s text:c="3"/>Федерации, <text:s text:c="3"/>государственные <text:s text:c="2"/>должности <text:s text:c="2"/>субъектов</text:p>
      <text:p text:style-name="P3">Российской <text:s text:c="3"/>Федерации <text:s text:c="2"/>и <text:s text:c="2"/>выборные <text:s text:c="2"/>муниципальные <text:s text:c="2"/>должности,</text:p>
      <text:p text:style-name="P3">придерживаться <text:s/>принципов, <text:s/>утвержденных настоящим Указом, в части,</text:p>
      <text:p text:style-name="P3">не противоречащей правовому статусу этих лиц.</text:p>
      <text:p text:style-name="P3"><text:s text:c="5"/>3. Настоящий <text:s/>Указ <text:s/>вступает <text:s/>в <text:s/>силу <text:s/>со дня его официального</text:p>
      <text:p text:style-name="P3">опубликования.</text:p>
      <text:p text:style-name="P3"/>
      <text:p text:style-name="P3"/>
      <text:p text:style-name="P3"><text:s text:c="5"/>Президент Российской Федерации <text:s text:c="24"/>В.Путин</text:p>
      <text:p text:style-name="P3"/>
      <text:p text:style-name="P3"><text:s text:c="5"/>Москва, Кремль</text:p>
      <text:p text:style-name="P3"><text:s text:c="5"/>12 августа 2002 года</text:p>
      <text:p text:style-name="P3"><text:s text:c="5"/>N 885</text:p>
      <text:p text:style-name="P3"><text:s text:c="5"/>____________________</text:p>
      <text:p text:style-name="P3"/>
      <text:p text:style-name="P3"/>
      <text:p text:style-name="P3"/>
      <text:p text:style-name="P3"><text:s text:c="5"/>УТВЕРЖДЕНЫ</text:p>
      <text:p text:style-name="P3"><text:s text:c="5"/>Указом Президента</text:p>
      <text:p text:style-name="P3"><text:s text:c="5"/>Российской Федерации</text:p>
      <text:p text:style-name="P3"><text:s text:c="5"/>от 12 августа 2002 г.</text:p>
      <text:p text:style-name="P3"><text:s text:c="5"/>N 885</text:p>
      <text:p text:style-name="P3"><text:s text:c="5"/>(в редакции Указа Президента</text:p>
      <text:p text:style-name="P3"><text:s text:c="5"/>Российской Федерации</text:p>
      <text:p text:style-name="P3"><text:s text:c="5"/>от 16 июля 2009 г.</text:p>
      <text:p text:style-name="P3"><text:s text:c="5"/>N 814)</text:p>
      <text:p text:style-name="P3"/>
      <text:p text:style-name="P3"/>
      <text:p text:style-name="P3"><text:s text:c="16"/>ОБЩИЕ ПРИНЦИПЫ СЛУЖЕБНОГО ПОВЕДЕНИЯ</text:p>
      <text:p text:style-name="P3"><text:s text:c="21"/>ГОСУДАРСТВЕННЫХ СЛУЖАЩИХ</text:p>
      <text:p text:style-name="P3"/>
      <text:p text:style-name="P3"><text:s text:c="5"/>1. Настоящие <text:s text:c="2"/>общие <text:s text:c="2"/>принципы <text:s text:c="2"/>представляют <text:s text:c="2"/>собой <text:s/>основы</text:p>
      <text:p text:style-name="P3">поведения федеральных государственных <text:s/>служащих <text:s/>и <text:s/>государственных</text:p>
      <text:p text:style-name="P3">гражданских <text:s text:c="2"/>служащих <text:s/>субъектов <text:s/>Российской <text:s/>Федерации <text:s/>(далее <text:s/>-</text:p>
      <text:p text:style-name="P3">государственные служащие), <text:s/>которыми им надлежит <text:s/>руководствоваться</text:p>
      <text:p text:style-name="P3">при исполнении должностных обязанностей.</text:p>
      <text:p text:style-name="P3"><text:s text:c="5"/>2. Государственные служащие, <text:s/>сознавая <text:s/>ответственность <text:s/>перед</text:p>
      <text:p text:style-name="P3">государством, обществом и гражданами, призваны:</text:p>
      <text:p text:style-name="P3"><text:s text:c="5"/>а) исполнять <text:s/>должностные <text:s/>обязанности <text:s/>добросовестно <text:s text:c="2"/>и <text:s text:c="2"/>на</text:p>
      <text:p text:style-name="P3"><text:soft-page-break/>высоком <text:s/>профессиональном <text:s/>уровне <text:s/>в <text:s/>целях обеспечения эффективной</text:p>
      <text:p text:style-name="P3">работы государственных органов;</text:p>
      <text:p text:style-name="P3"><text:s text:c="5"/>б) исходить из того, что признание, соблюдение и защита прав и</text:p>
      <text:p text:style-name="P3">свобод человека и гражданина определяют основной смысл и содержание</text:p>
      <text:p text:style-name="P3">деятельности <text:s text:c="2"/>органов <text:s/>государственной <text:s/>власти <text:s/>и <text:s/>государственных</text:p>
      <text:p text:style-name="P3">служащих;</text:p>
      <text:p text:style-name="P3"><text:s text:c="5"/>в) осуществлять <text:s text:c="2"/>свою <text:s text:c="2"/>деятельность <text:s/>в <text:s/>пределах <text:s/>полномочий</text:p>
      <text:p text:style-name="P3">соответствующего государственного органа;</text:p>
      <text:p text:style-name="P3"><text:s text:c="5"/>г) не <text:s/>оказывать <text:s/>предпочтения каким-либо профессиональным или</text:p>
      <text:p text:style-name="P3">социальным группам и организациям, <text:s/>быть <text:s/>независимыми <text:s/>от <text:s/>влияния</text:p>
      <text:p text:style-name="P3">отдельных <text:s text:c="2"/>граждан, <text:s text:c="2"/>профессиональных <text:s text:c="2"/>или <text:s/>социальных <text:s/>групп <text:s/>и</text:p>
      <text:p text:style-name="P3">организаций;</text:p>
      <text:p text:style-name="P3"><text:s text:c="5"/>д) исключать действия, связанные с влиянием каких-либо личных,</text:p>
      <text:p text:style-name="P3">имущественных <text:s/>(финансовых) <text:s/>и <text:s text:c="2"/>иных <text:s text:c="2"/>интересов, <text:s text:c="2"/>препятствующих</text:p>
      <text:p text:style-name="P3">добросовестному исполнению должностных обязанностей;</text:p>
      <text:p text:style-name="P3"><text:s text:c="5"/>е) уведомлять представителя нанимателя (работодателя), <text:s/>органы</text:p>
      <text:p text:style-name="P3">прокуратуры <text:s/>или <text:s/>другие <text:s/>государственные <text:s/>органы <text:s/>обо всех случаях</text:p>
      <text:p text:style-name="P3">обращения к <text:s/>государственному <text:s/>служащему <text:s/>каких-либо <text:s/>лиц <text:s/>в <text:s/>целях</text:p>
      <text:p text:style-name="P3">склонения к совершению коррупционных правонарушений;</text:p>
      <text:p text:style-name="P3"><text:s text:c="5"/>ж) соблюдать установленные федеральными законами ограничения и</text:p>
      <text:p text:style-name="P3">запреты, <text:s text:c="3"/>исполнять <text:s text:c="2"/>обязанности, <text:s text:c="2"/>связанные <text:s text:c="2"/>с <text:s text:c="2"/>прохождением</text:p>
      <text:p text:style-name="P3">государственной службы;</text:p>
      <text:p text:style-name="P3"><text:s text:c="5"/>з) соблюдать нейтральность, исключающую возможность влияния на</text:p>
      <text:p text:style-name="P3">их <text:s/>служебную <text:s/>деятельность <text:s/>решений <text:s/>политических <text:s text:c="2"/>партий, <text:s text:c="2"/>иных</text:p>
      <text:p text:style-name="P3">общественных объединений;</text:p>
      <text:p text:style-name="P3"><text:s text:c="5"/>и) соблюдать нормы служебной, профессиональной этики и правила</text:p>
      <text:p text:style-name="P3">делового поведения;</text:p>
      <text:p text:style-name="P3"><text:s text:c="5"/>к) проявлять <text:s/>корректность <text:s/>и <text:s/>внимательность <text:s/>в <text:s/>обращении <text:s/>с</text:p>
      <text:p text:style-name="P3">гражданами и должностными лицами;</text:p>
      <text:p text:style-name="P3"><text:s text:c="5"/>л) проявлять терпимость <text:s/>и <text:s/>уважение <text:s/>к <text:s/>обычаям <text:s/>и <text:s/>традициям</text:p>
      <text:p text:style-name="P3">народов <text:s/>России, <text:s/>учитывать культурные и иные особенности различных</text:p>
      <text:p text:style-name="P3">этнических, <text:s text:c="2"/>социальных <text:s text:c="2"/>групп <text:s text:c="2"/>и <text:s text:c="2"/>конфессий, <text:s text:c="3"/>способствовать</text:p>
      <text:p text:style-name="P3">межнациональному и межконфессиональному согласию;</text:p>
      <text:p text:style-name="P3"><text:s text:c="5"/>м) воздерживаться <text:s/>от <text:s/>поведения, <text:s/>которое <text:s/>могло <text:s/>бы <text:s/>вызвать</text:p>
      <text:p text:style-name="P3">сомнение <text:s text:c="2"/>в <text:s text:c="2"/>объективном <text:s/>исполнении <text:s/>государственными <text:s/>служащими</text:p>
      <text:p text:style-name="P3">должностных обязанностей, <text:s/>а также избегать <text:s/>конфликтных <text:s/>ситуаций,</text:p>
      <text:p text:style-name="P3">способных <text:s text:c="3"/>нанести <text:s text:c="3"/>ущерб <text:s text:c="3"/>их <text:s text:c="3"/>репутации <text:s text:c="2"/>или <text:s text:c="2"/>авторитету</text:p>
      <text:p text:style-name="P3">государственного органа;</text:p>
      <text:p text:style-name="P3"><text:s text:c="5"/>н) принимать <text:s text:c="2"/>предусмотренные <text:s text:c="2"/>законодательством <text:s/>Российской</text:p>
      <text:p text:style-name="P3">Федерации меры по недопущению возникновения конфликтов интересов <text:s/>и</text:p>
      <text:p text:style-name="P3">урегулированию возникших конфликтов интересов;</text:p>
      <text:p text:style-name="P3"><text:s text:c="5"/>о) не использовать служебное положение для оказания влияния на</text:p>
      <text:p text:style-name="P3">деятельность государственных органов, организаций, должностных лиц,</text:p>
      <text:p text:style-name="P3">государственных служащих и граждан <text:s/>при <text:s/>решении <text:s/>вопросов <text:s/>личного</text:p>
      <text:p text:style-name="P3">характера;</text:p>
      <text:p text:style-name="P3"><text:s text:c="5"/>п) воздерживаться от публичных высказываний, суждений и оценок</text:p>
      <text:p text:style-name="P3">в отношении деятельности государственных органов, их руководителей,</text:p>
      <text:p text:style-name="P3">если это <text:s/>не <text:s/>входит <text:s/>в <text:s/>должностные <text:s/>обязанности <text:s/>государственного</text:p>
      <text:p text:style-name="P3">служащего;</text:p>
      <text:p text:style-name="P3"><text:s text:c="5"/>р) соблюдать установленные в <text:s/>государственном <text:s/>органе <text:s/>правила</text:p>
      <text:p text:style-name="P3">публичных выступлений и предоставления служебной информации;</text:p>
      <text:p text:style-name="P3"><text:s text:c="5"/>с) уважительно <text:s/>относиться <text:s text:c="2"/>к <text:s text:c="2"/>деятельности <text:s text:c="2"/>представителей</text:p>
      <text:p text:style-name="P3">средств <text:s/>массовой <text:s/>информации <text:s/>по <text:s/>информированию общества о работе</text:p>
      <text:p text:style-name="P3">государственного органа, <text:s/>а также оказывать содействие в <text:s/>получении</text:p>
      <text:p text:style-name="P3">достоверной информации;</text:p>
      <text:p text:style-name="P3"><text:s text:c="5"/>т) воздерживаться в публичных <text:s/>выступлениях, <text:s/>в <text:s/>том <text:s/>числе <text:s/>в</text:p>
      <text:p text:style-name="P3">средствах массовой информации, <text:s/>от обозначения в иностранной валюте</text:p>
      <text:p text:style-name="P3">(условных денежных единицах) <text:s/>стоимости <text:s/>на <text:s/>территории <text:s/>Российской</text:p>
      <text:p text:style-name="P3">Федерации товаров, <text:s/>работ, <text:s/>услуг и иных объектов гражданских прав,</text:p>
      <text:p text:style-name="P3">сумм сделок между <text:s/>резидентами <text:s/>Российской <text:s/>Федерации, <text:s/>показателей</text:p>
      <text:p text:style-name="P3">бюджетов <text:s/>всех <text:s/>уровней <text:s/>бюджетной <text:s/>системы <text:s/>Российской <text:s/>Федерации,</text:p>
      <text:p text:style-name="P3">размеров <text:s text:c="3"/>государственных <text:s text:c="3"/>и <text:s text:c="3"/>муниципальных <text:s text:c="3"/>заимствований,</text:p>
      <text:p text:style-name="P3">государственного <text:s/>и <text:s/>муниципального долга, <text:s/>за исключением случаев,</text:p>
      <text:p text:style-name="P3"><text:soft-page-break/>когда <text:s/>это <text:s text:c="2"/>необходимо <text:s text:c="2"/>для <text:s text:c="2"/>точной <text:s text:c="2"/>передачи <text:s text:c="2"/>сведений <text:s text:c="2"/>либо</text:p>
      <text:p text:style-name="P3">предусмотрено <text:s text:c="5"/>законодательством <text:s text:c="5"/>Российской <text:s text:c="4"/>Федерации,</text:p>
      <text:p text:style-name="P3">международными договорами Российской Федерации, <text:s/>обычаями <text:s/>делового</text:p>
      <text:p text:style-name="P3">оборота.</text:p>
      <text:p text:style-name="P3"><text:s text:c="5"/>3. Государственные <text:s text:c="11"/>служащие, <text:s text:c="12"/>наделенные</text:p>
      <text:p text:style-name="P3">организационно-распорядительными полномочиями по отношению к другим</text:p>
      <text:p text:style-name="P3">государственным служащим, также призваны:</text:p>
      <text:p text:style-name="P3"><text:s text:c="5"/>а) принимать <text:s text:c="2"/>меры <text:s text:c="2"/>по <text:s text:c="2"/>предотвращению <text:s text:c="2"/>и <text:s text:c="2"/>урегулированию</text:p>
      <text:p text:style-name="P3">конфликтов интересов;</text:p>
      <text:p text:style-name="P3"><text:s text:c="5"/>б) принимать меры по предупреждению коррупции;</text:p>
      <text:p text:style-name="P3"><text:s text:c="5"/>в) не допускать случаев принуждения государственных служащих к</text:p>
      <text:p text:style-name="P3">участию <text:s/>в <text:s/>деятельности <text:s/>политических <text:s/>партий, <text:s/>иных <text:s/>общественных</text:p>
      <text:p text:style-name="P3">объединений.</text:p>
      <text:p text:style-name="P3"/>
      <text:p text:style-name="P3"/>
      <text:p text:style-name="P3"><text:s text:c="28"/>___________</text:p>
      <text:p text:style-name="P3"/>
      <text:p text:style-name="Standard"><text:a xlink:type="simple" xlink:href="../../%3Fdocbody=&amp;prevDoc=102077149&amp;backlink=1&amp;&amp;nd=1021312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4-07-24T09:46:43.604000000</dc:date>
    <meta:document-statistic meta:table-count="0" meta:image-count="0" meta:object-count="0" meta:page-count="3" meta:paragraph-count="125" meta:word-count="686" meta:character-count="6579" meta:non-whitespace-character-count="5234"/>
    <meta:user-defined meta:name="Info 1"/>
    <meta:user-defined meta:name="Info 2"/>
    <meta:user-defined meta:name="Info 3"/>
    <meta:user-defined meta:name="Info 4"/>
  </office:meta>
</office:document-meta>
</file>