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Arial1" svg:font-family="Arial" style:font-family-generic="roman"/>
    <style:font-face style:name="Courier New" svg:font-family="'Courier New'" style:font-family-generic="roman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Preformatted">
      <style:paragraph-properties fo:text-align="start" style:justify-single-word="false"/>
      <style:text-properties fo:language="ru" fo:country="RU"/>
    </style:style>
    <style:style style:name="P3" style:family="paragraph" style:parent-style-name="Preformatted">
      <style:paragraph-properties fo:margin-left="0cm" fo:margin-right="0cm" fo:text-align="justify" style:justify-single-word="false" fo:text-indent="0cm" style:auto-text-indent="false"/>
      <style:text-properties fo:language="ru" fo:country="RU"/>
    </style:style>
    <style:style style:name="P4" style:family="paragraph" style:parent-style-name="Preformatted">
      <style:paragraph-properties fo:margin-left="0cm" fo:margin-right="0cm" fo:text-align="justify" style:justify-single-word="false" fo:text-indent="0cm" style:auto-text-indent="false"/>
      <style:text-properties style:font-name="Times New Roman1" fo:language="ru" fo:country="RU"/>
    </style:style>
    <style:style style:name="P5" style:family="paragraph" style:parent-style-name="Preformatted">
      <style:paragraph-properties fo:margin-left="0cm" fo:margin-right="0cm" fo:text-align="justify" style:justify-single-word="false" fo:text-indent="0cm" style:auto-text-indent="false"/>
    </style:style>
    <style:style style:name="T1" style:family="text">
      <style:text-properties style:font-name="Times New Roman1" fo:language="ru" fo:country="RU"/>
    </style:style>
    <style:style style:name="T2" style:family="text">
      <style:text-properties fo:color="#0000ff" style:font-name="Times New Roman1" fo:language="ru" fo:country="RU" style:text-underline-style="solid" style:text-underline-width="auto" style:text-underline-color="font-color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 text:c="29"/>У К А З</text:p>
      <text:p text:style-name="P3"/>
      <text:p text:style-name="P3"><text:s text:c="18"/>ПРЕЗИДЕНТА РОССИЙСКОЙ ФЕДЕРАЦИИ</text:p>
      <text:p text:style-name="P3"/>
      <text:p text:style-name="P3"/>
      <text:p text:style-name="P3"><text:s text:c="13"/>О федеральной программе "Реформирование и</text:p>
      <text:p text:style-name="P3"><text:s text:c="8"/>развитие системы государственной службы Российской</text:p>
      <text:p text:style-name="P3"><text:s text:c="20"/>Федерации (2009-2013 годы)"</text:p>
      <text:p text:style-name="P4"/>
      <text:p text:style-name="P4"><text:s text:c="8"/>(В редакции указов Президента Российской Федерации</text:p>
      <text:p text:style-name="P5"><text:span text:style-name="T1"><text:s text:c="10"/></text:span><text:span text:style-name="Internet_20_link"><text:span text:style-name="T2">от 12.01.2010 г. N 59</text:span></text:span><text:span text:style-name="T1">; </text:span><text:span text:style-name="Internet_20_link"><text:span text:style-name="T2">от 10.08.2012 г. N 1156</text:span></text:span><text:span text:style-name="T1">)</text:span></text:p>
      <text:p text:style-name="P4"/>
      <text:p text:style-name="P4"/>
      <text:p text:style-name="P4"><text:s text:c="5"/>В целях <text:s text:c="2"/>совершенствования <text:s text:c="2"/>системы <text:s/>государственной <text:s/>службы</text:p>
      <text:p text:style-name="P4">Российской Федерации, <text:s/>повышения результативности <text:s/>профессиональной</text:p>
      <text:p text:style-name="P4">служебной <text:s/>деятельности государственных служащих и в соответствии с</text:p>
      <text:p text:style-name="P5"><text:span text:style-name="T1">пунктом 2 статьи 18 Федерального закона </text:span><text:span text:style-name="Internet_20_link"><text:span text:style-name="T2">от 27 мая 2003 г. <text:s/>N <text:s/>58-ФЗ</text:span></text:span></text:p>
      <text:p text:style-name="P4">"О <text:s text:c="3"/>системе <text:s text:c="3"/>государственной <text:s text:c="2"/>службы <text:s text:c="2"/>Российской <text:s text:c="2"/>Федерации"</text:p>
      <text:p text:style-name="P4">п о с т а н о в л я ю:</text:p>
      <text:p text:style-name="P4"><text:s text:c="5"/>1. Осуществить в 2009-2013 годах мероприятия, <text:s/>направленные на</text:p>
      <text:p text:style-name="P4">дальнейшее реформирование и развитие системы государственной службы</text:p>
      <text:p text:style-name="P4">Российской Федерации.</text:p>
      <text:p text:style-name="P4"><text:s text:c="5"/>2. Установить, <text:s/>что основными направлениями <text:s/>реформирования <text:s/>и</text:p>
      <text:p text:style-name="P4">развития <text:s text:c="2"/>системы <text:s text:c="2"/>государственной <text:s/>службы <text:s/>Российской <text:s/>Федерации</text:p>
      <text:p text:style-name="P4">являются:</text:p>
      <text:p text:style-name="P4"><text:s text:c="5"/>формирование системы <text:s text:c="3"/>государственной <text:s text:c="3"/>службы <text:s text:c="2"/>Российской</text:p>
      <text:p text:style-name="P4">Федерации <text:s/>как <text:s text:c="2"/>целостного <text:s text:c="2"/>государственно-правового <text:s text:c="2"/>института,</text:p>
      <text:p text:style-name="P4">создание системы управления государственной службой;</text:p>
      <text:p text:style-name="P4"><text:s text:c="5"/>внедрение на <text:s/>государственной <text:s/>службе <text:s text:c="2"/>Российской <text:s text:c="2"/>Федерации</text:p>
      <text:p text:style-name="P4">эффективных технологий и современных методов кадровой работы;</text:p>
      <text:p text:style-name="P4"><text:s text:c="5"/>повышение эффективности <text:s/>государственной <text:s text:c="2"/>службы <text:s text:c="2"/>Российской</text:p>
      <text:p text:style-name="P4">Федерации <text:s text:c="3"/>и <text:s text:c="3"/>результативности <text:s text:c="3"/>профессиональной <text:s text:c="3"/>служебной</text:p>
      <text:p text:style-name="P4">деятельности государственных служащих.</text:p>
      <text:p text:style-name="P4"><text:s text:c="5"/>3. Утвердить прилагаемую федеральную программу "Реформирование</text:p>
      <text:p text:style-name="P4">и развитие <text:s/>системы <text:s/>государственной <text:s/>службы <text:s/>Российской <text:s/>Федерации</text:p>
      <text:p text:style-name="P4">(2009-2013 годы)" (далее - Программа).</text:p>
      <text:p text:style-name="P4"><text:s text:c="5"/>4. Определить <text:s/>государственным <text:s/>заказчиком <text:s text:c="2"/>- <text:s text:c="2"/>координатором</text:p>
      <text:p text:style-name="P4">Программы <text:s text:c="2"/>Министерство <text:s text:c="2"/>труда <text:s/>и <text:s/>социальной <text:s/>защиты <text:s/>Российской</text:p>
      <text:p text:style-name="P4">Федерации.</text:p>
      <text:p text:style-name="P4"><text:s text:c="5"/>Возложить на <text:s text:c="2"/>государственного <text:s text:c="2"/>заказчика <text:s text:c="2"/>- <text:s text:c="2"/>координатора</text:p>
      <text:p text:style-name="P4">Программы <text:s/>осуществление <text:s/>функций <text:s/>по <text:s/>планированию <text:s/>реализации <text:s text:c="2"/>и</text:p>
      <text:p text:style-name="P4">мониторингу <text:s/>мероприятий, <text:s/>предусмотренных <text:s/>Программой, <text:s/>а также по</text:p>
      <text:p text:style-name="P4">контролю <text:s text:c="2"/>и <text:s text:c="2"/>координации <text:s text:c="2"/>деятельности <text:s text:c="3"/>федеральных <text:s text:c="3"/>органов</text:p>
      <text:p text:style-name="P4">исполнительной <text:s/>власти <text:s/>- государственных заказчиков и исполнителей</text:p>
      <text:p text:style-name="P4">указанных мероприятий.</text:p>
      <text:p text:style-name="P4"><text:s text:c="5"/>(Пункт <text:s text:c="2"/>в <text:s/>редакции <text:s/>Указа <text:s/>Президента <text:s/>Российской <text:s/>Федерации</text:p>
      <text:p text:style-name="P5"><text:span text:style-name="Internet_20_link"><text:span text:style-name="T2">от 10.08.2012 г. N 1156</text:span></text:span><text:span text:style-name="T1">)</text:span></text:p>
      <text:p text:style-name="P4"><text:s text:c="5"/>5. Правительству Российской Федерации:</text:p>
      <text:p text:style-name="P4"><text:s text:c="5"/>обеспечить общий контроль за реализацией Программы;</text:p>
      <text:p text:style-name="P4"><text:s text:c="5"/>ежегодно информировать Президента Российской Федерации о <text:s/>ходе</text:p>
      <text:p text:style-name="P4">выполнения Программы;</text:p>
      <text:p text:style-name="P4"><text:s text:c="5"/>при формировании проекта <text:s/>федерального <text:s/>бюджета <text:s/>на <text:s/>2013 <text:s/>год</text:p>
      <text:p text:style-name="P4">предусмотреть <text:s/>в <text:s/>установленном <text:s/>порядке <text:s/>бюджетные ассигнования на</text:p>
      <text:p text:style-name="P4">реализацию Программы.</text:p>
      <text:p text:style-name="P4"><text:s text:c="5"/>(Пункт <text:s text:c="2"/>в <text:s/>редакции <text:s/>Указа <text:s/>Президента <text:s/>Российской <text:s/>Федерации</text:p>
      <text:p text:style-name="P5"><text:span text:style-name="Internet_20_link"><text:span text:style-name="T2">от 10.08.2012 г. N 1156</text:span></text:span><text:span text:style-name="T1">)</text:span></text:p>
      <text:p text:style-name="P4"><text:s text:c="5"/>6. (Утратил <text:s text:c="2"/>силу <text:s/>- <text:s/>Указ <text:s/>Президента <text:s/>Российской <text:s/>Федерации</text:p>
      <text:p text:style-name="P5"><text:span text:style-name="Internet_20_link"><text:span text:style-name="T2">от 10.08.2012 г. N 1156</text:span></text:span><text:span text:style-name="T1">)</text:span></text:p>
      <text:p text:style-name="P4"><text:s text:c="5"/>7. Рекомендовать <text:s text:c="2"/>органам <text:s/>государственной <text:s/>власти <text:s/>субъектов</text:p>
      <text:p text:style-name="P4">Российской Федерации и органам местного самоуправления <text:s/>в <text:s/>пределах</text:p>
      <text:p text:style-name="P4">своих бюджетных средств:</text:p>
      <text:p text:style-name="P4"><text:s text:c="5"/>принять участие <text:s/>в <text:s/>реализации <text:s/>мероприятий, <text:s text:c="2"/>предусмотренных</text:p>
      <text:p text:style-name="P4">Программой;</text:p>
      <text:p text:style-name="P4"><text:soft-page-break/><text:s text:c="5"/>разработать и <text:s/>утвердить <text:s/>программы <text:s/>развития <text:s/>государственной</text:p>
      <text:p text:style-name="P4">гражданской <text:s/>службы <text:s/>субъектов Российской Федерации и муниципальной</text:p>
      <text:p text:style-name="P4">службы.</text:p>
      <text:p text:style-name="P4"><text:s text:c="5"/>8. Настоящий <text:s/>Указ <text:s/>вступает <text:s/>в <text:s/>силу <text:s/>со дня его официального</text:p>
      <text:p text:style-name="P4">опубликования.</text:p>
      <text:p text:style-name="P4"/>
      <text:p text:style-name="P4"/>
      <text:p text:style-name="P4"><text:s text:c="5"/>Президент Российской Федерации <text:s text:c="21"/>Д.Медведев</text:p>
      <text:p text:style-name="P4"/>
      <text:p text:style-name="P4"><text:s text:c="5"/>Москва, Кремль</text:p>
      <text:p text:style-name="P4"><text:s text:c="5"/>10 марта 2009 года</text:p>
      <text:p text:style-name="P4"><text:s text:c="5"/>N 261</text:p>
      <text:p text:style-name="P4"><text:s text:c="5"/>__________________</text:p>
      <text:p text:style-name="P4"/>
      <text:p text:style-name="P4"/>
      <text:p text:style-name="P4"/>
      <text:p text:style-name="P4"><text:s text:c="5"/>УТВЕРЖДЕНА</text:p>
      <text:p text:style-name="P4"><text:s text:c="5"/>Указом Президента</text:p>
      <text:p text:style-name="P4"><text:s text:c="5"/>Российской Федерации</text:p>
      <text:p text:style-name="P4"><text:s text:c="5"/>от 10 марта 2009 г.</text:p>
      <text:p text:style-name="P4"><text:s text:c="5"/>N 261</text:p>
      <text:p text:style-name="P4"/>
      <text:p text:style-name="P4"/>
      <text:p text:style-name="P4"><text:s text:c="23"/>ФЕДЕРАЛЬНАЯ ПРОГРАММА</text:p>
      <text:p text:style-name="P4"><text:s text:c="16"/>"РЕФОРМИРОВАНИЕ И РАЗВИТИЕ СИСТЕМЫ</text:p>
      <text:p text:style-name="P4"><text:s text:c="17"/>ГОСУДАРСТВЕННОЙ СЛУЖБЫ РОССИЙСКОЙ</text:p>
      <text:p text:style-name="P4"><text:s text:c="20"/>ФЕДЕРАЦИИ (2009-2013 ГОДЫ)"</text:p>
      <text:p text:style-name="P4"/>
      <text:p text:style-name="P4"><text:s text:c="8"/>(В редакции указов Президента Российской Федерации</text:p>
      <text:p text:style-name="P5"><text:span text:style-name="T1"><text:s text:c="10"/></text:span><text:span text:style-name="Internet_20_link"><text:span text:style-name="T2">от 12.01.2010 г. N 59</text:span></text:span><text:span text:style-name="T1">; </text:span><text:span text:style-name="Internet_20_link"><text:span text:style-name="T2">от 10.08.2012 г. N 1156</text:span></text:span><text:span text:style-name="T1">)</text:span></text:p>
      <text:p text:style-name="P4"/>
      <text:p text:style-name="P4"/>
      <text:p text:style-name="P4"><text:s text:c="27"/>П А С П О Р Т</text:p>
      <text:p text:style-name="P4"><text:s text:c="23"/>федеральной программы</text:p>
      <text:p text:style-name="P4"><text:s text:c="8"/>"Реформирование и развитие системы государственной</text:p>
      <text:p text:style-name="P4"><text:s text:c="11"/>службы Российской Федерации (2009-2013 годы)"</text:p>
      <text:p text:style-name="P4"/>
      <text:p text:style-name="P4">Наименование <text:s text:c="5"/>- федеральная <text:s text:c="3"/>программа <text:s text:c="3"/>"Реформирование <text:s text:c="2"/>и</text:p>
      <text:p text:style-name="P4">Программы <text:s text:c="10"/>развитие <text:s text:c="2"/>системы <text:s text:c="3"/>государственной <text:s text:c="3"/>службы</text:p>
      <text:p text:style-name="P4"><text:s text:c="20"/>Российской Федерации (2009-2013 годы)"</text:p>
      <text:p text:style-name="P4"/>
      <text:p text:style-name="P4">Наименование, <text:s text:c="4"/>- поручения <text:s/>Президента <text:s/>Российской Федерации <text:s/>от</text:p>
      <text:p text:style-name="P4">номер и дата <text:s text:c="7"/>1 марта 2007 г. N Пр-337, от 21 февраля 2008 г.</text:p>
      <text:p text:style-name="P4">принятия решения <text:s text:c="3"/>N Пр-279 и от 11 апреля 2008 г. N Пр-644</text:p>
      <text:p text:style-name="P4">о разработке</text:p>
      <text:p text:style-name="P4">Программы</text:p>
      <text:p text:style-name="P4"/>
      <text:p text:style-name="P4">Государственный <text:s text:c="2"/>- Министерство <text:s text:c="3"/>труда <text:s text:c="2"/>и <text:s text:c="2"/>социальной <text:s text:c="2"/>защиты</text:p>
      <text:p text:style-name="P4">заказчик - <text:s text:c="9"/>Российской Федерации</text:p>
      <text:p text:style-name="P4">координатор</text:p>
      <text:p text:style-name="P4">Программы</text:p>
      <text:p text:style-name="P4">(В <text:s text:c="4"/>редакции <text:s text:c="4"/>Указа <text:s text:c="4"/>Президента <text:s text:c="3"/>Российской <text:s text:c="3"/>Федерации</text:p>
      <text:p text:style-name="P5"><text:span text:style-name="Internet_20_link"><text:span text:style-name="T2">от 10.08.2012 г. N 1156</text:span></text:span><text:span text:style-name="T1">)</text:span></text:p>
      <text:p text:style-name="P4"/>
      <text:p text:style-name="P4">Государственные <text:s text:c="2"/>- Министерство экономического развития Российской</text:p>
      <text:p text:style-name="P4">заказчики <text:s text:c="10"/>Федерации, <text:s text:c="3"/>Министерство <text:s text:c="3"/>внутренних <text:s text:c="3"/>дел</text:p>
      <text:p text:style-name="P4">мероприятий <text:s text:c="8"/>Российской <text:s/>Федерации, <text:s text:c="2"/>Министерство <text:s text:c="2"/>обороны</text:p>
      <text:p text:style-name="P4">Программы <text:s text:c="10"/>Российской Федерации, <text:s/>Министерство образования</text:p>
      <text:p text:style-name="P4"><text:s text:c="20"/>и <text:s/>науки <text:s/>Российской <text:s/>Федерации, <text:s text:c="2"/>Министерство</text:p>
      <text:p text:style-name="P4"><text:s text:c="20"/>связи <text:s text:c="2"/>и <text:s text:c="2"/>массовых <text:s text:c="2"/>коммуникаций <text:s/>Российской</text:p>
      <text:p text:style-name="P4"><text:s text:c="20"/>Федерации, <text:s text:c="2"/>Министерство <text:s text:c="2"/>юстиции <text:s/>Российской</text:p>
      <text:p text:style-name="P4"><text:s text:c="20"/>Федерации, <text:s text:c="2"/>Министерство <text:s/>труда <text:s/>и <text:s/>социальной</text:p>
      <text:p text:style-name="P4"><text:s text:c="20"/>защиты Российской Федерации</text:p>
      <text:p text:style-name="P4"><text:soft-page-break/>(В <text:s text:c="4"/>редакции <text:s text:c="4"/>Указа <text:s text:c="4"/>Президента <text:s text:c="3"/>Российской <text:s text:c="3"/>Федерации</text:p>
      <text:p text:style-name="P5"><text:span text:style-name="Internet_20_link"><text:span text:style-name="T2">от 10.08.2012 г. N 1156</text:span></text:span><text:span text:style-name="T1">)</text:span></text:p>
      <text:p text:style-name="P4"/>
      <text:p text:style-name="P4">Основные <text:s text:c="9"/>- Министерство <text:s text:c="2"/>труда <text:s text:c="2"/>и <text:s text:c="2"/>социальной <text:s text:c="3"/>защиты</text:p>
      <text:p text:style-name="P4">исполнители <text:s text:c="8"/>Российской <text:s text:c="6"/>Федерации, <text:s text:c="7"/>Министерство </text:p>
      <text:p text:style-name="P4">мероприятий <text:s text:c="8"/>экономического <text:s/>развития <text:s/>Российской Федерации,</text:p>
      <text:p text:style-name="P4">Программы <text:s text:c="10"/>Министерство <text:s text:c="3"/>внутренних <text:s text:c="3"/>дел <text:s text:c="3"/>Российской</text:p>
      <text:p text:style-name="P4"><text:s text:c="20"/>Федерации, <text:s text:c="2"/>Министерство <text:s text:c="2"/>обороны <text:s/>Российской</text:p>
      <text:p text:style-name="P4"><text:s text:c="20"/>Федерации, <text:s/>Министерство <text:s/>образования <text:s/>и <text:s/>науки</text:p>
      <text:p text:style-name="P4"><text:s text:c="20"/>Российской <text:s text:c="2"/>Федерации, <text:s/>Министерство <text:s/>связи <text:s/>и</text:p>
      <text:p text:style-name="P4"><text:s text:c="20"/>массовых <text:s/>коммуникаций <text:s/>Российской <text:s text:c="2"/>Федерации,</text:p>
      <text:p text:style-name="P4"><text:s text:c="20"/>Министерство <text:s text:c="2"/>финансов <text:s/>Российской <text:s/>Федерации,</text:p>
      <text:p text:style-name="P4"><text:s text:c="20"/>Министерство <text:s/>юстиции <text:s text:c="2"/>Российской <text:s text:c="2"/>Федерации,</text:p>
      <text:p text:style-name="P4"><text:s text:c="20"/>научно-исследовательские, <text:s text:c="2"/>образовательные <text:s text:c="2"/>и</text:p>
      <text:p text:style-name="P4"><text:s text:c="20"/>иные организации, <text:s/>определяемые <text:s/>на <text:s/>конкурсной</text:p>
      <text:p text:style-name="P4"><text:s text:c="20"/>основе в установленном порядке</text:p>
      <text:p text:style-name="P4">(В <text:s text:c="4"/>редакции <text:s text:c="4"/>Указа <text:s text:c="4"/>Президента <text:s text:c="3"/>Российской <text:s text:c="3"/>Федерации</text:p>
      <text:p text:style-name="P5"><text:span text:style-name="Internet_20_link"><text:span text:style-name="T2">от 10.08.2012 г. N 1156</text:span></text:span><text:span text:style-name="T1">)</text:span></text:p>
      <text:p text:style-name="P4"/>
      <text:p text:style-name="P4">Цель Программы <text:s text:c="3"/>- создание <text:s text:c="2"/>целостной <text:s text:c="2"/>системы <text:s/>государственной</text:p>
      <text:p text:style-name="P4"><text:s text:c="20"/>службы <text:s text:c="2"/>Российской <text:s text:c="3"/>Федерации <text:s text:c="3"/>(далее <text:s text:c="3"/>-</text:p>
      <text:p text:style-name="P4"><text:s text:c="20"/>государственная <text:s/>служба) посредством завершения</text:p>
      <text:p text:style-name="P4"><text:s text:c="20"/>реформирования <text:s/>ее <text:s/>видов <text:s/>и <text:s/>создания <text:s/>системы</text:p>
      <text:p text:style-name="P4"><text:s text:c="20"/>управления <text:s text:c="6"/>государственной <text:s text:c="6"/>службой,</text:p>
      <text:p text:style-name="P4"><text:s text:c="20"/>формирования высококвалифицированного кадрового</text:p>
      <text:p text:style-name="P4"><text:s text:c="20"/>состава государственной службы, обеспечивающего</text:p>
      <text:p text:style-name="P4"><text:s text:c="20"/>эффективность <text:s text:c="2"/>государственного <text:s text:c="3"/>управления,</text:p>
      <text:p text:style-name="P4"><text:s text:c="20"/>развитие <text:s/>гражданского общества и инновационной</text:p>
      <text:p text:style-name="P4"><text:s text:c="20"/>экономики</text:p>
      <text:p text:style-name="P4"/>
      <text:p text:style-name="P4">Задачи Программы <text:s/>- обеспечение <text:s/>взаимосвязи <text:s/>видов государственной</text:p>
      <text:p text:style-name="P4"><text:s text:c="20"/>службы, а также государственной и муниципальной</text:p>
      <text:p text:style-name="P4"><text:s text:c="20"/>службы</text:p>
      <text:p text:style-name="P4"><text:s text:c="20"/>формирование современной <text:s text:c="4"/>правовой <text:s text:c="3"/>основы</text:p>
      <text:p text:style-name="P4"><text:s text:c="20"/>военной <text:s text:c="3"/>и <text:s text:c="4"/>правоохранительной <text:s text:c="4"/>службы,</text:p>
      <text:p text:style-name="P4"><text:s text:c="20"/>совершенствование <text:s text:c="7"/>правовой <text:s text:c="7"/>основы</text:p>
      <text:p text:style-name="P4"><text:s text:c="20"/>государственной гражданской <text:s/>службы <text:s/>Российской</text:p>
      <text:p text:style-name="P4"><text:s text:c="20"/>Федерации</text:p>
      <text:p text:style-name="P4"><text:s text:c="20"/>создание системы <text:s text:c="2"/>управления <text:s text:c="2"/>государственной</text:p>
      <text:p text:style-name="P4"><text:s text:c="20"/>службой</text:p>
      <text:p text:style-name="P4"><text:s text:c="20"/>формирование системы мониторинга <text:s/>общественного</text:p>
      <text:p text:style-name="P4"><text:s text:c="20"/>мнения <text:s/>об эффективности государственной службы</text:p>
      <text:p text:style-name="P4"><text:s text:c="20"/>и результативности <text:s/>профессиональной <text:s/>служебной</text:p>
      <text:p text:style-name="P4"><text:s text:c="20"/>деятельности государственных служащих</text:p>
      <text:p text:style-name="P4"><text:s text:c="20"/>разработка и <text:s text:c="4"/>введение <text:s text:c="4"/>антикоррупционных</text:p>
      <text:p text:style-name="P4"><text:s text:c="20"/>стандартов <text:s text:c="4"/>в <text:s text:c="3"/>виде <text:s text:c="3"/>установления <text:s text:c="3"/>для</text:p>
      <text:p text:style-name="P4"><text:s text:c="20"/>государственной и муниципальной <text:s/>службы <text:s/>единой</text:p>
      <text:p text:style-name="P4"><text:s text:c="20"/>системы запретов, <text:s/>ограничений, <text:s/>обязанностей и</text:p>
      <text:p text:style-name="P4"><text:s text:c="20"/>дозволений, <text:s/>направленных <text:s text:c="2"/>на <text:s text:c="2"/>предупреждение</text:p>
      <text:p text:style-name="P4"><text:s text:c="20"/>коррупции</text:p>
      <text:p text:style-name="P4"><text:s text:c="20"/>развитие механизма <text:s/>предупреждения <text:s text:c="2"/>коррупции,</text:p>
      <text:p text:style-name="P4"><text:s text:c="20"/>выявления <text:s/>и <text:s/>разрешения конфликта интересов на</text:p>
      <text:p text:style-name="P4"><text:s text:c="20"/>государственной службе</text:p>
      <text:p text:style-name="P4"><text:s text:c="20"/>создание системы <text:s text:c="5"/>контроля <text:s text:c="4"/>деятельности</text:p>
      <text:p text:style-name="P4"><text:s text:c="20"/>государственных служащих со стороны <text:s/>институтов</text:p>
      <text:p text:style-name="P4"><text:s text:c="20"/>гражданского общества</text:p>
      <text:p text:style-name="P4"><text:s text:c="20"/>упорядочение и <text:s text:c="4"/>конкретизация <text:s text:c="4"/>полномочий</text:p>
      <text:p text:style-name="P4"><text:s text:c="20"/>государственных <text:s/>служащих, <text:s/>которые должны быть</text:p>
      <text:p text:style-name="P4"><text:s text:c="20"/>закреплены в должностных регламентах</text:p>
      <text:p text:style-name="P4"><text:s text:c="20"/>выработка оптимальной <text:s text:c="2"/>системы <text:s/>взаимодействия</text:p>
      <text:p text:style-name="P4"><text:s text:c="20"/>институтов <text:s/>гражданского <text:s/>общества <text:s/>и <text:s text:c="2"/>средств</text:p>
      <text:p text:style-name="P4"><text:s text:c="20"/>массовой <text:s text:c="3"/>информации <text:s text:c="3"/>с <text:s text:c="3"/>государственными</text:p>
      <text:p text:style-name="P4"><text:s text:c="20"/>органами, <text:s text:c="7"/>исключающей <text:s text:c="7"/>возможность</text:p>
      <text:p text:style-name="P4"><text:soft-page-break/><text:s text:c="20"/>неправомерного <text:s text:c="2"/>вмешательства <text:s/>в <text:s/>деятельность</text:p>
      <text:p text:style-name="P4"><text:s text:c="20"/>государственных служащих</text:p>
      <text:p text:style-name="P4"><text:s text:c="20"/>совершенствование механизма, <text:s text:c="3"/>обеспечивающего</text:p>
      <text:p text:style-name="P4"><text:s text:c="20"/>соблюдение <text:s/>государственными <text:s/>служащими <text:s text:c="2"/>общих</text:p>
      <text:p text:style-name="P4"><text:s text:c="20"/>принципов <text:s/>служебного <text:s/>поведения, <text:s/>утвержденных</text:p>
      <text:p text:style-name="P5"><text:span text:style-name="T1"><text:s text:c="20"/>Указом <text:s/>Президента <text:s/>Российской <text:s text:c="2"/>Федерации <text:s text:c="2"/></text:span><text:span text:style-name="Internet_20_link"><text:span text:style-name="T2">от</text:span></text:span></text:p>
      <text:p text:style-name="P5"><text:span text:style-name="T1"><text:s text:c="20"/></text:span><text:span text:style-name="Internet_20_link"><text:span text:style-name="T2">12 августа 2002 г. <text:s/>N 885</text:span></text:span><text:span text:style-name="T1"> "Об утверждении общих</text:span></text:p>
      <text:p text:style-name="P4"><text:s text:c="20"/>принципов служебного поведения <text:s/>государственных</text:p>
      <text:p text:style-name="P4"><text:s text:c="20"/>служащих"</text:p>
      <text:p text:style-name="P4"><text:s text:c="20"/>регламентация функции <text:s text:c="7"/>по <text:s text:c="7"/>оказанию</text:p>
      <text:p text:style-name="P4"><text:s text:c="20"/>консультативной <text:s text:c="2"/>помощи <text:s text:c="2"/>федеральным <text:s/>органам</text:p>
      <text:p text:style-name="P4"><text:s text:c="20"/>государственной власти, органам государственной</text:p>
      <text:p text:style-name="P4"><text:s text:c="20"/>власти <text:s/>субъектов <text:s/>Российской <text:s/>Федерации, <text:s/>иным</text:p>
      <text:p text:style-name="P4"><text:s text:c="20"/>государственным <text:s text:c="2"/>органам, <text:s text:c="3"/>образованным <text:s text:c="3"/>в</text:p>
      <text:p text:style-name="P4"><text:s text:c="20"/>соответствии <text:s text:c="3"/>с <text:s text:c="3"/>Конституцией <text:s text:c="3"/>Российской</text:p>
      <text:p text:style-name="P4"><text:s text:c="20"/>Федерации (далее - государственные органы), <text:s/>по</text:p>
      <text:p text:style-name="P4"><text:s text:c="20"/>вопросам, <text:s/>связанным <text:s/>с применением на практике</text:p>
      <text:p text:style-name="P4"><text:s text:c="20"/>общих <text:s text:c="3"/>принципов <text:s text:c="4"/>служебного <text:s text:c="4"/>поведения</text:p>
      <text:p text:style-name="P4"><text:s text:c="20"/>государственных служащих</text:p>
      <text:p text:style-name="P4"><text:s text:c="20"/>методологическое обеспечение <text:s text:c="6"/>деятельности</text:p>
      <text:p text:style-name="P4"><text:s text:c="20"/>комиссий <text:s/>по соблюдению требований к служебному</text:p>
      <text:p text:style-name="P4"><text:s text:c="20"/>поведению и урегулированию конфликта интересов</text:p>
      <text:p text:style-name="P4"><text:s text:c="20"/>разработка механизма <text:s text:c="4"/>принятия <text:s text:c="4"/>мер <text:s text:c="3"/>по</text:p>
      <text:p text:style-name="P4"><text:s text:c="20"/>предотвращению конфликта интересов, в том числе</text:p>
      <text:p text:style-name="P4"><text:s text:c="20"/>после <text:s text:c="2"/>ухода <text:s text:c="2"/>государственного <text:s text:c="2"/>служащего <text:s/>с</text:p>
      <text:p text:style-name="P4"><text:s text:c="20"/>государственной службы</text:p>
      <text:p text:style-name="P4"><text:s text:c="20"/>разработка процедуры, обеспечивающей проведение</text:p>
      <text:p text:style-name="P4"><text:s text:c="20"/>служебных расследований <text:s/>случаев <text:s/>коррупционных</text:p>
      <text:p text:style-name="P4"><text:s text:c="20"/>проявлений со стороны государственных служащих</text:p>
      <text:p text:style-name="P4"><text:s text:c="20"/>регламентация вопросов, <text:s/>касающихся <text:s text:c="2"/>повышения</text:p>
      <text:p text:style-name="P4"><text:s text:c="20"/>денежного <text:s/>содержания и оптимизации пенсионного</text:p>
      <text:p text:style-name="P4"><text:s text:c="20"/>обеспечения государственных служащих</text:p>
      <text:p text:style-name="P4"><text:s text:c="20"/>совершенствование работы, <text:s text:c="3"/>направленной <text:s text:c="3"/>на</text:p>
      <text:p text:style-name="P4"><text:s text:c="20"/>приоритетное применение мер <text:s/>по <text:s/>предупреждению</text:p>
      <text:p text:style-name="P4"><text:s text:c="20"/>коррупции <text:s/>и <text:s/>борьбе <text:s/>с <text:s/>ней на государственной</text:p>
      <text:p text:style-name="P4"><text:s text:c="20"/>службе</text:p>
      <text:p text:style-name="P4"><text:s text:c="20"/>внедрение в <text:s text:c="4"/>практику <text:s text:c="4"/>кадровой <text:s text:c="3"/>работы</text:p>
      <text:p text:style-name="P4"><text:s text:c="20"/>государственных органов правила, в соответствии</text:p>
      <text:p text:style-name="P4"><text:s text:c="20"/>с которым длительное, безупречное и эффективное</text:p>
      <text:p text:style-name="P4"><text:s text:c="20"/>исполнение <text:s text:c="2"/>государственным <text:s text:c="2"/>служащим <text:s text:c="2"/>своих</text:p>
      <text:p text:style-name="P4"><text:s text:c="20"/>должностных <text:s/>обязанностей должно в обязательном</text:p>
      <text:p text:style-name="P4"><text:s text:c="20"/>порядке <text:s/>учитываться <text:s/>при <text:s/>назначении <text:s/>его <text:s text:c="2"/>на</text:p>
      <text:p text:style-name="P4"><text:s text:c="20"/>вышестоящую должность, присвоении ему воинского</text:p>
      <text:p text:style-name="P4"><text:s text:c="20"/>или <text:s/>специального <text:s text:c="2"/>звания, <text:s text:c="2"/>классного <text:s text:c="2"/>чина,</text:p>
      <text:p text:style-name="P4"><text:s text:c="20"/>дипломатического ранга или при поощрении</text:p>
      <text:p text:style-name="P4"><text:s text:c="20"/>совершенствование организационных <text:s/>и <text:s text:c="2"/>правовых</text:p>
      <text:p text:style-name="P4"><text:s text:c="20"/>механизмов <text:s text:c="5"/>профессиональной <text:s text:c="5"/>служебной</text:p>
      <text:p text:style-name="P4"><text:s text:c="20"/>деятельности государственных служащих <text:s/>в <text:s/>целях</text:p>
      <text:p text:style-name="P4"><text:s text:c="20"/>повышения <text:s text:c="2"/>качества <text:s text:c="2"/>государственных <text:s text:c="2"/>услуг,</text:p>
      <text:p text:style-name="P4"><text:s text:c="20"/>оказываемых государственными органами гражданам</text:p>
      <text:p text:style-name="P4"><text:s text:c="20"/>и организациям</text:p>
      <text:p text:style-name="P4"><text:s text:c="20"/>внедрение эффективных технологий и <text:s/>современных</text:p>
      <text:p text:style-name="P4"><text:s text:c="20"/>методов <text:s text:c="2"/>кадровой <text:s text:c="2"/>работы, <text:s text:c="2"/>направленных <text:s/>на</text:p>
      <text:p text:style-name="P4"><text:s text:c="20"/>повышение <text:s text:c="2"/>профессиональной <text:s text:c="3"/>компетентности,</text:p>
      <text:p text:style-name="P4"><text:s text:c="20"/>мотивации <text:s text:c="4"/>государственных <text:s text:c="4"/>служащих <text:s text:c="3"/>и</text:p>
      <text:p text:style-name="P4"><text:s text:c="20"/>обеспечение <text:s text:c="4"/>условий <text:s text:c="4"/>для <text:s text:c="5"/>увеличения</text:p>
      <text:p text:style-name="P4"><text:s text:c="20"/>результативности <text:s/>их профессиональной служебной</text:p>
      <text:p text:style-name="P4"><text:s text:c="20"/>деятельности</text:p>
      <text:p text:style-name="P4"><text:s text:c="20"/>разработка системы <text:s text:c="3"/>мер, <text:s text:c="3"/>направленных <text:s text:c="2"/>на</text:p>
      <text:p text:style-name="P4"><text:s text:c="20"/>совершенствование <text:s text:c="5"/>порядка <text:s text:c="5"/>прохождения</text:p>
      <text:p text:style-name="P4"><text:s text:c="20"/>государственной <text:s text:c="3"/>службы <text:s text:c="3"/>и <text:s text:c="2"/>стимулирование</text:p>
      <text:p text:style-name="P4"><text:s text:c="20"/>добросовестного <text:s text:c="4"/>исполнения <text:s text:c="4"/>обязанностей</text:p>
      <text:p text:style-name="P4"><text:s text:c="20"/>государственной <text:s text:c="5"/>службы <text:s text:c="5"/>на <text:s text:c="4"/>высоком</text:p>
      <text:p text:style-name="P4"><text:soft-page-break/><text:s text:c="20"/>профессиональном уровне</text:p>
      <text:p text:style-name="P4"><text:s text:c="20"/>сокращение излишней численности государственных</text:p>
      <text:p text:style-name="P4"><text:s text:c="20"/>служащих <text:s/>с <text:s text:c="2"/>одновременным <text:s text:c="2"/>привлечением <text:s text:c="2"/>на</text:p>
      <text:p text:style-name="P4"><text:s text:c="20"/>государственную <text:s text:c="8"/>службу <text:s text:c="8"/>наиболее</text:p>
      <text:p text:style-name="P4"><text:s text:c="20"/>квалифицированных <text:s text:c="2"/>специалистов <text:s text:c="2"/>и <text:s text:c="2"/>создание</text:p>
      <text:p text:style-name="P4"><text:s text:c="20"/>адекватных <text:s/>материальных стимулов в зависимости</text:p>
      <text:p text:style-name="P4"><text:s text:c="20"/>от объема и результатов работы <text:s/>государственных</text:p>
      <text:p text:style-name="P4"><text:s text:c="20"/>служащих</text:p>
      <text:p text:style-name="P4"><text:s text:c="20"/>формирование и реализация <text:s/>программ <text:s/>подготовки</text:p>
      <text:p text:style-name="P4"><text:s text:c="20"/>кадров <text:s text:c="3"/>для <text:s text:c="3"/>государственной <text:s text:c="3"/>службы <text:s text:c="3"/>и</text:p>
      <text:p text:style-name="P4"><text:s text:c="20"/>профессионального <text:s text:c="2"/>развития <text:s text:c="3"/>государственных</text:p>
      <text:p text:style-name="P4"><text:s text:c="20"/>служащих</text:p>
      <text:p text:style-name="P4"><text:s text:c="20"/>развитие системы <text:s text:c="15"/>дополнительного</text:p>
      <text:p text:style-name="P4"><text:s text:c="20"/>профессионального <text:s/>образования <text:s/>государственных</text:p>
      <text:p text:style-name="P4"><text:s text:c="20"/>служащих</text:p>
      <text:p text:style-name="P4"><text:s text:c="20"/>совершенствование системы <text:s text:c="6"/>государственных</text:p>
      <text:p text:style-name="P4"><text:s text:c="20"/>гарантий на государственной службе</text:p>
      <text:p text:style-name="P4"><text:s text:c="20"/>внедрение современных механизмов стимулирования</text:p>
      <text:p text:style-name="P4"><text:s text:c="20"/>государственных служащих</text:p>
      <text:p text:style-name="P4"/>
      <text:p text:style-name="P4">Сроки и этапы <text:s text:c="4"/>- 2009-2013 годы</text:p>
      <text:p text:style-name="P4">реализации <text:s text:c="9"/>(I этап - 2009-2010 годы;</text:p>
      <text:p text:style-name="P4">Программы <text:s text:c="10"/>II этап - 2011-2013 годы)</text:p>
      <text:p text:style-name="P4"/>
      <text:p text:style-name="P4">Основные <text:s text:c="9"/>- формирование системы государственной службы как</text:p>
      <text:p text:style-name="P4">направления <text:s text:c="8"/>целостного государственно-правового <text:s/>института,</text:p>
      <text:p text:style-name="P4">реализации <text:s text:c="9"/>создание <text:s text:c="2"/>системы <text:s/>управления <text:s/>государственной</text:p>
      <text:p text:style-name="P4">Программы <text:s text:c="10"/>службой</text:p>
      <text:p text:style-name="P4"><text:s text:c="20"/>внедрение на государственной службе эффективных</text:p>
      <text:p text:style-name="P4"><text:s text:c="20"/>технологий <text:s text:c="2"/>и <text:s text:c="2"/>современных <text:s/>методов <text:s/>кадровой</text:p>
      <text:p text:style-name="P4"><text:s text:c="20"/>работы</text:p>
      <text:p text:style-name="P4"><text:s text:c="20"/>повышение эффективности государственной <text:s/>службы</text:p>
      <text:p text:style-name="P4"><text:s text:c="20"/>и <text:s/>результативности <text:s/>профессиональной служебной</text:p>
      <text:p text:style-name="P4"><text:s text:c="20"/>деятельности государственных служащих</text:p>
      <text:p text:style-name="P4"/>
      <text:p text:style-name="P4">Объемы и <text:s text:c="9"/>- на весь период <text:s/>реализации <text:s/>Программы <text:s/>за <text:s/>счет</text:p>
      <text:p text:style-name="P4">источники <text:s text:c="10"/>средств <text:s/>федерального бюджета предусматривается</text:p>
      <text:p text:style-name="P4">финансирования <text:s text:c="5"/>691 млн. рублей, в том числе:</text:p>
      <text:p text:style-name="P4">Программы <text:s text:c="10"/>на финансирование I этапа реализации <text:s/>Программы</text:p>
      <text:p text:style-name="P4"><text:s text:c="20"/>(2009-2010 годы) - 258,6 млн. рублей;</text:p>
      <text:p text:style-name="P4"><text:s text:c="20"/>на финансирование II этапа реализации Программы</text:p>
      <text:p text:style-name="P4"><text:s text:c="20"/>(2011-2013 годы) - 432,4 млн. рублей</text:p>
      <text:p text:style-name="P4"/>
      <text:p text:style-name="P4">Ожидаемые <text:s text:c="8"/>- формирование и развитие <text:s/>видов <text:s/>государственной</text:p>
      <text:p text:style-name="P4">результаты <text:s text:c="9"/>службы</text:p>
      <text:p text:style-name="P4">реализации <text:s text:c="9"/>внедрение правовых и организационных механизмов</text:p>
      <text:p text:style-name="P4">Программы <text:s text:c="10"/>взаимосвязи видов государственной службы</text:p>
      <text:p text:style-name="P4"><text:s text:c="20"/>создание необходимых <text:s text:c="8"/>условий <text:s text:c="7"/>для</text:p>
      <text:p text:style-name="P4"><text:s text:c="20"/>профессионального <text:s text:c="2"/>развития <text:s text:c="3"/>государственных</text:p>
      <text:p text:style-name="P4"><text:s text:c="20"/>служащих</text:p>
      <text:p text:style-name="P4"><text:s text:c="20"/>разработка норм <text:s text:c="2"/>служебной <text:s text:c="3"/>профессиональной</text:p>
      <text:p text:style-name="P4"><text:s text:c="20"/>этики <text:s text:c="4"/>и <text:s text:c="4"/>правил <text:s text:c="3"/>делового <text:s text:c="3"/>поведения</text:p>
      <text:p text:style-name="P4"><text:s text:c="20"/>государственных служащих, <text:s/>а также <text:s/>механизмов,</text:p>
      <text:p text:style-name="P4"><text:s text:c="20"/>обеспечивающих их соблюдение</text:p>
      <text:p text:style-name="P4"><text:s text:c="20"/>обеспечение открытости государственной службы и</text:p>
      <text:p text:style-name="P4"><text:s text:c="20"/>ее доступности общественному контролю</text:p>
      <text:p text:style-name="P4"><text:s text:c="20"/>реализация антикоррупционных программ в системе</text:p>
      <text:p text:style-name="P4"><text:s text:c="20"/>государственной службы</text:p>
      <text:p text:style-name="P4"><text:s text:c="20"/>унификация и <text:s text:c="4"/>методическое <text:s text:c="4"/>сопровождение</text:p>
      <text:p text:style-name="P4"><text:s text:c="20"/>разработки <text:s text:c="7"/>должностных <text:s text:c="6"/>регламентов</text:p>
      <text:p text:style-name="P4"><text:s text:c="20"/>государственных служащих</text:p>
      <text:p text:style-name="P4"><text:s text:c="20"/>создание и <text:s text:c="3"/>внедрение <text:s text:c="2"/>системы <text:s text:c="2"/>показателей</text:p>
      <text:p text:style-name="P4"><text:s text:c="20"/>результативности <text:s text:c="2"/>профессиональной <text:s text:c="2"/>служебной</text:p>
      <text:p text:style-name="P4"><text:soft-page-break/><text:s text:c="20"/>деятельности <text:s text:c="5"/>государственных <text:s text:c="4"/>служащих,</text:p>
      <text:p text:style-name="P4"><text:s text:c="20"/>дифференцированных по направлениям деятельности</text:p>
      <text:p text:style-name="P4"><text:s text:c="20"/>государственных органов</text:p>
      <text:p text:style-name="P4"><text:s text:c="20"/>совершенствование порядка <text:s/>замещения <text:s/>вакантных</text:p>
      <text:p text:style-name="P4"><text:s text:c="20"/>должностей <text:s/>государственной <text:s/>службы <text:s/>на <text:s/>основе</text:p>
      <text:p text:style-name="P4"><text:s text:c="20"/>конкурса, обеспечивающего равный доступ граждан</text:p>
      <text:p text:style-name="P4"><text:s text:c="20"/>к государственной службе</text:p>
      <text:p text:style-name="P4"><text:s text:c="20"/>внедрение и <text:s text:c="3"/>совершенствование <text:s text:c="4"/>механизмов</text:p>
      <text:p text:style-name="P4"><text:s text:c="20"/>формирования <text:s text:c="2"/>кадрового <text:s text:c="2"/>резерва, <text:s/>проведения</text:p>
      <text:p text:style-name="P4"><text:s text:c="20"/>аттестации и ротации государственных служащих</text:p>
      <text:p text:style-name="P4"><text:s text:c="20"/>актуализация содержания <text:s/>программ <text:s/>подготовки и</text:p>
      <text:p text:style-name="P4"><text:s text:c="20"/>дополнительного <text:s/>профессионального <text:s/>образования</text:p>
      <text:p text:style-name="P4"><text:s text:c="20"/>государственных <text:s text:c="4"/>служащих <text:s text:c="4"/>и <text:s text:c="3"/>внедрение</text:p>
      <text:p text:style-name="P4"><text:s text:c="20"/>современных <text:s text:c="2"/>образовательных <text:s text:c="2"/>технологий <text:s text:c="3"/>в</text:p>
      <text:p text:style-name="P4"><text:s text:c="20"/>процесс их обучения</text:p>
      <text:p text:style-name="P4"><text:s text:c="20"/>разработка и <text:s text:c="2"/>внедрение <text:s text:c="2"/>в <text:s text:c="3"/>государственных</text:p>
      <text:p text:style-name="P4"><text:s text:c="20"/>органах <text:s text:c="2"/>программ <text:s text:c="2"/>и <text:s text:c="2"/>индивидуальных <text:s/>планов</text:p>
      <text:p text:style-name="P4"><text:s text:c="20"/>профессионального <text:s text:c="2"/>развития <text:s text:c="3"/>государственных</text:p>
      <text:p text:style-name="P4"><text:s text:c="20"/>служащих</text:p>
      <text:p text:style-name="P4"><text:s text:c="20"/>разработка и <text:s text:c="2"/>применение <text:s text:c="2"/>в <text:s text:c="2"/>государственных</text:p>
      <text:p text:style-name="P4"><text:s text:c="20"/>органах <text:s/>современных <text:s/>механизмов стимулирования</text:p>
      <text:p text:style-name="P4"><text:s text:c="20"/>государственных <text:s text:c="3"/>служащих <text:s text:c="3"/>к <text:s text:c="4"/>исполнению</text:p>
      <text:p text:style-name="P4"><text:s text:c="20"/>обязанностей <text:s/>государственной службы на высоком</text:p>
      <text:p text:style-name="P4"><text:s text:c="20"/>профессиональном уровне</text:p>
      <text:p text:style-name="P4"><text:s text:c="20"/>регламентация и <text:s text:c="3"/>реализация <text:s text:c="2"/>предусмотренных</text:p>
      <text:p text:style-name="P4"><text:s text:c="20"/>законодательством <text:s text:c="4"/>Российской <text:s text:c="5"/>Федерации</text:p>
      <text:p text:style-name="P4"><text:s text:c="20"/>дополнительных <text:s text:c="4"/>государственных <text:s text:c="4"/>гарантий</text:p>
      <text:p text:style-name="P4"><text:s text:c="20"/>жилищных прав государственных служащих</text:p>
      <text:p text:style-name="P4"><text:s text:c="20"/>разработка правовых <text:s text:c="8"/>основ <text:s text:c="7"/>защиты</text:p>
      <text:p text:style-name="P4"><text:s text:c="20"/>государственного служащего и членов <text:s/>его <text:s/>семьи</text:p>
      <text:p text:style-name="P4"><text:s text:c="20"/>от <text:s text:c="2"/>насилия, <text:s text:c="2"/>угроз <text:s/>и <text:s/>других <text:s/>неправомерных</text:p>
      <text:p text:style-name="P4"><text:s text:c="20"/>действий в связи с исполнением <text:s/>им <text:s/>должностных</text:p>
      <text:p text:style-name="P4"><text:s text:c="20"/>(служебных) обязанностей</text:p>
      <text:p text:style-name="P4"/>
      <text:p text:style-name="P4">Контроль <text:s text:c="9"/>- контроль реализации <text:s text:c="3"/>мероприятий <text:s text:c="3"/>Программы</text:p>
      <text:p text:style-name="P4">выполнения <text:s text:c="9"/>осуществляет <text:s text:c="2"/>государственный <text:s text:c="3"/>заказчик <text:s text:c="3"/>-</text:p>
      <text:p text:style-name="P4">Программы <text:s text:c="10"/>координатор Программы</text:p>
      <text:p text:style-name="P4"/>
      <text:p text:style-name="P4"><text:s text:c="7"/>I. Содержание проблемы и обоснование необходимости ее</text:p>
      <text:p text:style-name="P4"><text:s text:c="19"/>решения программными методами</text:p>
      <text:p text:style-name="P4"/>
      <text:p text:style-name="P4"><text:s text:c="5"/>Основные цели и задачи реформирования системы <text:s/>государственной</text:p>
      <text:p text:style-name="P4">службы <text:s text:c="2"/>Российской <text:s text:c="2"/>Федерации <text:s/>были <text:s/>сформулированы <text:s/>в <text:s/>Концепции</text:p>
      <text:p text:style-name="P4">реформирования системы государственной службы Российской Федерации,</text:p>
      <text:p text:style-name="P4">утвержденной <text:s/>Президентом Российской Федерации в 2001 году (далее -</text:p>
      <text:p text:style-name="P4">Концепция).</text:p>
      <text:p text:style-name="P4"><text:s text:c="5"/>В соответствии <text:s/>с <text:s/>Концепцией <text:s/>созданы <text:s/>основы <text:s/>единой системы</text:p>
      <text:p text:style-name="P4">государственной <text:s/>службы, <text:s/>заложены <text:s/>правовые, <text:s text:c="2"/>организационные <text:s text:c="2"/>и</text:p>
      <text:p text:style-name="P4">экономические принципы ее функционирования.</text:p>
      <text:p text:style-name="P4"><text:s text:c="5"/>В процессе <text:s text:c="2"/>реформирования <text:s text:c="2"/>государственной <text:s text:c="2"/>службы <text:s text:c="3"/>была</text:p>
      <text:p text:style-name="P4">сформирована <text:s text:c="3"/>государственная <text:s text:c="3"/>гражданская <text:s text:c="2"/>служба <text:s text:c="2"/>как <text:s text:c="2"/>вид</text:p>
      <text:p text:style-name="P4">государственной <text:s text:c="3"/>службы, <text:s text:c="3"/>выстроена <text:s text:c="4"/>система <text:s text:c="4"/>федеральной</text:p>
      <text:p text:style-name="P4">государственной <text:s/>гражданской <text:s/>службы <text:s/>и государственной гражданской</text:p>
      <text:p text:style-name="P4">службы <text:s/>субъектов <text:s text:c="2"/>Российской <text:s text:c="2"/>Федерации, <text:s text:c="2"/>закреплены <text:s text:c="2"/>принципы</text:p>
      <text:p text:style-name="P4">взаимосвязи <text:s/>государственной <text:s/>гражданской <text:s/>службы <text:s/>и <text:s/>муниципальной</text:p>
      <text:p text:style-name="P4">службы, <text:s text:c="2"/>начато <text:s text:c="2"/>преобразование <text:s text:c="2"/>военной <text:s text:c="2"/>службы, <text:s text:c="2"/>разработаны</text:p>
      <text:p text:style-name="P4">предложения <text:s text:c="2"/>по <text:s/>формированию <text:s/>правовых <text:s/>основ <text:s/>правоохранительной</text:p>
      <text:p text:style-name="P4">службы.</text:p>
      <text:p text:style-name="P4"><text:s text:c="5"/>Важным этапом <text:s text:c="2"/>реформирования <text:s/>государственной <text:s/>службы <text:s/>стало</text:p>
      <text:p text:style-name="P5"><text:span text:style-name="T1">принятие в 2003 году Федерального закона </text:span><text:span text:style-name="Internet_20_link"><text:span text:style-name="T2">"О системе государственной</text:span></text:span></text:p>
      <text:p text:style-name="P5"><text:span text:style-name="Internet_20_link"><text:span text:style-name="T2">службы <text:s/>Российской <text:s/>Федерации"</text:span></text:span><text:span text:style-name="T1">, <text:s/>в 2004 <text:s/>году <text:s/>Федерального <text:s/>закона</text:span></text:p>
      <text:p text:style-name="P5"><text:span text:style-name="Internet_20_link"><text:span text:style-name="T2">"О государственной гражданской службе Российской Федерации"</text:span></text:span><text:span text:style-name="T1">. В 2007</text:span></text:p>
      <text:p text:style-name="P5"><text:span text:style-name="T1">году <text:s/>принят Федеральный закон </text:span><text:span text:style-name="Internet_20_link"><text:span text:style-name="T2">"О муниципальной службе в Российской</text:span></text:span></text:p>
      <text:p text:style-name="P5"><text:soft-page-break/><text:span text:style-name="Internet_20_link"><text:span text:style-name="T2">Федерации"</text:span></text:span><text:span text:style-name="T1">.</text:span></text:p>
      <text:p text:style-name="P4"><text:s text:c="5"/>В целях <text:s text:c="2"/>реализации <text:s/>федеральных <text:s/>законов <text:s/>о <text:s/>государственной</text:p>
      <text:p text:style-name="P4">службе были изданы нормативные правовые акты Президента <text:s/>Российской</text:p>
      <text:p text:style-name="P4">Федерации и Правительства Российской Федерации.</text:p>
      <text:p text:style-name="P4"><text:s text:c="5"/>Определены новые <text:s/>подходы <text:s/>к <text:s/>формированию <text:s/>кадрового <text:s/>состава</text:p>
      <text:p text:style-name="P4">государственной <text:s/>гражданской <text:s/>службы, <text:s/>введен <text:s/>конкурсный <text:s/>отбор на</text:p>
      <text:p text:style-name="P4">вакантные <text:s text:c="2"/>должности <text:s text:c="2"/>государственной <text:s text:c="2"/>гражданской <text:s text:c="2"/>службы <text:s text:c="3"/>и</text:p>
      <text:p text:style-name="P4">конкретизированы <text:s text:c="2"/>квалификационные <text:s/>требования <text:s/>к <text:s/>государственным</text:p>
      <text:p text:style-name="P4">гражданским служащим, <text:s/>обеспечивается участие независимых экспертов</text:p>
      <text:p text:style-name="P4">в аттестационных, <text:s/>конкурсных комиссиях и в комиссиях по соблюдению</text:p>
      <text:p text:style-name="P4">требований <text:s/>к <text:s/>служебному <text:s/>поведению <text:s/>и <text:s/>урегулированию <text:s text:c="2"/>конфликта</text:p>
      <text:p text:style-name="P4">интересов на государственной гражданской службе.</text:p>
      <text:p text:style-name="P4"><text:s text:c="5"/>Гражданским обществом к государственной <text:s/>службе <text:s/>предъявляются</text:p>
      <text:p text:style-name="P4">значительно <text:s/>возросшие <text:s/>требования. <text:s/>Однако оценка профессиональной</text:p>
      <text:p text:style-name="P4">служебной деятельности государственных служащих еще слабо увязана с</text:p>
      <text:p text:style-name="P4">тем, <text:s/>насколько <text:s/>качественно <text:s/>оказываются <text:s/>в государственном органе</text:p>
      <text:p text:style-name="P4">государственные услуги гражданам и организациям.</text:p>
      <text:p text:style-name="P4"><text:s text:c="5"/>В работе <text:s text:c="2"/>кадровых <text:s/>служб <text:s/>государственных <text:s/>органов <text:s/>все <text:s/>еще</text:p>
      <text:p text:style-name="P4">используются устаревшие <text:s/>технологии, <text:s/>не <text:s/>ведется <text:s/>целенаправленная</text:p>
      <text:p text:style-name="P4">работа по привлечению молодых перспективных кадров.</text:p>
      <text:p text:style-name="P4"><text:s text:c="5"/>Современные методы <text:s text:c="2"/>планирования <text:s text:c="2"/>и <text:s text:c="2"/>регламентации <text:s text:c="3"/>труда</text:p>
      <text:p text:style-name="P4">государственных <text:s/>служащих <text:s/>не получили широкого распространения, <text:s/>а</text:p>
      <text:p text:style-name="P4">предусмотренные законодательством <text:s/>Российской <text:s/>Федерации <text:s/>механизмы</text:p>
      <text:p text:style-name="P4">стимулирования <text:s/>государственных <text:s/>служащих к исполнению обязанностей</text:p>
      <text:p text:style-name="P4">государственной <text:s/>службы <text:s/>на <text:s/>высоком <text:s/>профессиональном <text:s/>уровне <text:s text:c="2"/>не</text:p>
      <text:p text:style-name="P4">реализуются <text:s/>в <text:s/>полной мере, <text:s/>что снижает мотивацию государственных</text:p>
      <text:p text:style-name="P4">служащих.</text:p>
      <text:p text:style-name="P4"><text:s text:c="5"/>Качество профессионального обучения государственных служащих в</text:p>
      <text:p text:style-name="P4">недостаточной <text:s text:c="3"/>степени <text:s text:c="4"/>отвечает <text:s text:c="4"/>потребностям <text:s text:c="4"/>развития</text:p>
      <text:p text:style-name="P4">государственной службы.</text:p>
      <text:p text:style-name="P4"><text:s text:c="5"/>Указанные проблемы <text:s text:c="2"/>в <text:s text:c="2"/>значительной <text:s text:c="2"/>степени <text:s text:c="2"/>связаны <text:s text:c="3"/>с</text:p>
      <text:p text:style-name="P4">отсутствием <text:s text:c="2"/>научно <text:s text:c="2"/>обоснованной <text:s text:c="2"/>и <text:s text:c="2"/>апробированной <text:s text:c="2"/>методики</text:p>
      <text:p text:style-name="P4">применения <text:s text:c="2"/>норм <text:s text:c="2"/>законодательства <text:s text:c="2"/>Российской <text:s text:c="3"/>Федерации <text:s text:c="3"/>о</text:p>
      <text:p text:style-name="P4">государственной <text:s text:c="2"/>службе. <text:s text:c="2"/>Проведение <text:s text:c="2"/>экспериментов, <text:s/>разработка</text:p>
      <text:p text:style-name="P4">должностных регламентов, <text:s/>применение новых кадровых <text:s/>технологий <text:s/>на</text:p>
      <text:p text:style-name="P4">государственной службе не имеют системного характера. <text:s/>Недостаточно</text:p>
      <text:p text:style-name="P4">проработана методика проведения конкурсов <text:s/>на <text:s/>замещение <text:s/>вакантных</text:p>
      <text:p text:style-name="P4">должностей <text:s text:c="2"/>гражданской <text:s text:c="2"/>службы, <text:s text:c="2"/>квалификационных <text:s/>экзаменов <text:s/>и</text:p>
      <text:p text:style-name="P4">аттестации государственных служащих.</text:p>
      <text:p text:style-name="P4"><text:s text:c="5"/>В должной <text:s text:c="2"/>мере <text:s text:c="2"/>не <text:s text:c="2"/>обеспечивается <text:s text:c="2"/>взаимосвязь <text:s text:c="2"/>реформы</text:p>
      <text:p text:style-name="P4">государственной службы с бюджетной, <text:s/>административной, <text:s/>судебной <text:s/>и</text:p>
      <text:p text:style-name="P4">военной <text:s/>реформами, <text:s/>реформой <text:s/>местного <text:s/>самоуправления <text:s/>и <text:s/>другими</text:p>
      <text:p text:style-name="P4">преобразованиями в сфере государственного управления.</text:p>
      <text:p text:style-name="P4"><text:s text:c="5"/>Недостаточная открытость <text:s/>государственной <text:s/>службы способствует</text:p>
      <text:p text:style-name="P4">проявлениям бюрократизма и коррупции.</text:p>
      <text:p text:style-name="P5"><text:span text:style-name="T1"><text:s text:c="5"/>Опыт осуществления <text:s text:c="4"/>мероприятий <text:s text:c="3"/></text:span><text:span text:style-name="Internet_20_link"><text:span text:style-name="T2">федеральной <text:s text:c="3"/>программы</text:span></text:span></text:p>
      <text:p text:style-name="P5"><text:span text:style-name="Internet_20_link"><text:span text:style-name="T2">"Реформирование <text:s text:c="2"/>государственной <text:s text:c="2"/>службы <text:s text:c="2"/>Российской <text:s text:c="2"/>Федерации</text:span></text:span></text:p>
      <text:p text:style-name="P5"><text:span text:style-name="Internet_20_link"><text:span text:style-name="T2">(2003-2005 <text:s/>годы)"</text:span></text:span><text:span text:style-name="T1">, <text:s/>продленной <text:s/>на <text:s/>период <text:s/>2006-2007 годов Указом</text:span></text:p>
      <text:p text:style-name="P5"><text:span text:style-name="T1">Президента <text:s/>Российской <text:s/>Федерации <text:s/></text:span><text:span text:style-name="Internet_20_link"><text:span text:style-name="T2">от 12 <text:s/>декабря <text:s/>2005 <text:s/>г. <text:s/>N 1437</text:span></text:span></text:p>
      <text:p text:style-name="P4">"О продлении срока реализации федеральной программы "Реформирование</text:p>
      <text:p text:style-name="P4">государственной службы Российской Федерации <text:s/>(2003-2005 <text:s/>годы)" <text:s/>на</text:p>
      <text:p text:style-name="P4">2006-2007 <text:s/>годы", <text:s/>выявил <text:s/>сложность и комплексный характер проблем</text:p>
      <text:p text:style-name="P4">реформирования <text:s/>государственной <text:s/>службы, <text:s/>необходимость <text:s/>постановки</text:p>
      <text:p text:style-name="P4">целей <text:s text:c="2"/>и <text:s text:c="2"/>задач <text:s text:c="2"/>следующего <text:s text:c="2"/>этапа <text:s/>реформирования <text:s/>и <text:s/>развития</text:p>
      <text:p text:style-name="P4">государственной службы.</text:p>
      <text:p text:style-name="P4"><text:s text:c="5"/>Ряд направлений <text:s/>реформирования государственной службы остался</text:p>
      <text:p text:style-name="P4">нереализованным, в том числе положения Концепции и законодательства</text:p>
      <text:p text:style-name="P4">Российской <text:s text:c="3"/>Федерации <text:s text:c="3"/>о <text:s text:c="3"/>формировании <text:s text:c="2"/>системы <text:s text:c="2"/>управления</text:p>
      <text:p text:style-name="P4">государственной службой.</text:p>
      <text:p text:style-name="P4"><text:s text:c="5"/>Реализация настоящей Программы позволит завершить качественное</text:p>
      <text:p text:style-name="P4">преобразование системы государственной <text:s/>службы, <text:s/>оптимизировать <text:s/>ее</text:p>
      <text:p text:style-name="P4">организацию <text:s text:c="3"/>и <text:s text:c="3"/>функционирование <text:s text:c="3"/>на <text:s text:c="2"/>основе <text:s text:c="2"/>установленных</text:p>
      <text:p text:style-name="P4">законодательством <text:s/>Российской <text:s/>Федерации <text:s/>принципов, <text:s/>внедрить <text:s text:c="2"/>на</text:p>
      <text:p text:style-name="P4"><text:soft-page-break/>государственной <text:s text:c="2"/>службе <text:s text:c="2"/>современные <text:s text:c="2"/>кадровые, <text:s/>информационные,</text:p>
      <text:p text:style-name="P4">образовательные и управленческие технологии.</text:p>
      <text:p text:style-name="P4"/>
      <text:p text:style-name="P4"><text:s text:c="7"/>II. Основные цели и задачи Программы, срок и этапы ее</text:p>
      <text:p text:style-name="P4"><text:s text:c="12"/>реализации, целевые индикаторы и показатели</text:p>
      <text:p text:style-name="P4"/>
      <text:p text:style-name="P4"><text:s text:c="5"/>1. Успешность <text:s text:c="4"/>реформирования <text:s text:c="4"/>и <text:s text:c="4"/>развития <text:s text:c="3"/>системы</text:p>
      <text:p text:style-name="P4">государственной <text:s/>службы <text:s/>зависит <text:s text:c="2"/>от <text:s text:c="2"/>разработки <text:s text:c="2"/>и <text:s text:c="2"/>реализации</text:p>
      <text:p text:style-name="P4">мероприятий, <text:s/>направленных <text:s/>на <text:s/>модернизацию государственной службы</text:p>
      <text:p text:style-name="P4">как единой <text:s/>системы, <text:s/>а <text:s/>также <text:s/>на <text:s/>практическое <text:s/>применение <text:s/>новых</text:p>
      <text:p text:style-name="P4">технологий государственного управления. Современная государственная</text:p>
      <text:p text:style-name="P4">служба должна <text:s/>быть <text:s/>открытой, <text:s/>конкурентоспособной <text:s/>и <text:s/>престижной,</text:p>
      <text:p text:style-name="P4">ориентированной <text:s text:c="2"/>на <text:s/>результативную <text:s/>деятельность <text:s/>государственных</text:p>
      <text:p text:style-name="P4">служащих <text:s/>по <text:s/>обеспечению <text:s/>исполнения <text:s/>полномочий <text:s text:c="2"/>государственных</text:p>
      <text:p text:style-name="P4">органов, <text:s text:c="3"/>должна <text:s text:c="3"/>активно <text:s text:c="2"/>взаимодействовать <text:s text:c="2"/>с <text:s text:c="2"/>институтами</text:p>
      <text:p text:style-name="P4">гражданского общества.</text:p>
      <text:p text:style-name="P4"><text:s text:c="5"/>2. Цель Программы - создание целостной системы государственной</text:p>
      <text:p text:style-name="P4">службы посредством завершения реформирования ее <text:s/>видов <text:s/>и <text:s/>создания</text:p>
      <text:p text:style-name="P4">системы <text:s text:c="3"/>управления <text:s text:c="3"/>государственной <text:s text:c="3"/>службой, <text:s text:c="2"/>формирования</text:p>
      <text:p text:style-name="P4">высококвалифицированного кадрового состава государственной <text:s/>службы,</text:p>
      <text:p text:style-name="P4">обеспечивающего эффективность государственного управления, развитие</text:p>
      <text:p text:style-name="P4">гражданского общества и инновационной экономики.</text:p>
      <text:p text:style-name="P4"><text:s text:c="5"/>3. Для <text:s/>достижения <text:s/>поставленной <text:s/>цели <text:s/>предполагается решение</text:p>
      <text:p text:style-name="P4">следующих основных задач:</text:p>
      <text:p text:style-name="P4"><text:s text:c="5"/>а) обеспечение <text:s/>взаимосвязи <text:s/>видов <text:s/>государственной службы, <text:s/>а</text:p>
      <text:p text:style-name="P4">также государственной и муниципальной службы;</text:p>
      <text:p text:style-name="P4"><text:s text:c="5"/>б) совершенствование <text:s text:c="4"/>правовой <text:s text:c="3"/>основы <text:s text:c="3"/>государственной</text:p>
      <text:p text:style-name="P4">гражданской <text:s/>службы, <text:s/>формирование <text:s/>современной <text:s text:c="2"/>правовой <text:s text:c="2"/>основы</text:p>
      <text:p text:style-name="P4">военной и правоохранительной службы;</text:p>
      <text:p text:style-name="P4"><text:s text:c="5"/>в) создание системы управления государственной службой;</text:p>
      <text:p text:style-name="P4"><text:s text:c="5"/>г) совершенствование <text:s/>организационных <text:s/>и <text:s/>правовых <text:s/>механизмов</text:p>
      <text:p text:style-name="P4">профессиональной служебной деятельности государственных служащих <text:s/>в</text:p>
      <text:p text:style-name="P4">целях <text:s text:c="2"/>повышения <text:s text:c="2"/>качества <text:s text:c="2"/>государственных <text:s/>услуг, <text:s/>оказываемых</text:p>
      <text:p text:style-name="P4">государственными органами гражданам и организациям;</text:p>
      <text:p text:style-name="P4"><text:s text:c="5"/>д) разработка антикоррупционных механизмов;</text:p>
      <text:p text:style-name="P4"><text:s text:c="5"/>е) формирование системы мониторинга <text:s/>общественного <text:s/>мнения <text:s/>об</text:p>
      <text:p text:style-name="P4">эффективности <text:s text:c="3"/>государственной <text:s text:c="3"/>службы <text:s text:c="3"/>и <text:s text:c="3"/>результативности</text:p>
      <text:p text:style-name="P4">профессиональной служебной деятельности государственных служащих;</text:p>
      <text:p text:style-name="P4"><text:s text:c="5"/>ж) внедрение <text:s/>эффективных <text:s/>технологий <text:s/>и <text:s/>современных <text:s/>методов</text:p>
      <text:p text:style-name="P4">кадровой <text:s/>работы, <text:s/>направленных <text:s text:c="2"/>на <text:s text:c="2"/>повышение <text:s text:c="2"/>профессиональной</text:p>
      <text:p text:style-name="P4">компетентности государственных служащих, обеспечение условий для их</text:p>
      <text:p text:style-name="P4">результативной профессиональной служебной деятельности;</text:p>
      <text:p text:style-name="P4"><text:s text:c="5"/>з) развитие <text:s/>системы <text:s/>подготовки <text:s/>кадров <text:s/>для <text:s/>государственной</text:p>
      <text:p text:style-name="P4">службы <text:s text:c="3"/>и <text:s text:c="3"/>дополнительного <text:s text:c="3"/>профессионального <text:s text:c="4"/>образования</text:p>
      <text:p text:style-name="P4">государственных служащих;</text:p>
      <text:p text:style-name="P4"><text:s text:c="5"/>и) совершенствование <text:s/>системы <text:s/>государственных <text:s text:c="2"/>гарантий <text:s text:c="2"/>на</text:p>
      <text:p text:style-name="P4">государственной службе;</text:p>
      <text:p text:style-name="P4"><text:s text:c="5"/>к) внедрение <text:s text:c="4"/>современных <text:s text:c="4"/>механизмов <text:s text:c="4"/>стимулирования</text:p>
      <text:p text:style-name="P4">государственных служащих.</text:p>
      <text:p text:style-name="P5"><text:span text:style-name="T1"><text:s text:c="5"/>4. Практика <text:s/>реализации <text:s/>Концепции <text:s/>и <text:s/></text:span><text:span text:style-name="Internet_20_link"><text:span text:style-name="T2">федеральной <text:s text:c="2"/>программы</text:span></text:span></text:p>
      <text:p text:style-name="P5"><text:span text:style-name="Internet_20_link"><text:span text:style-name="T2">"Реформирование <text:s text:c="2"/>государственной <text:s text:c="2"/>службы <text:s text:c="2"/>Российской <text:s text:c="2"/>Федерации</text:span></text:span></text:p>
      <text:p text:style-name="P5"><text:span text:style-name="Internet_20_link"><text:span text:style-name="T2">(2003-2005 <text:s text:c="2"/>годы)"</text:span></text:span><text:span text:style-name="T1">, <text:s text:c="2"/>опыт <text:s text:c="2"/>совершенствования <text:s text:c="3"/>государственного</text:span></text:p>
      <text:p text:style-name="P4">управления <text:s text:c="2"/>в <text:s text:c="2"/>зарубежных <text:s text:c="2"/>странах <text:s text:c="2"/>показывают, <text:s/>что <text:s/>внедрение</text:p>
      <text:p text:style-name="P4">современных <text:s/>принципов <text:s/>и <text:s/>технологий <text:s/>на <text:s/>государственной <text:s text:c="2"/>службе</text:p>
      <text:p text:style-name="P4">является <text:s/>длительным и сложным процессом. <text:s/>Предлагаемые мероприятия</text:p>
      <text:p text:style-name="P4">по <text:s/>реформированию <text:s/>и <text:s/>развитию <text:s/>системы <text:s text:c="2"/>государственной <text:s text:c="2"/>службы</text:p>
      <text:p text:style-name="P4">предполагают <text:s/>их осуществление в два цикла бюджетного планирования.</text:p>
      <text:p text:style-name="P4">Таким образом, Программа носит среднесрочный характер и реализуется</text:p>
      <text:p text:style-name="P4">в 2009-2013 годах в два этапа.</text:p>
      <text:p text:style-name="P4"><text:s text:c="5"/>5. На <text:s/>первом <text:s/>этапе <text:s/>(2009-2010 <text:s/>годы) <text:s/>предстоит <text:s/>с <text:s text:c="2"/>учетом</text:p>
      <text:p text:style-name="P4">правоприменительной <text:s text:c="3"/>практики <text:s text:c="3"/>усовершенствовать <text:s text:c="3"/>федеральное</text:p>
      <text:p text:style-name="P4">законодательство <text:s/>в <text:s/>сфере <text:s/>государственной <text:s/>службы; <text:s text:c="2"/>организовать</text:p>
      <text:p text:style-name="P4">методическую <text:s/>помощь субъектам Российской Федерации и муниципальным</text:p>
      <text:p text:style-name="P4"><text:soft-page-break/>образованиям <text:s/>в <text:s text:c="2"/>развитии <text:s text:c="2"/>государственной <text:s text:c="2"/>гражданской <text:s text:c="2"/>службы</text:p>
      <text:p text:style-name="P4">субъектов <text:s/>Российской <text:s/>Федерации <text:s/>и <text:s/>муниципальной службы; <text:s/>создать</text:p>
      <text:p text:style-name="P4">правовые <text:s/>и <text:s/>организационные <text:s/>основы <text:s/>единой <text:s text:c="2"/>системы <text:s text:c="2"/>управления</text:p>
      <text:p text:style-name="P4">государственной <text:s text:c="2"/>службой; <text:s text:c="2"/>разработать <text:s text:c="2"/>и <text:s text:c="2"/>внедрить <text:s text:c="2"/>механизмы</text:p>
      <text:p text:style-name="P4">противодействия <text:s text:c="2"/>коррупции; <text:s text:c="2"/>завершить <text:s text:c="2"/>разработку <text:s text:c="2"/>современных</text:p>
      <text:p text:style-name="P4">кадровых, <text:s text:c="3"/>образовательных, <text:s text:c="2"/>информационных <text:s text:c="2"/>и <text:s text:c="2"/>управленческих</text:p>
      <text:p text:style-name="P4">технологий <text:s text:c="2"/>и <text:s text:c="3"/>механизмов, <text:s text:c="3"/>обеспечивающих <text:s text:c="3"/>результативность</text:p>
      <text:p text:style-name="P4">профессиональной служебной деятельности государственных служащих.</text:p>
      <text:p text:style-name="P4"><text:s text:c="5"/>6. На втором этапе <text:s/>(2011-2013 <text:s/>годы) <text:s/>предстоит <text:s/>осуществлять</text:p>
      <text:p text:style-name="P4">мониторинг <text:s/>общественного <text:s/>мнения <text:s/>об эффективности государственной</text:p>
      <text:p text:style-name="P4">службы и результативности профессиональной <text:s/>служебной <text:s/>деятельности</text:p>
      <text:p text:style-name="P4">государственных <text:s text:c="3"/>служащих; <text:s text:c="3"/>провести <text:s text:c="3"/>комплекс <text:s text:c="2"/>мероприятий,</text:p>
      <text:p text:style-name="P4">направленных <text:s/>на <text:s text:c="2"/>повышение <text:s text:c="2"/>престижа <text:s text:c="2"/>государственной <text:s text:c="2"/>службы;</text:p>
      <text:p text:style-name="P4">сформировать <text:s/>механизмы <text:s/>обеспечения <text:s/>государственных <text:s/>гарантий для</text:p>
      <text:p text:style-name="P4">государственных <text:s text:c="2"/>служащих; <text:s text:c="2"/>обеспечить <text:s text:c="2"/>внедрение <text:s text:c="3"/>современных</text:p>
      <text:p text:style-name="P4">кадровых, <text:s text:c="3"/>образовательных, <text:s text:c="2"/>информационных <text:s text:c="2"/>и <text:s text:c="2"/>управленческих</text:p>
      <text:p text:style-name="P4">технологий на государственной службе; завершить формирование единой</text:p>
      <text:p text:style-name="P4">системы управления государственной службой.</text:p>
      <text:p text:style-name="P4"><text:s text:c="5"/>7. Оценка <text:s/>степени <text:s/>достижения <text:s/>поставленных <text:s/>целей <text:s/>и <text:s text:c="2"/>задач</text:p>
      <text:p text:style-name="P4">производится <text:s/>на основе целевых индикаторов и показателей Программы</text:p>
      <text:p text:style-name="P4">согласно приложению. Целевые индикаторы и показатели рассчитываются</text:p>
      <text:p text:style-name="P4">по <text:s text:c="2"/>методикам, <text:s/>разрабатываемым <text:s/>в <text:s/>рамках <text:s/>реализации <text:s/>Программы.</text:p>
      <text:p text:style-name="P4">Мониторинг целевых показателей и индикаторов осуществляется начиная</text:p>
      <text:p text:style-name="P4">с <text:s text:c="3"/>года, <text:s text:c="3"/>следующего <text:s text:c="3"/>за <text:s text:c="3"/>утверждением <text:s text:c="2"/>методики <text:s text:c="2"/>расчета</text:p>
      <text:p text:style-name="P4">соответствующего <text:s text:c="2"/>показателя. <text:s text:c="2"/>Базовые <text:s text:c="3"/>значения <text:s text:c="3"/>показателей</text:p>
      <text:p text:style-name="P4">определяются в начале расчетного периода.</text:p>
      <text:p text:style-name="P4"/>
      <text:p text:style-name="P4"><text:s text:c="7"/>III. Основные мероприятия, предусмотренные Программой</text:p>
      <text:p text:style-name="P4"/>
      <text:p text:style-name="P4"><text:s text:c="5"/>8. Основные <text:s text:c="2"/>мероприятия <text:s text:c="2"/>по <text:s text:c="2"/>реформированию <text:s text:c="2"/>и <text:s text:c="2"/>развитию</text:p>
      <text:p text:style-name="P4">государственной службы Российской Федерации определяются <text:s/>целями <text:s/>и</text:p>
      <text:p text:style-name="P4">стратегическими задачами Программы и разработаны с учетом положений</text:p>
      <text:p text:style-name="P5"><text:span text:style-name="T1">федеральных законов </text:span><text:span text:style-name="Internet_20_link"><text:span text:style-name="T2">"О системе <text:s/>государственной <text:s/>службы <text:s/>Российской</text:span></text:span></text:p>
      <text:p text:style-name="P5"><text:span text:style-name="Internet_20_link"><text:span text:style-name="T2">Федерации"</text:span></text:span><text:span text:style-name="T1"> <text:s/>и <text:s/></text:span><text:span text:style-name="Internet_20_link"><text:span text:style-name="T2">от</text:span></text:span><text:span text:style-name="T1">0 государственной <text:s/>гражданской <text:s/>службе <text:s/>Российской</text:span></text:p>
      <text:p text:style-name="P4">Федерации", <text:s/>других нормативных правовых <text:s/>актов <text:s/>о <text:s/>государственной</text:p>
      <text:p text:style-name="P4">службе.</text:p>
      <text:p text:style-name="P4"><text:s text:c="5"/>9. Комплекс мероприятий по реформированию и <text:s/>развитию <text:s/>системы</text:p>
      <text:p text:style-name="P4">государственной <text:s text:c="2"/>службы, <text:s/>обеспечивающих <text:s/>достижение <text:s/>поставленных</text:p>
      <text:p text:style-name="P4">Программой целей и задач, <text:s/>предполагается осуществлять по следующим</text:p>
      <text:p text:style-name="P4">основным направлениям:</text:p>
      <text:p text:style-name="P4"><text:s text:c="5"/>а) формирование <text:s text:c="2"/>государственной <text:s text:c="2"/>службы <text:s text:c="2"/>как <text:s text:c="3"/>целостного</text:p>
      <text:p text:style-name="P4">государственно-правового <text:s/>института, <text:s/>создание <text:s/>системы <text:s/>управления</text:p>
      <text:p text:style-name="P4">государственной службой исходя из следующих приоритетов:</text:p>
      <text:p text:style-name="P4"><text:s text:c="5"/>завершение разработки нормативных правовых актов, <text:s/>связанных с</text:p>
      <text:p text:style-name="P4">реформированием <text:s text:c="3"/>государственной <text:s text:c="3"/>службы, <text:s text:c="4"/>совершенствование</text:p>
      <text:p text:style-name="P4">законодательства Российской Федерации в этой сфере;</text:p>
      <text:p text:style-name="P4"><text:s text:c="5"/>обеспечение взаимосвязи видов государственной службы, <text:s/>а также</text:p>
      <text:p text:style-name="P4">государственной и муниципальной службы;</text:p>
      <text:p text:style-name="P4"><text:s text:c="5"/>создание системы управления государственной службой;</text:p>
      <text:p text:style-name="P4"><text:s text:c="5"/>разработка и <text:s text:c="2"/>реализация <text:s text:c="2"/>мероприятий <text:s text:c="2"/>по <text:s text:c="2"/>противодействию</text:p>
      <text:p text:style-name="P4">коррупции;</text:p>
      <text:p text:style-name="P4"><text:s text:c="5"/>развитие механизма <text:s/>выявления и разрешения конфликта интересов</text:p>
      <text:p text:style-name="P4">на государственной службе;</text:p>
      <text:p text:style-name="P4"><text:s text:c="5"/>внедрение механизмов, <text:s text:c="6"/>обеспечивающих <text:s text:c="6"/>осуществление</text:p>
      <text:p text:style-name="P4">государственными служащими профессиональной служебной <text:s/>деятельности</text:p>
      <text:p text:style-name="P4">в соответствии с общими принципами служебного поведения;</text:p>
      <text:p text:style-name="P4"><text:s text:c="5"/>повышение престижности государственной службы;</text:p>
      <text:p text:style-name="P4"><text:s text:c="5"/>разработка эффективных <text:s text:c="6"/>инструментов <text:s text:c="6"/>взаимодействия</text:p>
      <text:p text:style-name="P4">государственной службы с институтами гражданского общества в <text:s/>целях</text:p>
      <text:p text:style-name="P4">повышения открытости государственной службы;</text:p>
      <text:p text:style-name="P4"><text:s text:c="5"/>б) внедрение на государственной службе эффективных <text:s/>технологий</text:p>
      <text:p text:style-name="P4">и <text:s text:c="2"/>современных <text:s text:c="2"/>методов <text:s text:c="2"/>кадровой <text:s/>работы <text:s/>исходя <text:s/>из <text:s/>следующих</text:p>
      <text:p text:style-name="P4">приоритетов:</text:p>
      <text:p text:style-name="P4"><text:soft-page-break/><text:s text:c="5"/>проведение кадровой <text:s text:c="5"/>политики, <text:s text:c="4"/>предполагающей <text:s text:c="4"/>учет</text:p>
      <text:p text:style-name="P4">профессиональных <text:s/>заслуг <text:s/>и <text:s text:c="2"/>моральных <text:s text:c="2"/>качеств <text:s text:c="2"/>государственных</text:p>
      <text:p text:style-name="P4">служащих;</text:p>
      <text:p text:style-name="P4"><text:s text:c="5"/>применение современных <text:s text:c="10"/>организационно-управленческих</text:p>
      <text:p text:style-name="P4">технологий <text:s/>и <text:s/>методов <text:s/>работы с кадрами на государственной службе,</text:p>
      <text:p text:style-name="P4">способствующих <text:s text:c="2"/>повышению <text:s text:c="2"/>профессиональной <text:s text:c="2"/>компетентности <text:s text:c="3"/>и</text:p>
      <text:p text:style-name="P4">мотивации государственных служащих к результативной деятельности;</text:p>
      <text:p text:style-name="P4"><text:s text:c="5"/>развитие системы подготовки кадров для государственной <text:s/>службы</text:p>
      <text:p text:style-name="P4">и <text:s/>дополнительного <text:s/>профессионального <text:s/>образования <text:s/>государственных</text:p>
      <text:p text:style-name="P4">служащих;</text:p>
      <text:p text:style-name="P4"><text:s text:c="5"/>в) повышение <text:s text:c="3"/>эффективности <text:s text:c="3"/>государственной <text:s text:c="3"/>службы <text:s text:c="2"/>и</text:p>
      <text:p text:style-name="P4">результативности <text:s text:c="3"/>профессиональной <text:s text:c="4"/>служебной <text:s text:c="4"/>деятельности</text:p>
      <text:p text:style-name="P4">государственных служащих исходя из следующих приоритетов:</text:p>
      <text:p text:style-name="P4"><text:s text:c="5"/>усиление мотивации <text:s/>государственных <text:s text:c="2"/>служащих <text:s text:c="2"/>к <text:s text:c="2"/>повышению</text:p>
      <text:p text:style-name="P4">качества <text:s text:c="2"/>государственных <text:s text:c="2"/>услуг, <text:s text:c="2"/>оказываемых <text:s/>государственными</text:p>
      <text:p text:style-name="P4">органами гражданам и организациям;</text:p>
      <text:p text:style-name="P4"><text:s text:c="5"/>упорядочение и <text:s text:c="3"/>конкретизация <text:s text:c="2"/>полномочий <text:s text:c="2"/>государственных</text:p>
      <text:p text:style-name="P4">служащих, которые должны быть закреплены в должностных регламентах;</text:p>
      <text:p text:style-name="P4"><text:s text:c="5"/>внедрение современных <text:s text:c="5"/>технологий <text:s text:c="4"/>кадровой <text:s text:c="4"/>работы,</text:p>
      <text:p text:style-name="P4">обеспечивающих <text:s text:c="3"/>результативность <text:s text:c="3"/>профессиональной <text:s text:c="3"/>служебной</text:p>
      <text:p text:style-name="P4">деятельности <text:s/>государственных <text:s/>служащих <text:s/>в <text:s/>соответствии с целями и</text:p>
      <text:p text:style-name="P4">задачами государственных органов;</text:p>
      <text:p text:style-name="P4"><text:s text:c="5"/>разработка и <text:s/>применение в государственных органах современных</text:p>
      <text:p text:style-name="P4">механизмов стимулирования <text:s/>государственных <text:s/>служащих <text:s/>к <text:s/>исполнению</text:p>
      <text:p text:style-name="P4">обязанностей <text:s/>государственной <text:s/>службы <text:s/>на <text:s/>высоком профессиональном</text:p>
      <text:p text:style-name="P4">уровне;</text:p>
      <text:p text:style-name="P4"><text:s text:c="5"/>разработка и <text:s/>внедрение <text:s/>эффективных управленческих технологий</text:p>
      <text:p text:style-name="P4">на государственной службе;</text:p>
      <text:p text:style-name="P4"><text:s text:c="5"/>развитие системы <text:s/>государственных <text:s/>гарантий, <text:s/>материального <text:s/>и</text:p>
      <text:p text:style-name="P4">нематериального стимулирования государственных служащих, <text:s/>внедрение</text:p>
      <text:p text:style-name="P4">принципов оплаты труда по результатам работы.</text:p>
      <text:p text:style-name="P4"><text:s text:c="5"/>10. При реализации Программы требуется по каждому <text:s/>направлению</text:p>
      <text:p text:style-name="P4">осуществить конкретные мероприятия.</text:p>
      <text:p text:style-name="P4"/>
      <text:p text:style-name="P4"><text:s text:c="10"/>Формирование системы государственной службы как</text:p>
      <text:p text:style-name="P4"><text:s text:c="6"/>целостного государственно-правового института, создание</text:p>
      <text:p text:style-name="P4"><text:s text:c="12"/>системы управления государственной службой</text:p>
      <text:p text:style-name="P4"/>
      <text:p text:style-name="P4"><text:s text:c="5"/>11. В <text:s text:c="2"/>результате <text:s text:c="2"/>реализации <text:s/>мероприятий, <text:s/>предусмотренных</text:p>
      <text:p text:style-name="P4">Федеральной <text:s/>программой <text:s/>"Реформирование <text:s text:c="2"/>государственной <text:s text:c="2"/>службы</text:p>
      <text:p text:style-name="P4">Российской <text:s text:c="2"/>Федерации <text:s text:c="2"/>(2003-2005 <text:s text:c="2"/>годы)", <text:s/>утвержденной <text:s/>Указом</text:p>
      <text:p text:style-name="P5"><text:span text:style-name="T1">Президента Российской Федерации </text:span><text:span text:style-name="Internet_20_link"><text:span text:style-name="T2">от</text:span></text:span><text:span text:style-name="T1">119 ноября 2002 г. <text:s/>N 1336, <text:s/>была</text:span></text:p>
      <text:p text:style-name="P4">определена <text:s/>система <text:s/>государственной <text:s/>службы <text:s/>Российской Федерации,</text:p>
      <text:p text:style-name="P4">установлен статус государственных гражданских служащих, <text:s/>принят ряд</text:p>
      <text:p text:style-name="P4">нормативных <text:s/>правовых <text:s/>актов, <text:s/>регламентирующих <text:s/>вопросы проведения</text:p>
      <text:p text:style-name="P4">конкурсов <text:s/>на <text:s/>замещение <text:s text:c="2"/>вакантных <text:s text:c="2"/>должностей <text:s text:c="2"/>государственной</text:p>
      <text:p text:style-name="P4">гражданской <text:s text:c="3"/>службы, <text:s text:c="3"/>аттестации <text:s text:c="3"/>государственных <text:s text:c="2"/>служащих,</text:p>
      <text:p text:style-name="P4">обеспечения <text:s text:c="2"/>соблюдения <text:s text:c="2"/>требований <text:s text:c="2"/>к <text:s text:c="2"/>служебному <text:s text:c="3"/>поведению</text:p>
      <text:p text:style-name="P4">государственных <text:s/>служащих <text:s/>и <text:s/>урегулирования <text:s/>конфликта <text:s/>интересов,</text:p>
      <text:p text:style-name="P4">порядок сдачи квалификационного экзамена и другие вопросы.</text:p>
      <text:p text:style-name="P4"><text:s text:c="5"/>Законодательством Российской <text:s text:c="2"/>Федерации <text:s/>определены <text:s/>принципы</text:p>
      <text:p text:style-name="P4">взаимосвязи <text:s/>видов <text:s/>государственной <text:s/>службы, <text:s/>закреплены <text:s text:c="2"/>единство</text:p>
      <text:p text:style-name="P4">правовых и организационных основ государственной службы, <text:s/>системный</text:p>
      <text:p text:style-name="P4">подход к <text:s/>организации <text:s/>государственной <text:s/>службы, <text:s/>а <text:s/>также <text:s/>принципы</text:p>
      <text:p text:style-name="P4">взаимосвязи государственной и муниципальной службы.</text:p>
      <text:p text:style-name="P4"><text:s text:c="5"/>Вместе с <text:s text:c="3"/>тем <text:s text:c="3"/>практическая <text:s text:c="3"/>деятельность <text:s text:c="3"/>структурных</text:p>
      <text:p text:style-name="P4">подразделений <text:s text:c="2"/>государственных <text:s/>органов, <text:s/>осуществляющих <text:s/>функции,</text:p>
      <text:p text:style-name="P4">связанные с реализацией <text:s/>законодательства <text:s/>Российской <text:s/>Федерации <text:s/>о</text:p>
      <text:p text:style-name="P4">государственной <text:s/>службе, <text:s/>недостаточно <text:s/>скоординирована. <text:s/>Требуются</text:p>
      <text:p text:style-name="P4">создание <text:s text:c="3"/>организационной <text:s text:c="3"/>структуры <text:s text:c="3"/>управления <text:s text:c="4"/>системой</text:p>
      <text:p text:style-name="P4">государственной <text:s/>службы, <text:s/>формирование <text:s/>нормативно-правовой базы по</text:p>
      <text:p text:style-name="P4">этому <text:s text:c="2"/>вопросу <text:s text:c="2"/>и <text:s text:c="2"/>методическое <text:s text:c="2"/>обеспечение <text:s text:c="2"/>функционирования</text:p>
      <text:p text:style-name="P4">государственных <text:s/>органов <text:s/>по <text:s/>управлению государственной службой на</text:p>
      <text:p text:style-name="P4"><text:soft-page-break/>уровне субъектов Российской Федерации.</text:p>
      <text:p text:style-name="P4"><text:s text:c="5"/>Принятие нормативных <text:s text:c="2"/>правовых <text:s/>актов <text:s/>о <text:s/>системе <text:s/>управления</text:p>
      <text:p text:style-name="P4">государственной службой Российской Федерации обеспечит единообразие</text:p>
      <text:p text:style-name="P4">принципов <text:s/>и <text:s/>подходов <text:s/>к <text:s/>управлению <text:s/>государственной <text:s/>гражданской</text:p>
      <text:p text:style-name="P4">службой <text:s/>в <text:s/>субъектах <text:s/>Российской <text:s/>Федерации, <text:s/>улучшит <text:s/>координацию</text:p>
      <text:p text:style-name="P4">проводимых <text:s/>на <text:s/>государственной <text:s/>службе <text:s/>преобразований <text:s/>и <text:s/>создаст</text:p>
      <text:p text:style-name="P4">основу <text:s text:c="2"/>для <text:s text:c="3"/>единой <text:s text:c="3"/>системы <text:s text:c="3"/>их <text:s text:c="3"/>научно-методического <text:s text:c="2"/>и</text:p>
      <text:p text:style-name="P4">консультационного сопровождения.</text:p>
      <text:p text:style-name="P4"><text:s text:c="5"/>Современная государственная служба должна <text:s/>быть <text:s/>ориентирована</text:p>
      <text:p text:style-name="P4">на <text:s text:c="2"/>обеспечение <text:s text:c="2"/>прав <text:s/>и <text:s/>законных <text:s/>интересов <text:s/>граждан, <text:s/>создание</text:p>
      <text:p text:style-name="P4">механизмов <text:s/>взаимодействия <text:s/>институтов <text:s/>гражданского <text:s text:c="2"/>общества <text:s text:c="2"/>и</text:p>
      <text:p text:style-name="P4">государственной <text:s text:c="4"/>службы, <text:s text:c="4"/>противодействие <text:s text:c="4"/>коррупции <text:s text:c="3"/>на</text:p>
      <text:p text:style-name="P4">государственной службе, повышение престижа государственной службы и</text:p>
      <text:p text:style-name="P4">авторитета государственных служащих.</text:p>
      <text:p text:style-name="P4"><text:s text:c="5"/>12. Для решения указанных задач необходимо:</text:p>
      <text:p text:style-name="P4"><text:s text:c="5"/>а) унифицировать <text:s text:c="3"/>основные <text:s text:c="3"/>принципы <text:s text:c="2"/>прохождения <text:s text:c="2"/>видов</text:p>
      <text:p text:style-name="P4">государственной службы;</text:p>
      <text:p text:style-name="P4"><text:s text:c="5"/>б) разработать <text:s text:c="2"/>рекомендации <text:s text:c="2"/>по <text:s/>развитию <text:s/>законодательства</text:p>
      <text:p text:style-name="P4">Российской <text:s/>Федерации, <text:s/>регулирующего <text:s/>государственную <text:s/>гражданскую</text:p>
      <text:p text:style-name="P4">службу в субъектах Российской Федерации, а также программу оказания</text:p>
      <text:p text:style-name="P4">методологической <text:s text:c="2"/>помощи <text:s text:c="2"/>субъектам <text:s text:c="2"/>Российской <text:s text:c="2"/>Федерации <text:s text:c="3"/>и</text:p>
      <text:p text:style-name="P4">муниципальным <text:s/>образованиям по вопросам государственной гражданской</text:p>
      <text:p text:style-name="P4">службы и муниципальной службы;</text:p>
      <text:p text:style-name="P4"><text:s text:c="5"/>в) обеспечить <text:s text:c="2"/>проведение <text:s text:c="2"/>мониторинга <text:s/>практики <text:s/>применения</text:p>
      <text:p text:style-name="P4">законодательства <text:s/>Российской <text:s/>Федерации <text:s/>в <text:s/>сфере <text:s text:c="2"/>государственной</text:p>
      <text:p text:style-name="P4">службы;</text:p>
      <text:p text:style-name="P4"><text:s text:c="5"/>г) разработать <text:s/>организационную <text:s/>модель <text:s/>и <text:s text:c="2"/>единые <text:s text:c="2"/>принципы</text:p>
      <text:p text:style-name="P4">функционирования органов по управлению государственной службой;</text:p>
      <text:p text:style-name="P4"><text:s text:c="5"/>д) создать единую систему научно-методического <text:s/>обеспечения <text:s/>и</text:p>
      <text:p text:style-name="P4">оказания консультативной помощи по вопросам государственной службы;</text:p>
      <text:p text:style-name="P4"><text:s text:c="5"/>е) оптимизировать процедуру участия <text:s/>независимых <text:s/>экспертов <text:s/>в</text:p>
      <text:p text:style-name="P4">работе <text:s/>конкурсных <text:s/>и аттестационных комиссий, <text:s/>а также комиссий по</text:p>
      <text:p text:style-name="P4">соблюдению <text:s/>требований <text:s/>к <text:s/>служебному <text:s/>поведению <text:s/>и <text:s/>урегулированию</text:p>
      <text:p text:style-name="P4">конфликта интересов;</text:p>
      <text:p text:style-name="P4"><text:s text:c="5"/>ж) выработать оптимальную <text:s/>систему <text:s/>взаимодействия <text:s/>институтов</text:p>
      <text:p text:style-name="P4">гражданского <text:s text:c="3"/>общества <text:s text:c="3"/>и <text:s text:c="2"/>средств <text:s text:c="2"/>массовой <text:s text:c="2"/>информации <text:s text:c="2"/>с</text:p>
      <text:p text:style-name="P4">государственными органами, <text:s/>исключающую возможность <text:s/>неправомерного</text:p>
      <text:p text:style-name="P4">вмешательства в деятельность государственных служащих;</text:p>
      <text:p text:style-name="P4"><text:s text:c="5"/>з) создать <text:s/>и <text:s/>реализовать <text:s text:c="2"/>механизмы <text:s text:c="2"/>проверки <text:s text:c="2"/>соблюдения</text:p>
      <text:p text:style-name="P4">требований <text:s text:c="2"/>к <text:s/>служебному <text:s/>поведению <text:s/>государственных <text:s/>служащих <text:s/>и</text:p>
      <text:p text:style-name="P4">урегулирования конфликта интересов на государственной службе;</text:p>
      <text:p text:style-name="P4"><text:s text:c="5"/>и) разработать <text:s text:c="2"/>процедуры <text:s text:c="2"/>рассмотрения <text:s/>случаев <text:s/>неэтичного</text:p>
      <text:p text:style-name="P4">поведения государственных служащих;</text:p>
      <text:p text:style-name="P4"><text:s text:c="5"/>к) доработать <text:s text:c="3"/>механизм <text:s text:c="3"/>представления <text:s text:c="3"/>государственными</text:p>
      <text:p text:style-name="P4">служащими <text:s/>сведений <text:s/>об <text:s/>их <text:s/>доходах, <text:s/>имуществе <text:s/>и <text:s/>обязательствах</text:p>
      <text:p text:style-name="P4">имущественного <text:s text:c="2"/>характера, <text:s text:c="2"/>а <text:s text:c="2"/>также <text:s text:c="2"/>о <text:s/>доходах, <text:s/>имуществе <text:s/>и</text:p>
      <text:p text:style-name="P4">обязательствах имущественного характера членов <text:s/>их <text:s/>семьи <text:s/>(супруга</text:p>
      <text:p text:style-name="P4">(супруги) и несовершеннолетних детей);</text:p>
      <text:p text:style-name="P4"><text:s text:c="5"/>л) разработать <text:s text:c="2"/>и <text:s text:c="2"/>реализовать <text:s text:c="2"/>комплекс <text:s text:c="2"/>мероприятий <text:s text:c="2"/>по</text:p>
      <text:p text:style-name="P4">противодействию <text:s text:c="2"/>коррупции <text:s text:c="2"/>на <text:s text:c="2"/>государственной <text:s/>службе, <text:s/>уделив</text:p>
      <text:p text:style-name="P4">приоритетное внимание вопросам предупреждения коррупции;</text:p>
      <text:p text:style-name="P4"><text:s text:c="5"/>м) разработать <text:s/>и <text:s/>ввести <text:s/>антикоррупционные <text:s/>стандарты в виде</text:p>
      <text:p text:style-name="P4">установления для <text:s/>государственной <text:s/>и <text:s/>муниципальной <text:s/>службы <text:s/>единой</text:p>
      <text:p text:style-name="P4">системы <text:s/>обязанностей, <text:s/>запретов <text:s/>и <text:s/>ограничений, <text:s/>направленных <text:s/>на</text:p>
      <text:p text:style-name="P4">предупреждение коррупции;</text:p>
      <text:p text:style-name="P4"><text:s text:c="5"/>н) совершенствовать <text:s text:c="4"/>механизм <text:s text:c="4"/>обеспечения <text:s text:c="3"/>соблюдения</text:p>
      <text:p text:style-name="P4">государственными служащими общих <text:s/>принципов <text:s/>служебного <text:s/>поведения,</text:p>
      <text:p text:style-name="P5"><text:span text:style-name="T1">утвержденных <text:s/>Указом <text:s/>Президента Российской Федерации </text:span><text:span text:style-name="Internet_20_link"><text:span text:style-name="T2">от</text:span></text:span><text:span text:style-name="T1">212 августа</text:span></text:p>
      <text:p text:style-name="P4">2002 г. <text:s/>N 885 "Об утверждении общих принципов служебного поведения</text:p>
      <text:p text:style-name="P4">государственных служащих";</text:p>
      <text:p text:style-name="P4"><text:s text:c="5"/>о) регламентировать функцию по оказанию консультативной помощи</text:p>
      <text:p text:style-name="P4">государственным <text:s/>органам <text:s/>по <text:s/>вопросам, <text:s/>связанным с применением на</text:p>
      <text:p text:style-name="P4">практике <text:s/>общих <text:s/>принципов <text:s/>служебного <text:s/>поведения <text:s text:c="2"/>государственных</text:p>
      <text:p text:style-name="P4"><text:soft-page-break/>служащих;</text:p>
      <text:p text:style-name="P4"><text:s text:c="5"/>п) разработать <text:s/>механизм <text:s/>принятия <text:s text:c="2"/>мер <text:s text:c="2"/>по <text:s text:c="2"/>предотвращению</text:p>
      <text:p text:style-name="P4">конфликта <text:s/>интересов, <text:s/>в <text:s/>том <text:s/>числе <text:s/>после <text:s/>ухода государственного</text:p>
      <text:p text:style-name="P4">служащего с государственной службы;</text:p>
      <text:p text:style-name="P4"><text:s text:c="5"/>р) разработать <text:s/>процедуру <text:s/>проведения <text:s/>служебных расследований</text:p>
      <text:p text:style-name="P4">случаев коррупционных проявлений;</text:p>
      <text:p text:style-name="P4"><text:s text:c="5"/>с) регламентировать <text:s/>вопросы <text:s/>повышения денежного содержания и</text:p>
      <text:p text:style-name="P4">оптимизации пенсионного обеспечения государственных служащих;</text:p>
      <text:p text:style-name="P4"><text:s text:c="5"/>т) разработать <text:s text:c="2"/>и <text:s/>реализовать <text:s/>с <text:s/>помощью <text:s/>средств <text:s/>массовой</text:p>
      <text:p text:style-name="P4">информации <text:s text:c="2"/>программы, <text:s text:c="2"/>направленные <text:s text:c="2"/>на <text:s text:c="2"/>повышение <text:s text:c="3"/>престижа</text:p>
      <text:p text:style-name="P4">государственной службы и формирование позитивного отношения граждан</text:p>
      <text:p text:style-name="P4">к государственным служащим.</text:p>
      <text:p text:style-name="P4"/>
      <text:p text:style-name="P4"><text:s text:c="10"/>Внедрение на государственной службе эффективных</text:p>
      <text:p text:style-name="P4"><text:s text:c="9"/>технологий и современных методов кадровой работы</text:p>
      <text:p text:style-name="P4"/>
      <text:p text:style-name="P4"><text:s text:c="5"/>13. При <text:s/>формировании кадрового состава государственной службы</text:p>
      <text:p text:style-name="P4">его основу должны составлять специалисты, <text:s/>способные в <text:s/>современных</text:p>
      <text:p text:style-name="P4">условиях <text:s text:c="3"/>использовать <text:s text:c="3"/>в <text:s text:c="3"/>работе <text:s text:c="3"/>эффективные <text:s text:c="2"/>технологии</text:p>
      <text:p text:style-name="P4">государственного управления. <text:s/>В аппаратах органов <text:s/>законодательной,</text:p>
      <text:p text:style-name="P4">исполнительной <text:s/>и <text:s/>судебной <text:s/>власти <text:s/>необходимо создать условия для</text:p>
      <text:p text:style-name="P4">планирования устойчивого карьерного роста государственных служащих,</text:p>
      <text:p text:style-name="P4">безупречно <text:s/>и <text:s/>эффективно исполняющих должностные обязанности, <text:s/>для</text:p>
      <text:p text:style-name="P4">систематического обновления и ротации кадров.</text:p>
      <text:p text:style-name="P4"><text:s text:c="5"/>В процессе <text:s text:c="2"/>формирования <text:s/>кадрового <text:s/>состава <text:s/>государственной</text:p>
      <text:p text:style-name="P4">службы <text:s text:c="2"/>решающее <text:s text:c="2"/>значение <text:s text:c="2"/>имеет <text:s text:c="2"/>использование <text:s text:c="3"/>современных</text:p>
      <text:p text:style-name="P4">организационно-управленческих технологий и методов кадровой работы.</text:p>
      <text:p text:style-name="P4"><text:s text:c="5"/>Формирование профессиональной государственной <text:s/>службы <text:s/>требует</text:p>
      <text:p text:style-name="P4">совершенствования <text:s text:c="2"/>системы <text:s/>подготовки <text:s/>кадров <text:s/>и <text:s/>дополнительного</text:p>
      <text:p text:style-name="P4">профессионального <text:s/>образования <text:s/>государственных <text:s/>служащих. <text:s text:c="2"/>Особое</text:p>
      <text:p text:style-name="P4">внимание <text:s text:c="3"/>должно <text:s text:c="3"/>быть <text:s text:c="3"/>уделено <text:s text:c="3"/>вопросам <text:s text:c="2"/>дополнительного</text:p>
      <text:p text:style-name="P4">профессионального образования лиц, <text:s/>замещающих должности <text:s/>категории</text:p>
      <text:p text:style-name="P4">"руководители", <text:s text:c="3"/>относящиеся <text:s text:c="3"/>к <text:s text:c="3"/>высшей <text:s text:c="2"/>группе <text:s text:c="2"/>должностей</text:p>
      <text:p text:style-name="P4">государственной службы.</text:p>
      <text:p text:style-name="P4"><text:s text:c="5"/>Государственные образовательные <text:s/>стандарты <text:s/>высшего и среднего</text:p>
      <text:p text:style-name="P4">профессионального образования в области государственного управления</text:p>
      <text:p text:style-name="P4">должны <text:s text:c="2"/>отвечать <text:s/>реальным <text:s/>потребностям <text:s/>государственной <text:s/>службы.</text:p>
      <text:p text:style-name="P4">Программы <text:s text:c="4"/>дополнительного <text:s text:c="4"/>профессионального <text:s text:c="4"/>образования</text:p>
      <text:p text:style-name="P4">государственных <text:s/>служащих <text:s/>необходимо формировать с учетом программ</text:p>
      <text:p text:style-name="P4">государственных <text:s text:c="3"/>органов <text:s text:c="3"/>по <text:s text:c="4"/>профессиональному <text:s text:c="4"/>развитию</text:p>
      <text:p text:style-name="P4">государственных <text:s text:c="2"/>служащих, <text:s/>основанных <text:s/>на <text:s/>индивидуальных <text:s/>планах</text:p>
      <text:p text:style-name="P4">профессионального <text:s/>развития <text:s/>государственных <text:s/>служащих. <text:s/>В <text:s/>систему</text:p>
      <text:p text:style-name="P4">профессиональной <text:s/>подготовки <text:s/>и <text:s/>дополнительного <text:s/>профессионального</text:p>
      <text:p text:style-name="P4">образования <text:s/>государственных <text:s/>служащих <text:s/>необходимо <text:s/>внедрить <text:s/>новые</text:p>
      <text:p text:style-name="P4">механизмы, <text:s text:c="2"/>обеспечивающие <text:s text:c="2"/>эффективное <text:s/>использование <text:s/>имеющихся</text:p>
      <text:p text:style-name="P4">ресурсов и повышение качества образования на основе обновления <text:s/>его</text:p>
      <text:p text:style-name="P4">структуры, содержания и технологий обучения.</text:p>
      <text:p text:style-name="P4"><text:s text:c="5"/>14. Для решения названных задач необходимо:</text:p>
      <text:p text:style-name="P4"><text:s text:c="5"/>а) разработать <text:s text:c="2"/>комплекс <text:s/>мер <text:s/>по <text:s/>формированию <text:s/>современного</text:p>
      <text:p text:style-name="P4">кадрового <text:s/>резерва <text:s/>государственной <text:s/>службы <text:s/>в <text:s/>целях <text:s text:c="2"/>обеспечения</text:p>
      <text:p text:style-name="P4">преемственности <text:s/>и <text:s/>передачи <text:s/>накопленного <text:s/>профессионального опыта</text:p>
      <text:p text:style-name="P4">государственных служащих молодым специалистам;</text:p>
      <text:p text:style-name="P4"><text:s text:c="5"/>б) создать <text:s/>систему мотивации карьерного роста государственных</text:p>
      <text:p text:style-name="P4">служащих как важного условия прохождения государственной службы;</text:p>
      <text:p text:style-name="P4"><text:s text:c="5"/>в) разработать <text:s/>и <text:s/>обеспечить <text:s/>применение <text:s/>современных методик</text:p>
      <text:p text:style-name="P4">проведения конкурсов на замещение вакантных должностей, <text:s/>аттестации</text:p>
      <text:p text:style-name="P4">государственных <text:s text:c="2"/>служащих, <text:s text:c="2"/>их <text:s/>ротации, <text:s/>формирования <text:s/>кадрового</text:p>
      <text:p text:style-name="P4">резерва, решения других кадровых вопросов;</text:p>
      <text:p text:style-name="P4"><text:s text:c="5"/>г) повысить <text:s text:c="2"/>на <text:s/>основе <text:s/>разработки <text:s/>и <text:s/>использования <text:s/>научно</text:p>
      <text:p text:style-name="P4">обоснованных методик объективность оценки профессиональных знаний и</text:p>
      <text:p text:style-name="P4">навыков <text:s/>граждан <text:s/>при <text:s/>проведении <text:s/>конкурсов на замещение вакантных</text:p>
      <text:p text:style-name="P4">должностей и на включение <text:s/>в <text:s/>кадровый <text:s/>резерв, <text:s/>а <text:s/>государственных</text:p>
      <text:p text:style-name="P4">служащих <text:s text:c="2"/>- <text:s text:c="2"/>при <text:s text:c="2"/>проведении <text:s/>указанных <text:s/>конкурсов, <text:s/>аттестации,</text:p>
      <text:p text:style-name="P4"><text:soft-page-break/>квалификационных экзаменов;</text:p>
      <text:p text:style-name="P4"><text:s text:c="5"/>д) внедрить в практику кадровой работы государственных органов</text:p>
      <text:p text:style-name="P4">правило, <text:s/>в <text:s/>соответствии <text:s/>с <text:s/>которым <text:s/>длительное, <text:s/>безупречное <text:s text:c="2"/>и</text:p>
      <text:p text:style-name="P4">эффективное <text:s/>исполнение <text:s/>государственным служащим своих должностных</text:p>
      <text:p text:style-name="P4">(служебных) обязанностей должно в обязательном порядке <text:s/>учитываться</text:p>
      <text:p text:style-name="P4">при <text:s text:c="2"/>назначении <text:s/>его <text:s/>на <text:s/>вышестоящую <text:s/>должность, <text:s/>присвоении <text:s/>ему</text:p>
      <text:p text:style-name="P4">воинского или специального звания, классного чина, дипломатического</text:p>
      <text:p text:style-name="P4">ранга или при поощрении;</text:p>
      <text:p text:style-name="P4"><text:s text:c="5"/>е) внедрить <text:s text:c="3"/>на <text:s text:c="4"/>государственной <text:s text:c="4"/>службе <text:s text:c="4"/>механизмы</text:p>
      <text:p text:style-name="P4">стратегического кадрового планирования;</text:p>
      <text:p text:style-name="P4"><text:s text:c="5"/>ж) унифицировать <text:s/>методы <text:s/>кадровой <text:s text:c="2"/>работы, <text:s text:c="2"/>применяемые <text:s text:c="2"/>в</text:p>
      <text:p text:style-name="P4">различных органах государственной власти;</text:p>
      <text:p text:style-name="P4"><text:s text:c="5"/>з) автоматизировать <text:s text:c="3"/>кадровые <text:s text:c="3"/>процедуры <text:s text:c="3"/>и <text:s text:c="4"/>внедрить</text:p>
      <text:p text:style-name="P4">информационные технологии в систему управления кадровыми ресурсами;</text:p>
      <text:p text:style-name="P4"><text:s text:c="5"/>и) совершенствовать научно-методическое, учебно-методическое и</text:p>
      <text:p text:style-name="P4">информационно-аналитическое <text:s text:c="6"/>обеспечение <text:s text:c="6"/>дополнительного</text:p>
      <text:p text:style-name="P4">профессионального образования государственных служащих;</text:p>
      <text:p text:style-name="P4"><text:s text:c="5"/>к) определять <text:s text:c="3"/>приоритетные <text:s text:c="3"/>направления <text:s text:c="2"/>дополнительного</text:p>
      <text:p text:style-name="P4">профессионального образования государственных <text:s/>служащих <text:s/>исходя <text:s/>из</text:p>
      <text:p text:style-name="P4">перспективных <text:s/>целей и задач государственных органов и учитывать их</text:p>
      <text:p text:style-name="P4">при <text:s text:c="3"/>формировании <text:s text:c="3"/>программ <text:s text:c="3"/>государственных <text:s text:c="3"/>органов <text:s text:c="3"/>по</text:p>
      <text:p text:style-name="P4">профессиональному развитию гражданских служащих;</text:p>
      <text:p text:style-name="P4"><text:s text:c="5"/>л) повысить <text:s/>качество <text:s/>образовательных <text:s/>программ <text:s text:c="2"/>в <text:s text:c="2"/>области</text:p>
      <text:p text:style-name="P4">юриспруденции, экономики, государственного управления;</text:p>
      <text:p text:style-name="P4"><text:s text:c="5"/>м) усилить антикоррупционную <text:s/>составляющую <text:s/>в <text:s/>образовательных</text:p>
      <text:p text:style-name="P4">программах <text:s text:c="4"/>дополнительного <text:s text:c="4"/>профессионального <text:s text:c="3"/>образования</text:p>
      <text:p text:style-name="P4">государственных служащих;</text:p>
      <text:p text:style-name="P4"><text:s text:c="5"/>н) совершенствовать <text:s text:c="2"/>механизм <text:s/>государственного <text:s/>контроля <text:s/>за</text:p>
      <text:p text:style-name="P4">качеством <text:s text:c="2"/>работы <text:s text:c="3"/>образовательных <text:s text:c="3"/>учреждений <text:s text:c="3"/>высшего <text:s text:c="3"/>и</text:p>
      <text:p text:style-name="P4">дополнительного <text:s text:c="3"/>профессионального <text:s text:c="3"/>образования, <text:s text:c="3"/>в <text:s text:c="2"/>которых</text:p>
      <text:p text:style-name="P4">государственные <text:s/>служащие <text:s text:c="2"/>осваивают <text:s text:c="2"/>образовательные <text:s text:c="2"/>программы</text:p>
      <text:p text:style-name="P4">дополнительного профессионального образования;</text:p>
      <text:p text:style-name="P4"><text:s text:c="5"/>о) повысить <text:s/>эффективность <text:s/>дополнительного <text:s/>профессионального</text:p>
      <text:p text:style-name="P4">образования <text:s text:c="2"/>государственных <text:s text:c="2"/>гражданских <text:s text:c="2"/>служащих, <text:s/>замещающих</text:p>
      <text:p text:style-name="P4">должности категории "руководители";</text:p>
      <text:p text:style-name="P4"><text:s text:c="5"/>п) обеспечить <text:s text:c="4"/>внедрение <text:s text:c="3"/>в <text:s text:c="3"/>систему <text:s text:c="3"/>дополнительного</text:p>
      <text:p text:style-name="P4">профессионального образования государственных служащих <text:s/>современных</text:p>
      <text:p text:style-name="P4">образовательных и информационных технологий;</text:p>
      <text:p text:style-name="P4"><text:s text:c="5"/>р) совершенствовать <text:s/>механизм <text:s text:c="2"/>формирования, <text:s text:c="2"/>размещения <text:s text:c="2"/>и</text:p>
      <text:p text:style-name="P4">исполнения <text:s text:c="4"/>государственного <text:s text:c="3"/>заказа <text:s text:c="3"/>на <text:s text:c="3"/>профессиональную</text:p>
      <text:p text:style-name="P4">переподготовку, повышение квалификации и стажировку государственных</text:p>
      <text:p text:style-name="P4">служащих.</text:p>
      <text:p text:style-name="P4"/>
      <text:p text:style-name="P4"><text:s text:c="9"/>Повышение эффективности государственной службы и</text:p>
      <text:p text:style-name="P4"><text:s text:c="5"/>результативности профессиональной служебной деятельности</text:p>
      <text:p text:style-name="P4"><text:s text:c="21"/>государственных служащих</text:p>
      <text:p text:style-name="P4"/>
      <text:p text:style-name="P4"><text:s text:c="5"/>15. Важнейшими <text:s text:c="4"/>направлениями <text:s text:c="3"/>повышения <text:s text:c="3"/>эффективности</text:p>
      <text:p text:style-name="P4">государственной службы являются разработка и внедрение <text:s/>механизмов,</text:p>
      <text:p text:style-name="P4">обеспечивающих <text:s text:c="3"/>результативность <text:s text:c="3"/>профессиональной <text:s text:c="3"/>служебной</text:p>
      <text:p text:style-name="P4">деятельности государственных служащих. В настоящее время показатели</text:p>
      <text:p text:style-name="P4">служебной <text:s text:c="2"/>деятельности <text:s text:c="2"/>государственных <text:s text:c="2"/>служащих <text:s/>недостаточно</text:p>
      <text:p text:style-name="P4">ориентированы на результативность их труда, <text:s/>на достижение целей <text:s/>и</text:p>
      <text:p text:style-name="P4">приоритетов <text:s/>государственных органов. <text:s/>Уровень денежного содержания</text:p>
      <text:p text:style-name="P4">государственных служащих слабо зависит <text:s/>от <text:s/>результатов <text:s/>их <text:s/>труда.</text:p>
      <text:p text:style-name="P4">Система <text:s text:c="5"/>дополнительного <text:s text:c="5"/>профессионального <text:s text:c="4"/>образования</text:p>
      <text:p text:style-name="P4">государственных <text:s/>гражданских <text:s/>служащих <text:s/>также <text:s/>не <text:s/>в <text:s/>должной <text:s/>мере</text:p>
      <text:p text:style-name="P4">нацелена <text:s text:c="2"/>на <text:s text:c="2"/>повышение <text:s text:c="2"/>результативности <text:s text:c="2"/>их <text:s/>профессиональной</text:p>
      <text:p text:style-name="P4">служебной деятельности.</text:p>
      <text:p text:style-name="P4"><text:s text:c="5"/>Необходимо обеспечить <text:s/>надлежащие <text:s/>условия <text:s/>для <text:s/>качественного</text:p>
      <text:p text:style-name="P4">исполнения государственными служащими своих должностных (служебных)</text:p>
      <text:p text:style-name="P4">обязанностей, <text:s/>для <text:s/>эффективного <text:s/>функционирования <text:s/>государственной</text:p>
      <text:p text:style-name="P4">службы.</text:p>
      <text:p text:style-name="P4"><text:soft-page-break/><text:s text:c="5"/>Этому могут способствовать внедрение в <text:s/>сферу <text:s/>государственной</text:p>
      <text:p text:style-name="P4">службы <text:s text:c="2"/>современных <text:s text:c="2"/>информационных <text:s text:c="2"/>технологий <text:s text:c="2"/>управления <text:s text:c="2"/>и</text:p>
      <text:p text:style-name="P4">совершенствование системы <text:s/>организации <text:s/>профессиональной <text:s/>служебной</text:p>
      <text:p text:style-name="P4">деятельности государственных служащих.</text:p>
      <text:p text:style-name="P4"><text:s text:c="5"/>Необходимо разработать <text:s/>сбалансированную <text:s/>систему <text:s/>показателей</text:p>
      <text:p text:style-name="P4">результативности <text:s text:c="4"/>профессиональной <text:s text:c="4"/>служебной <text:s text:c="3"/>деятельности</text:p>
      <text:p text:style-name="P4">государственных служащих, <text:s/>а также усилить <text:s/>стимулы <text:s/>к <text:s/>надлежащему</text:p>
      <text:p text:style-name="P4">исполнению ими должностных регламентов.</text:p>
      <text:p text:style-name="P4"><text:s text:c="5"/>Повышение уровня <text:s text:c="2"/>социальной <text:s text:c="2"/>защищенности <text:s text:c="2"/>государственных</text:p>
      <text:p text:style-name="P4">служащих, <text:s text:c="2"/>совершенствование <text:s text:c="2"/>системы <text:s/>государственных <text:s/>гарантий,</text:p>
      <text:p text:style-name="P4">создание <text:s/>современной <text:s/>системы <text:s/>материального <text:s text:c="2"/>и <text:s text:c="2"/>нематериального</text:p>
      <text:p text:style-name="P4">стимулирования труда государственных служащих, <text:s/>оптимизация порядка</text:p>
      <text:p text:style-name="P4">оплаты <text:s/>труда <text:s/>на <text:s/>государственной <text:s/>службе <text:s/>являются <text:s text:c="2"/>необходимыми</text:p>
      <text:p text:style-name="P4">условиями <text:s text:c="2"/>успешного <text:s text:c="2"/>развития <text:s/>системы <text:s/>государственной <text:s/>службы,</text:p>
      <text:p text:style-name="P4">эффективного достижения поставленных перед нею целей.</text:p>
      <text:p text:style-name="P4"><text:s text:c="5"/>16. Для решения перечисленных задач необходимо:</text:p>
      <text:p text:style-name="P4"><text:s text:c="5"/>а) обеспечить отражение целей и задач государственных <text:s/>органов</text:p>
      <text:p text:style-name="P4">в <text:s text:c="3"/>показателях <text:s text:c="3"/>результативности <text:s text:c="2"/>профессиональной <text:s text:c="2"/>служебной</text:p>
      <text:p text:style-name="P4">деятельности государственных служащих;</text:p>
      <text:p text:style-name="P4"><text:s text:c="5"/>б) разработать <text:s text:c="2"/>объективные <text:s text:c="2"/>критерии <text:s/>оценки <text:s/>эффективности</text:p>
      <text:p text:style-name="P4">профессиональной служебной деятельности государственных служащих;</text:p>
      <text:p text:style-name="P4"><text:s text:c="5"/>в) разработать <text:s/>модели <text:s/>должностных <text:s/>регламентов, <text:s/>позволяющие</text:p>
      <text:p text:style-name="P4">упорядочить и конкретизировать должностные (служебные) <text:s/>обязанности</text:p>
      <text:p text:style-name="P4">государственных служащих, замещающих должности разных категорий;</text:p>
      <text:p text:style-name="P4"><text:s text:c="5"/>г) внедрить <text:s/>методики <text:s text:c="2"/>разработки <text:s text:c="2"/>должностных <text:s text:c="2"/>регламентов</text:p>
      <text:p text:style-name="P4">государственных <text:s text:c="3"/>служащих <text:s text:c="2"/>и <text:s text:c="2"/>их <text:s text:c="2"/>пересмотра <text:s text:c="2"/>при <text:s text:c="2"/>изменении</text:p>
      <text:p text:style-name="P4">административных регламентов исполнения государственных функций или</text:p>
      <text:p text:style-name="P4">предоставления государственных услуг;</text:p>
      <text:p text:style-name="P4"><text:s text:c="5"/>д) совершенствовать методику оценки профессиональных знаний <text:s/>и</text:p>
      <text:p text:style-name="P4">навыков государственных служащих, <text:s/>предусмотренных в их должностных</text:p>
      <text:p text:style-name="P4">регламентах;</text:p>
      <text:p text:style-name="P4"><text:s text:c="5"/>е) предусматривать <text:s/>в <text:s/>программах <text:s/>государственных <text:s/>органов по</text:p>
      <text:p text:style-name="P4">профессиональному <text:s/>развитию <text:s text:c="2"/>государственных <text:s text:c="2"/>служащих <text:s text:c="2"/>изучение</text:p>
      <text:p text:style-name="P4">государственными <text:s/>служащими <text:s/>правовых и морально-этических аспектов</text:p>
      <text:p text:style-name="P4">управленческой деятельности;</text:p>
      <text:p text:style-name="P4"><text:s text:c="5"/>ж) повысить <text:s text:c="2"/>уровень <text:s text:c="2"/>правовой <text:s text:c="2"/>и <text:s/>социальной <text:s/>защищенности</text:p>
      <text:p text:style-name="P4">государственных служащих;</text:p>
      <text:p text:style-name="P4"><text:s text:c="5"/>з) совершенствовать <text:s/>структуру денежного содержания (денежного</text:p>
      <text:p text:style-name="P4">вознаграждения), <text:s/>денежного довольствия федеральных государственных</text:p>
      <text:p text:style-name="P4">служащих с учетом особенностей видов государственной службы в целях</text:p>
      <text:p text:style-name="P4">повышения <text:s/>доли <text:s/>оклада <text:s/>денежного <text:s/>содержания <text:s/>в <text:s text:c="2"/>общем <text:s text:c="2"/>размере</text:p>
      <text:p text:style-name="P4">денежного <text:s text:c="3"/>содержания <text:s text:c="2"/>(денежного <text:s text:c="2"/>вознаграждения), <text:s text:c="2"/>денежного</text:p>
      <text:p text:style-name="P4">довольствия;</text:p>
      <text:p text:style-name="P4"><text:s text:c="5"/>и) совершенствовать <text:s/>правовой <text:s/>механизм <text:s/>регулярной индексации</text:p>
      <text:p text:style-name="P4">денежного <text:s/>содержания <text:s/>(денежного <text:s/>вознаграждения) <text:s/>государственных</text:p>
      <text:p text:style-name="P4">служащих;</text:p>
      <text:p text:style-name="P4"><text:s text:c="5"/>к) регламентировать особый порядок оплаты труда <text:s/>по <text:s/>отдельным</text:p>
      <text:p text:style-name="P4">должностям <text:s/>государственной <text:s/>службы <text:s/>в <text:s/>зависимости <text:s/>от показателей</text:p>
      <text:p text:style-name="P4">результативности <text:s text:c="3"/>профессиональной <text:s text:c="4"/>служебной <text:s text:c="4"/>деятельности</text:p>
      <text:p text:style-name="P4">государственных служащих;</text:p>
      <text:p text:style-name="P4"><text:s text:c="5"/>л) сформировать <text:s text:c="2"/>эффективную <text:s text:c="3"/>систему <text:s text:c="3"/>материального <text:s text:c="3"/>и</text:p>
      <text:p text:style-name="P4">нематериального <text:s/>стимулирования <text:s/>государственных <text:s/>служащих с учетом</text:p>
      <text:p text:style-name="P4">результатов их профессиональной служебной деятельности.</text:p>
      <text:p text:style-name="P4"/>
      <text:p text:style-name="P4"><text:s text:c="16"/>IV. Ресурсное обеспечение Программы</text:p>
      <text:p text:style-name="P4"/>
      <text:p text:style-name="P4"><text:s text:c="5"/>Объем финансирования реализации Программы составляет 691 <text:s/>млн.</text:p>
      <text:p text:style-name="P4">рублей, <text:s/>в <text:s/>том <text:s/>числе <text:s/>объем <text:s/>финансирования <text:s/>I <text:s/>этапа <text:s/>реализации</text:p>
      <text:p text:style-name="P4">Программы - 258,6 млн. рублей, II этапа - 432,4 млн. рублей.</text:p>
      <text:p text:style-name="P4"/>
      <text:p text:style-name="P4"><text:s text:c="6"/>V. Реализация Программы и контроль за ходом выполнения</text:p>
      <text:p text:style-name="P4"><text:s text:c="18"/>предусмотренных ею мероприятий</text:p>
      <text:p text:style-name="P4"/>
      <text:p text:style-name="P4"><text:soft-page-break/><text:s text:c="5"/>17. Реализация <text:s text:c="2"/>Программы <text:s text:c="2"/>осуществляется <text:s/>за <text:s/>счет <text:s/>средств</text:p>
      <text:p text:style-name="P4">федерального <text:s/>бюджета <text:s text:c="2"/>на <text:s text:c="2"/>основе <text:s text:c="2"/>государственных <text:s text:c="2"/>контрактов,</text:p>
      <text:p text:style-name="P4">заключаемых <text:s/>в <text:s/>установленном <text:s/>порядке с исполнителями мероприятий,</text:p>
      <text:p text:style-name="P4">предусмотренных Программой, <text:s/>и на основе соглашений, <text:s/>заключаемых с</text:p>
      <text:p text:style-name="P4">соответствующим <text:s text:c="2"/>субъектом <text:s text:c="2"/>Российской <text:s/>Федерации, <text:s/>муниципальным</text:p>
      <text:p text:style-name="P4">образованием.</text:p>
      <text:p text:style-name="P4"><text:s text:c="5"/>18. Исполнители мероприятий, предусмотренных Программой:</text:p>
      <text:p text:style-name="P4"><text:s text:c="5"/>Министерство <text:s/>труда <text:s text:c="3"/>и <text:s text:c="3"/>социальной <text:s text:c="3"/>защиты <text:s text:c="3"/>Российской</text:p>
      <text:p text:style-name="P4">Федерации; (В <text:s text:c="2"/>редакции <text:s text:c="2"/>Указа <text:s/>Президента <text:s/>Российской <text:s/>Федерации</text:p>
      <text:p text:style-name="P5"><text:span text:style-name="Internet_20_link"><text:span text:style-name="T2">от 10.08.2012 г. N 1156</text:span></text:span><text:span text:style-name="T1">)</text:span></text:p>
      <text:p text:style-name="P4"><text:s text:c="5"/>Министерство экономического развития Российской Федерации;</text:p>
      <text:p text:style-name="P4"><text:s text:c="5"/>Министерство внутренних дел Российской Федерации;</text:p>
      <text:p text:style-name="P4"><text:s text:c="5"/>Министерство обороны Российской Федерации;</text:p>
      <text:p text:style-name="P4"><text:s text:c="5"/>Министерство образования и науки Российской Федерации;</text:p>
      <text:p text:style-name="P4"><text:s text:c="5"/>Министерство связи <text:s text:c="2"/>и <text:s text:c="2"/>массовых <text:s text:c="2"/>коммуникаций <text:s text:c="3"/>Российской</text:p>
      <text:p text:style-name="P4">Федерации;</text:p>
      <text:p text:style-name="P4"><text:s text:c="5"/>Министерство финансов Российской Федерации;</text:p>
      <text:p text:style-name="P4"><text:s text:c="5"/>Министерство юстиции Российской Федерации;</text:p>
      <text:p text:style-name="P4"><text:s text:c="5"/>научно-исследовательские, образовательные и иные <text:s/>организации,</text:p>
      <text:p text:style-name="P4">определяемые на конкурсной основе в установленном порядке.</text:p>
      <text:p text:style-name="P4"><text:s text:c="5"/>19. Организацию реализации Программы и контроль за выполнением</text:p>
      <text:p text:style-name="P4">предусмотренных <text:s text:c="2"/>ею <text:s text:c="2"/>мероприятий <text:s text:c="2"/>осуществляет <text:s text:c="2"/>государственный</text:p>
      <text:p text:style-name="P4">заказчик - координатор Программы.</text:p>
      <text:p text:style-name="P4"><text:s text:c="5"/>Государственный заказчик <text:s/>- координатор Программы обеспечивает</text:p>
      <text:p text:style-name="P4">проведение государственной <text:s/>политики <text:s/>в <text:s/>области <text:s/>реформирования <text:s/>и</text:p>
      <text:p text:style-name="P4">развития <text:s/>системы <text:s/>государственной <text:s/>службы <text:s/>посредством координации</text:p>
      <text:p text:style-name="P4">утвержденных <text:s text:c="2"/>федеральных <text:s text:c="2"/>и <text:s text:c="2"/>региональных <text:s text:c="2"/>программ <text:s text:c="2"/>развития</text:p>
      <text:p text:style-name="P4">государственной <text:s/>службы, <text:s/>взаимодействия <text:s/>государственных органов и</text:p>
      <text:p text:style-name="P4">органов местного самоуправления по реализации Программы.</text:p>
      <text:p text:style-name="P4"><text:s text:c="5"/>Государственный заказчик <text:s text:c="2"/>- <text:s/>координатор <text:s/>Программы <text:s/>ежегодно</text:p>
      <text:p text:style-name="P4">уточняет <text:s/>мероприятия, <text:s/>предусмотренные <text:s text:c="2"/>Программой, <text:s text:c="2"/>объемы <text:s text:c="2"/>их</text:p>
      <text:p text:style-name="P4">финансирования, а также утверждает развернутый перечень предстоящих</text:p>
      <text:p text:style-name="P4">мероприятий.</text:p>
      <text:p text:style-name="P4"><text:s text:c="5"/>20. В <text:s text:c="2"/>целях <text:s/>обеспечения <text:s/>реализации <text:s/>Программы <text:s/>федеральные</text:p>
      <text:p text:style-name="P4">органы <text:s text:c="2"/>исполнительной <text:s text:c="2"/>власти <text:s text:c="2"/>- <text:s text:c="2"/>государственные <text:s text:c="3"/>заказчики</text:p>
      <text:p text:style-name="P4">мероприятий <text:s/>Программы <text:s/>представляют <text:s/>государственному <text:s/>заказчику -</text:p>
      <text:p text:style-name="P4">координатору Программы предложения по первоочередным мероприятиям с</text:p>
      <text:p text:style-name="P4">обоснованием их финансирования в очередном финансовом году.</text:p>
      <text:p text:style-name="P4"><text:s text:c="5"/>Государственные заказчики мероприятий <text:s/>Программы <text:s/>осуществляют</text:p>
      <text:p text:style-name="P4">размещение государственных заказов в установленном порядке.</text:p>
      <text:p text:style-name="P4"><text:s text:c="5"/>21. (Утратил <text:s/>силу <text:s/>- <text:s/>Указ <text:s/>Президента <text:s/>Российской <text:s/>Федерации</text:p>
      <text:p text:style-name="P5"><text:span text:style-name="Internet_20_link"><text:span text:style-name="T2">от 10.08.2012 г. N 1156</text:span></text:span><text:span text:style-name="T1">)</text:span></text:p>
      <text:p text:style-name="P4"/>
      <text:p text:style-name="P4"><text:s text:c="11"/>VI. Ожидаемые результаты реализации Программы</text:p>
      <text:p text:style-name="P4"/>
      <text:p text:style-name="P4"><text:s text:c="5"/>22. В результате реализации Программы должны быть обеспечены:</text:p>
      <text:p text:style-name="P4"><text:s text:c="5"/>а) формирование и развитие видов государственной службы;</text:p>
      <text:p text:style-name="P4"><text:s text:c="5"/>б) разработка <text:s text:c="2"/>и <text:s text:c="2"/>внедрение <text:s text:c="2"/>правовых <text:s text:c="2"/>и <text:s text:c="2"/>организационных</text:p>
      <text:p text:style-name="P4">механизмов <text:s text:c="3"/>взаимосвязи <text:s text:c="4"/>видов <text:s text:c="4"/>государственной <text:s text:c="4"/>службы,</text:p>
      <text:p text:style-name="P4">государственной и муниципальной службы;</text:p>
      <text:p text:style-name="P4"><text:s text:c="5"/>в) создание необходимых условий для профессионального развития</text:p>
      <text:p text:style-name="P4">государственных служащих;</text:p>
      <text:p text:style-name="P4"><text:s text:c="5"/>г) разработка норм служебной профессиональной этики <text:s/>и <text:s/>правил</text:p>
      <text:p text:style-name="P4">делового <text:s/>поведения <text:s/>государственных служащих, <text:s/>а также механизмов,</text:p>
      <text:p text:style-name="P4">обеспечивающих их соблюдение;</text:p>
      <text:p text:style-name="P4"><text:s text:c="5"/>д) обеспечение <text:s text:c="2"/>открытости <text:s text:c="2"/>государственной <text:s text:c="2"/>службы <text:s text:c="2"/>и <text:s/>ее</text:p>
      <text:p text:style-name="P4">доступности общественному контролю;</text:p>
      <text:p text:style-name="P4"><text:s text:c="5"/>е) разработка <text:s text:c="2"/>и <text:s text:c="2"/>реализация <text:s/>антикоррупционных <text:s/>программ <text:s/>в</text:p>
      <text:p text:style-name="P4">системе государственной службы;</text:p>
      <text:p text:style-name="P4"><text:s text:c="5"/>ж) внедрение <text:s text:c="2"/>методики <text:s text:c="2"/>разработки <text:s/>должностных <text:s/>регламентов</text:p>
      <text:p text:style-name="P4">государственных <text:s text:c="2"/>служащих <text:s text:c="2"/>и <text:s text:c="2"/>их <text:s text:c="2"/>пересмотра <text:s text:c="2"/>при <text:s text:c="3"/>изменении</text:p>
      <text:p text:style-name="P4">административных регламентов государственных органов;</text:p>
      <text:p text:style-name="P4"><text:s text:c="5"/>з) разработка организационной модели и правовых основ <text:s/>системы</text:p>
      <text:p text:style-name="P4"><text:soft-page-break/>управления государственной гражданской службой субъектов Российской</text:p>
      <text:p text:style-name="P4">Федерации;</text:p>
      <text:p text:style-name="P4"><text:s text:c="5"/>и) создание <text:s text:c="2"/>методической <text:s text:c="2"/>базы <text:s text:c="2"/>деятельности <text:s/>комиссий <text:s/>по</text:p>
      <text:p text:style-name="P4">соблюдению <text:s/>требований <text:s/>к <text:s/>служебному <text:s/>поведению <text:s/>и <text:s/>урегулированию</text:p>
      <text:p text:style-name="P4">конфликта интересов;</text:p>
      <text:p text:style-name="P4"><text:s text:c="5"/>к) создание и внедрение системы <text:s/>показателей <text:s/>результативности</text:p>
      <text:p text:style-name="P4">профессиональной <text:s/>служебной <text:s/>деятельности государственных служащих,</text:p>
      <text:p text:style-name="P4">дифференцированных <text:s/>по <text:s/>направлениям <text:s/>деятельности <text:s/>государственных</text:p>
      <text:p text:style-name="P4">органов;</text:p>
      <text:p text:style-name="P4"><text:s text:c="5"/>л) совершенствование порядка <text:s/>замещения <text:s/>вакантных <text:s/>должностей</text:p>
      <text:p text:style-name="P4">государственной <text:s/>службы на основе конкурса, <text:s/>обеспечивающего равный</text:p>
      <text:p text:style-name="P4">доступ граждан к государственной службе;</text:p>
      <text:p text:style-name="P4"><text:s text:c="5"/>м) внедрение <text:s text:c="2"/>и <text:s text:c="2"/>совершенствование <text:s/>механизмов <text:s/>формирования</text:p>
      <text:p text:style-name="P4">кадрового резерва, <text:s/>проведения аттестации и ротации государственных</text:p>
      <text:p text:style-name="P4">служащих;</text:p>
      <text:p text:style-name="P4"><text:s text:c="5"/>н) актуализация <text:s text:c="3"/>содержания <text:s text:c="4"/>программ <text:s text:c="4"/>дополнительного</text:p>
      <text:p text:style-name="P4">профессионального <text:s/>образования государственных служащих и внедрение</text:p>
      <text:p text:style-name="P4">современных образовательных технологий в процесс их обучения;</text:p>
      <text:p text:style-name="P4"><text:s text:c="5"/>о) разработка и внедрение в государственных органах программ и</text:p>
      <text:p text:style-name="P4">индивидуальных планов <text:s/>профессионального <text:s/>развития <text:s/>государственных</text:p>
      <text:p text:style-name="P4">служащих;</text:p>
      <text:p text:style-name="P4"><text:s text:c="5"/>п) разработка <text:s text:c="2"/>и <text:s text:c="2"/>внедрение <text:s text:c="2"/>в <text:s text:c="2"/>государственных <text:s text:c="3"/>органах</text:p>
      <text:p text:style-name="P4">современных <text:s text:c="2"/>механизмов <text:s text:c="2"/>стимулирования <text:s text:c="2"/>труда <text:s text:c="2"/>государственных</text:p>
      <text:p text:style-name="P4">служащих;</text:p>
      <text:p text:style-name="P4"><text:s text:c="5"/>р) реализация <text:s text:c="2"/>установленных <text:s text:c="2"/>законодательством <text:s text:c="2"/>Российской</text:p>
      <text:p text:style-name="P4">Федерации <text:s/>дополнительных <text:s text:c="2"/>государственных <text:s text:c="2"/>гарантий <text:s text:c="2"/>реализации</text:p>
      <text:p text:style-name="P4">жилищных прав государственных служащих;</text:p>
      <text:p text:style-name="P4"><text:s text:c="5"/>с) разработка правовых основ защиты государственного служащего</text:p>
      <text:p text:style-name="P4">(и <text:s/>членов <text:s/>его <text:s/>семьи) <text:s/>от <text:s/>насилия, <text:s/>угроз и других неправомерных</text:p>
      <text:p text:style-name="P4">действий <text:s/>в <text:s/>связи <text:s/>с <text:s/>исполнением <text:s text:c="2"/>им <text:s text:c="2"/>должностных <text:s text:c="2"/>(служебных)</text:p>
      <text:p text:style-name="P4">обязанностей.</text:p>
      <text:p text:style-name="P4"/>
      <text:p text:style-name="P4"/>
      <text:p text:style-name="P4"><text:s text:c="27"/>_____________</text:p>
      <text:p text:style-name="P4"/>
      <text:p text:style-name="P4"/>
      <text:p text:style-name="P4"/>
      <text:p text:style-name="P4"><text:s text:c="5"/>ПРИЛОЖЕНИЕ</text:p>
      <text:p text:style-name="P4"><text:s text:c="5"/>к федеральной программе</text:p>
      <text:p text:style-name="P4"><text:s text:c="5"/>"Реформирование и</text:p>
      <text:p text:style-name="P4"><text:s text:c="5"/>развитие системы</text:p>
      <text:p text:style-name="P4"><text:s text:c="5"/>государственной службы</text:p>
      <text:p text:style-name="P4"><text:s text:c="5"/>Российской Федерации</text:p>
      <text:p text:style-name="P4"><text:s text:c="5"/>(2009-2013 годы)"</text:p>
      <text:p text:style-name="P4"/>
      <text:p text:style-name="P4"/>
      <text:p text:style-name="P4"><text:s text:c="13"/>Целевые индикаторы и показатели Программы*</text:p>
      <text:p text:style-name="P4"/>
      <text:p text:style-name="P4">-------------------------------------------------------------------</text:p>
      <text:p text:style-name="P4"><text:s text:c="33"/>| <text:s text:c="3"/>Значение <text:s text:c="4"/>| <text:s text:c="2"/>Значение</text:p>
      <text:p text:style-name="P4"><text:s text:c="33"/>| <text:s text:c="2"/>показателя <text:s text:c="3"/>| показателя в</text:p>
      <text:p text:style-name="P4"><text:s text:c="10"/>Показатели <text:s text:c="12"/>| в конце I этапа |конце II этапа</text:p>
      <text:p text:style-name="P4"><text:s text:c="33"/>| <text:s text:c="3"/>реализации <text:s text:c="2"/>| <text:s/>реализации</text:p>
      <text:p text:style-name="P4"><text:s text:c="33"/>| <text:s text:c="3"/>Программы <text:s text:c="3"/>| <text:s/>Программы</text:p>
      <text:p text:style-name="P4"><text:s text:c="33"/>| <text:s text:c="3"/>(2010 год) <text:s text:c="2"/>| (2013 год)</text:p>
      <text:p text:style-name="P4">-------------------------------------------------------------------</text:p>
      <text:p text:style-name="P4">Индекс доверия <text:s text:c="3"/>граждан <text:s text:c="3"/>к <text:s text:c="3"/>не менее 110% <text:s text:c="4"/>не менее 130%</text:p>
      <text:p text:style-name="P4">государственным служащим <text:s text:c="9"/>от базового <text:s text:c="6"/>от базового</text:p>
      <text:p text:style-name="P4"><text:s text:c="34"/>значения** <text:s text:c="7"/>значения</text:p>
      <text:p text:style-name="P4"/>
      <text:p text:style-name="P4">Количество <text:s text:c="9"/>должностей <text:s text:c="3"/>не менее 70% от <text:s text:c="2"/>100% должностей</text:p>
      <text:p text:style-name="P4">государственной <text:s text:c="2"/>службы, <text:s/>для <text:s text:c="3"/>числа должностей <text:s/>государственной</text:p>
      <text:p text:style-name="P4">которых утверждены должностные <text:s text:c="3"/>государственной <text:s text:c="2"/>службы</text:p>
      <text:p text:style-name="P4"><text:soft-page-break/>регламенты, <text:s text:c="3"/>соответствующие <text:s text:c="3"/>службы</text:p>
      <text:p text:style-name="P4">установленным требованиям</text:p>
      <text:p text:style-name="P4"/>
      <text:p text:style-name="P4">Доля государственных служащих, <text:s text:c="3"/>не менее 70% <text:s text:c="5"/>100%</text:p>
      <text:p text:style-name="P4">должностные регламенты которых <text:s text:c="3"/>от числа <text:s text:c="9"/>государственных</text:p>
      <text:p text:style-name="P4">содержат <text:s text:c="11"/>показатели <text:s text:c="3"/>государственных <text:s text:c="2"/>служащих</text:p>
      <text:p text:style-name="P4">результативности <text:s text:c="17"/>служащих</text:p>
      <text:p text:style-name="P4"/>
      <text:p text:style-name="P4">Доля вакантных <text:s text:c="5"/>должностей <text:s text:c="3"/>не менее 120% <text:s text:c="4"/>не менее 150%</text:p>
      <text:p text:style-name="P4">государственной <text:s text:c="7"/>службы, <text:s text:c="3"/>от базового <text:s text:c="6"/>от базового</text:p>
      <text:p text:style-name="P4">замещаемых <text:s text:c="5"/>на <text:s text:c="5"/>основе <text:s text:c="3"/>значения <text:s text:c="9"/>значения</text:p>
      <text:p text:style-name="P4">назначения <text:s text:c="3"/>из <text:s text:c="4"/>кадрового</text:p>
      <text:p text:style-name="P4">резерва</text:p>
      <text:p text:style-name="P4"/>
      <text:p text:style-name="P4">Доля вакантных <text:s text:c="5"/>должностей <text:s text:c="3"/>не менее 110% <text:s text:c="4"/>не менее 130%</text:p>
      <text:p text:style-name="P4">государственной <text:s text:c="7"/>службы, <text:s text:c="3"/>от базового <text:s text:c="6"/>от базового</text:p>
      <text:p text:style-name="P4">замещаемых на основе конкурса <text:s text:c="4"/>значения <text:s text:c="9"/>значения</text:p>
      <text:p text:style-name="P4"/>
      <text:p text:style-name="P4">Доля специалистов <text:s/>в <text:s/>возрасте <text:s text:c="3"/>не менее 150% <text:s text:c="4"/>не менее 200%</text:p>
      <text:p text:style-name="P4">до <text:s/>30 <text:s text:c="2"/>лет, <text:s text:c="2"/>имеющих <text:s text:c="2"/>стаж <text:s text:c="3"/>от базового <text:s text:c="6"/>от базового</text:p>
      <text:p text:style-name="P4">государственной службы более 3 <text:s text:c="3"/>значения <text:s text:c="9"/>значения</text:p>
      <text:p text:style-name="P4">лет</text:p>
      <text:p text:style-name="P4"/>
      <text:p text:style-name="P4">Доля граждан, <text:s/>поступивших <text:s/>на <text:s text:c="3"/>не менее 120% <text:s text:c="4"/>не менее 140%</text:p>
      <text:p text:style-name="P4">государственную <text:s text:c="3"/>службу <text:s text:c="2"/>на <text:s text:c="3"/>от базового <text:s text:c="6"/>от базового</text:p>
      <text:p text:style-name="P4">основе договора на обучение <text:s/>с <text:s text:c="3"/>значения <text:s text:c="9"/>значения</text:p>
      <text:p text:style-name="P4">обязательством <text:s text:c="3"/>последующего</text:p>
      <text:p text:style-name="P4">прохождения <text:s text:c="3"/>государственной</text:p>
      <text:p text:style-name="P4">службы, в общем числе граждан,</text:p>
      <text:p text:style-name="P4">поступивших на государственную</text:p>
      <text:p text:style-name="P4">службу</text:p>
      <text:p text:style-name="P4"/>
      <text:p text:style-name="P4">Число <text:s text:c="11"/>реализованных <text:s text:c="3"/>не менее 112% <text:s text:c="4"/>не менее 125%</text:p>
      <text:p text:style-name="P4">инновационных <text:s/>образовательных <text:s text:c="3"/>от базового <text:s text:c="6"/>от базового</text:p>
      <text:p text:style-name="P4">программ <text:s text:c="6"/>в <text:s text:c="6"/>области <text:s text:c="3"/>значения <text:s text:c="9"/>значения</text:p>
      <text:p text:style-name="P4">государственной службы</text:p>
      <text:p text:style-name="P4"/>
      <text:p text:style-name="P4">Число <text:s text:c="9"/>государственных <text:s text:c="3"/>не менее 200% <text:s text:c="4"/>не менее 300%</text:p>
      <text:p text:style-name="P4">служащих, <text:s/>принявших участие в <text:s text:c="3"/>от базового <text:s text:c="6"/>от базового</text:p>
      <text:p text:style-name="P4">инновационных <text:s text:c="6"/>программах <text:s text:c="3"/>значения <text:s text:c="9"/>значения</text:p>
      <text:p text:style-name="P4">профессиональной <text:s/>подготовки и</text:p>
      <text:p text:style-name="P4">переподготовки государственных</text:p>
      <text:p text:style-name="P4">служащих</text:p>
      <text:p text:style-name="P4"/>
      <text:p text:style-name="P4">Число <text:s text:c="9"/>государственных <text:s text:c="3"/>не менее 150% <text:s text:c="4"/>не менее 200%</text:p>
      <text:p text:style-name="P4">служащих, прошедших обучение в <text:s text:c="3"/>от базового <text:s text:c="6"/>от базового</text:p>
      <text:p text:style-name="P4">соответствии с государственным <text:s text:c="3"/>значения <text:s text:c="9"/>значения</text:p>
      <text:p text:style-name="P4">заказом <text:s text:c="2"/>на <text:s/>профессиональную</text:p>
      <text:p text:style-name="P4">переподготовку, <text:s text:c="5"/>повышение</text:p>
      <text:p text:style-name="P4">квалификации <text:s/>и стажировку, <text:s/>в</text:p>
      <text:p text:style-name="P4">том <text:s text:c="2"/>числе <text:s text:c="3"/>за <text:s text:c="3"/>пределами</text:p>
      <text:p text:style-name="P4">территории <text:s text:c="9"/>Российской</text:p>
      <text:p text:style-name="P4">Федерации</text:p>
      <text:p text:style-name="P4"/>
      <text:p text:style-name="P4">Число <text:s text:c="9"/>государственных <text:s text:c="3"/>не более 85% <text:s text:c="5"/>не более 70%</text:p>
      <text:p text:style-name="P4">служащих, <text:s text:c="4"/>уволившихся <text:s text:c="3"/>с <text:s text:c="3"/>от базового <text:s text:c="6"/>от базового</text:p>
      <text:p text:style-name="P4">государственной <text:s text:c="2"/>службы <text:s text:c="3"/>до <text:s text:c="3"/>значения <text:s text:c="9"/>значения</text:p>
      <text:p text:style-name="P4">достижения <text:s text:c="2"/>ими <text:s text:c="2"/>предельного</text:p>
      <text:p text:style-name="P4">возраста <text:s text:c="4"/>пребывания <text:s text:c="4"/>на</text:p>
      <text:p text:style-name="P4">государственной службе</text:p>
      <text:p text:style-name="P4"><text:s text:c="5"/>_____________</text:p>
      <text:p text:style-name="P4"><text:s text:c="5"/>* Мониторинг <text:s/>целевых индикаторов и показателей осуществляется</text:p>
      <text:p text:style-name="P4">как в отношении государственной службы в <text:s/>целом, <text:s/>так <text:s/>и <text:s/>по <text:s/>видам</text:p>
      <text:p text:style-name="P4"><text:soft-page-break/>государственной <text:s/>службы. <text:s/>Дополнительные <text:s/>показатели, <text:s/>связанные <text:s/>с</text:p>
      <text:p text:style-name="P4">особенностями видов <text:s/>государственной <text:s/>службы, <text:s/>вводятся <text:s/>по <text:s/>итогам</text:p>
      <text:p text:style-name="P4">реализации соответствующего мероприятия Программы.</text:p>
      <text:p text:style-name="P4"><text:s text:c="5"/>** Базовые значения показателей определяются после утверждения</text:p>
      <text:p text:style-name="P4">методики <text:s text:c="2"/>их <text:s/>расчета <text:s/>и <text:s/>принимаются <text:s/>за <text:s/>100% <text:s/>величины <text:s/>каждого</text:p>
      <text:p text:style-name="P4">показателя в год.</text:p>
      <text:p text:style-name="P4"/>
      <text:p text:style-name="P4"/>
      <text:p text:style-name="P4"><text:s text:c="27"/>_____________</text:p>
      <text:p text:style-name="P4"/>
      <text:p text:style-name="P1"><text:a xlink:type="simple" xlink:href="../../%3Fdocbody=&amp;prevDoc=102128327&amp;backlink=1&amp;&amp;nd=10231778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1" svg:font-family="Tahoma"/>
    <style:font-face style:name="Arial1" svg:font-family="Arial" style:font-family-generic="roman"/>
    <style:font-face style:name="Courier New" svg:font-family="'Courier New'" style:font-family-generic="roman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Обычный" style:family="paragraph" style:default-outline-level="">
      <style:paragraph-properties fo:margin-top="0.176cm" fo:margin-bottom="0.176cm" style:contextual-spacing="false"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Arial2" style:font-family-asian="Arial" style:font-family-generic-asian="system" style:font-pitch-asian="variable" style:font-size-asian="12pt" style:font-name-complex="Courier New1" style:font-family-complex="'Courier New'" style:font-family-generic-complex="system" style:font-pitch-complex="variable" style:font-size-complex="12pt"/>
    </style:style>
    <style:style style:name="Definition_20_Term" style:display-name="Definition Term" style:family="paragraph" style:parent-style-name="Обычный" style:default-outline-level=""/>
    <style:style style:name="Definition_20_List" style:display-name="Definition List" style:family="paragraph" style:parent-style-name="Обычный" style:default-outline-level="">
      <style:paragraph-properties fo:margin-left="0.635cm" fo:margin-right="0cm" fo:text-indent="0cm" style:auto-text-indent="false"/>
    </style:style>
    <style:style style:name="H1" style:family="paragraph" style:parent-style-name="Обычный" style:default-outline-level="">
      <style:paragraph-properties fo:margin-top="0.176cm" fo:margin-bottom="0.176cm" style:contextual-spacing="false" fo:keep-with-next="always"/>
      <style:text-properties fo:font-size="24pt" fo:font-weight="bold" style:letter-kerning="true" style:font-size-asian="24pt" style:font-weight-asian="bold"/>
    </style:style>
    <style:style style:name="H2" style:family="paragraph" style:parent-style-name="Обычный" style:default-outline-level="">
      <style:paragraph-properties fo:margin-top="0.176cm" fo:margin-bottom="0.176cm" style:contextual-spacing="false" fo:keep-with-next="always"/>
      <style:text-properties fo:font-size="18pt" fo:font-weight="bold" style:font-size-asian="18pt" style:font-weight-asian="bold"/>
    </style:style>
    <style:style style:name="H3" style:family="paragraph" style:parent-style-name="Обычный" style:default-outline-level="">
      <style:paragraph-properties fo:margin-top="0.176cm" fo:margin-bottom="0.176cm" style:contextual-spacing="false" fo:keep-with-next="always"/>
      <style:text-properties fo:font-size="14pt" fo:font-weight="bold" style:font-size-asian="14pt" style:font-weight-asian="bold"/>
    </style:style>
    <style:style style:name="H4" style:family="paragraph" style:parent-style-name="Обычный" style:default-outline-level="">
      <style:paragraph-properties fo:margin-top="0.176cm" fo:margin-bottom="0.176cm" style:contextual-spacing="false" fo:keep-with-next="always"/>
      <style:text-properties fo:font-size="12pt" fo:font-weight="bold" style:font-size-asian="12pt" style:font-weight-asian="bold"/>
    </style:style>
    <style:style style:name="H5" style:family="paragraph" style:parent-style-name="Обычный" style:default-outline-level="">
      <style:paragraph-properties fo:margin-top="0.176cm" fo:margin-bottom="0.176cm" style:contextual-spacing="false" fo:keep-with-next="always"/>
      <style:text-properties fo:font-size="10pt" fo:font-weight="bold" style:font-size-asian="10pt" style:font-weight-asian="bold"/>
    </style:style>
    <style:style style:name="H6" style:family="paragraph" style:parent-style-name="Обычный" style:default-outline-level="">
      <style:paragraph-properties fo:margin-top="0.176cm" fo:margin-bottom="0.176cm" style:contextual-spacing="false" fo:keep-with-next="always"/>
      <style:text-properties fo:font-size="8pt" fo:font-weight="bold" style:font-size-asian="8pt" style:font-weight-asian="bold"/>
    </style:style>
    <style:style style:name="Address" style:family="paragraph" style:parent-style-name="Обычный" style:default-outline-level="">
      <style:text-properties fo:font-style="italic" style:font-style-asian="italic"/>
    </style:style>
    <style:style style:name="Blockquote" style:family="paragraph" style:parent-style-name="Обычный" style:default-outline-level="">
      <style:paragraph-properties fo:margin-left="0.635cm" fo:margin-right="0.635cm" fo:margin-top="0.176cm" fo:margin-bottom="0.176cm" style:contextual-spacing="false" fo:text-indent="0cm" style:auto-text-indent="false"/>
    </style:style>
    <style:style style:name="Preformatted" style:family="paragraph" style:parent-style-name="Обычный" style:default-outline-level="">
      <style:paragraph-properties fo:margin-top="0cm" fo:margin-bottom="0cm" style:contextual-spacing="false"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name="Courier New" fo:font-family="'Courier New'" style:font-family-generic="roman" fo:font-size="10pt" style:font-size-asian="10pt"/>
    </style:style>
    <style:style style:name="z-Bottom_20_of_20_Form" style:display-name="z-Bottom of Form" style:family="paragraph" style:default-outline-level="">
      <style:paragraph-properties fo:text-align="center" style:justify-single-word="false" fo:orphans="2" fo:widows="2" style:border-line-width-top="0.009cm 0.009cm 0.009cm" fo:padding="0cm" fo:border-left="none" fo:border-right="none" fo:border-top="0.74pt double #000001" fo:border-bottom="none" style:writing-mode="lr-tb"/>
      <style:text-properties style:font-name="Arial1" fo:font-family="Arial" style:font-family-generic="roman" fo:font-size="8pt" style:font-name-asian="Arial2" style:font-family-asian="Arial" style:font-family-generic-asian="system" style:font-pitch-asian="variable" style:font-size-asian="8pt" style:font-name-complex="Courier New1" style:font-family-complex="'Courier New'" style:font-family-generic-complex="system" style:font-pitch-complex="variable" style:font-size-complex="12pt" text:display="none"/>
    </style:style>
    <style:style style:name="z-Top_20_of_20_Form" style:display-name="z-Top of Form" style:family="paragraph" style:default-outline-level="">
      <style:paragraph-properties fo:text-align="center" style:justify-single-word="false" fo:orphans="2" fo:widows="2" style:border-line-width-bottom="0.009cm 0.009cm 0.009cm" fo:padding="0cm" fo:border-left="none" fo:border-right="none" fo:border-top="none" fo:border-bottom="0.74pt double #000001" style:writing-mode="lr-tb"/>
      <style:text-properties style:font-name="Arial1" fo:font-family="Arial" style:font-family-generic="roman" fo:font-size="8pt" style:font-name-asian="Arial2" style:font-family-asian="Arial" style:font-family-generic-asian="system" style:font-pitch-asian="variable" style:font-size-asian="8pt" style:font-name-complex="Courier New1" style:font-family-complex="'Courier New'" style:font-family-generic-complex="system" style:font-pitch-complex="variable" style:font-size-complex="12pt" text:display="none"/>
    </style:style>
    <style:style style:name="CITE" style:family="text">
      <style:text-properties fo:font-style="italic" style:font-style-asian="italic"/>
    </style:style>
    <style:style style:name="CODE" style:family="text">
      <style:text-properties style:font-name="Courier New" fo:font-family="'Courier New'" style:font-family-generic="roman" fo:font-size="10pt" style:font-size-asian="10pt"/>
    </style:style>
    <style:style style:name="FollowedHyperlink" style:family="text">
      <style:text-properties fo:color="#800080" style:text-underline-style="solid" style:text-underline-width="auto" style:text-underline-color="font-color"/>
    </style:style>
    <style:style style:name="Keyboard" style:family="text">
      <style:text-properties style:font-name="Courier New" fo:font-family="'Courier New'" style:font-family-generic="roman" fo:font-size="10pt" fo:font-weight="bold" style:font-size-asian="10pt" style:font-weight-asian="bold"/>
    </style:style>
    <style:style style:name="Sample" style:family="text">
      <style:text-properties style:font-name="Courier New" fo:font-family="'Courier New'" style:font-family-generic="roman"/>
    </style:style>
    <style:style style:name="Strong" style:family="text">
      <style:text-properties fo:font-weight="bold" style:font-weight-asian="bold"/>
    </style:style>
    <style:style style:name="Typewriter" style:family="text">
      <style:text-properties style:font-name="Courier New" fo:font-family="'Courier New'" style:font-family-generic="roman" fo:font-size="10pt" style:font-size-asian="10pt"/>
    </style:style>
    <style:style style:name="HTML_20_Markup" style:display-name="HTML Markup" style:family="text">
      <style:text-properties fo:color="#ff0000" text:display="none"/>
    </style:style>
    <style:style style:name="Comment" style:family="text">
      <style:text-properties text:display="non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5S</meta:editing-duration>
    <meta:editing-cycles>4</meta:editing-cycles>
    <meta:generator>LibreOffice/4.2.3.3$Windows_x86 LibreOffice_project/882f8a0a489bc99a9e60c7905a60226254cb6ff0</meta:generator>
    <dc:date>2014-07-24T09:34:37.018000000</dc:date>
    <meta:document-statistic meta:table-count="0" meta:image-count="0" meta:object-count="0" meta:page-count="18" meta:paragraph-count="1013" meta:word-count="5283" meta:character-count="58303" meta:non-whitespace-character-count="44002"/>
    <meta:user-defined meta:name="Info 1"/>
    <meta:user-defined meta:name="Info 2"/>
    <meta:user-defined meta:name="Info 3"/>
    <meta:user-defined meta:name="Info 4"/>
  </office:meta>
</office:document-meta>
</file>