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">
      <style:paragraph-properties fo:margin-left="0cm" fo:margin-right="0cm" fo:text-indent="0cm" style:auto-text-indent="false"/>
    </style:style>
    <style:style style:name="P2" style:family="paragraph" style:parent-style-name="Preformatted">
      <style:paragraph-properties fo:margin-left="0cm" fo:margin-right="0cm" fo:text-indent="0cm" style:auto-text-indent="false"/>
      <style:text-properties fo:language="ru" fo:country="RU"/>
    </style:style>
    <style:style style:name="P3" style:family="paragraph" style:parent-style-name="Preformatted">
      <style:paragraph-properties fo:margin-left="0cm" fo:margin-right="0cm" fo:text-indent="0cm" style:auto-text-indent="false"/>
      <style:text-properties style:font-name="Times New Roman1" fo:language="ru" fo:country="RU"/>
    </style:style>
    <style:style style:name="P4" style:family="paragraph" style:parent-style-name="Preformatted">
      <style:text-properties fo:language="ru" fo:country="RU"/>
    </style:style>
    <style:style style:name="P5" style:family="paragraph" style:parent-style-name="Preformatted">
      <style:paragraph-properties fo:margin-left="0cm" fo:margin-right="0cm" fo:text-indent="0cm" style:auto-text-indent="false"/>
      <style:text-properties fo:language="ru" fo:country="RU"/>
    </style:style>
    <style:style style:name="P6" style:family="paragraph" style:parent-style-name="Preformatted">
      <style:paragraph-properties fo:margin-left="0cm" fo:margin-right="0cm" fo:text-indent="0cm" style:auto-text-indent="false"/>
      <style:text-properties style:font-name="Times New Roman1" fo:language="ru" fo:country="RU"/>
    </style:style>
    <style:style style:name="T1" style:family="text">
      <style:text-properties style:font-name="Times New Roman1" fo:language="ru" fo:country="RU"/>
    </style:style>
    <style:style style:name="T2" style:family="text">
      <style:text-properties fo:color="#0000ff" style:font-name="Times New Roman1" fo:language="ru" fo:country="RU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4"/>РОССИЙСКАЯ ФЕДЕРАЦИЯ</text:p>
      <text:p text:style-name="P2"/>
      <text:p text:style-name="P2"><text:s text:c="25"/>ФЕДЕРАЛЬНЫЙ ЗАКОН</text:p>
      <text:p text:style-name="P2"/>
      <text:p text:style-name="P2"/>
      <text:p text:style-name="P2"><text:s text:c="2"/>О внесении изменений в Уголовный кодекс Российской Федерации и</text:p>
      <text:p text:style-name="P2"><text:s text:c="10"/>Кодекс Российской Федерации об административных</text:p>
      <text:p text:style-name="P2"><text:s text:c="3"/>правонарушениях в связи с совершенствованием государственного</text:p>
      <text:p text:style-name="P2"><text:s text:c="10"/>управления в области противодействия коррупции</text:p>
      <text:p text:style-name="P2"/>
      <text:p text:style-name="P2"><text:s text:c="5"/>Принят Государственной Думой <text:s text:c="14"/>20 апреля 2011 года</text:p>
      <text:p text:style-name="P2"><text:s text:c="5"/>Одобрен Советом Федерации <text:s text:c="17"/>27 апреля 2011 года</text:p>
      <text:p text:style-name="P3"/>
      <text:p text:style-name="P1"><text:span text:style-name="T1"><text:s text:c="4"/>(В редакции Федерального закона </text:span><text:span text:style-name="Internet_20_link"><text:span text:style-name="T2">от 04.06.2014 г. N 143-ФЗ</text:span></text:span><text:span text:style-name="T1">)</text:span></text:p>
      <text:p text:style-name="P3"/>
      <text:p text:style-name="P3"><text:s text:c="5"/>Статья 1</text:p>
      <text:p text:style-name="P3"/>
      <text:p text:style-name="P1"><text:span text:style-name="T1"><text:s text:c="5"/>Внести в <text:s text:c="2"/></text:span><text:span text:style-name="Internet_20_link"><text:span text:style-name="T2">Уголовный <text:s/>кодекс <text:s/>Российской <text:s/>Федерации</text:span></text:span><text:span text:style-name="T1"> <text:s/>(Собрание</text:span></text:p>
      <text:p text:style-name="P3">законодательства Российской Федерации, <text:s/>1996, N 25, ст. 2954; 2003,</text:p>
      <text:p text:style-name="P3">N 50, <text:s/>ст. 4848; <text:s/>2006, N 31, ст. 3452; 2007, N 49, ст. 6079; 2008,</text:p>
      <text:p text:style-name="P3">N 15, <text:s/>ст. 1444; N 52, ст. 6235; 2009, N 52, ст. 6453; 2010, <text:s/>N 19,</text:p>
      <text:p text:style-name="P3">ст. <text:s/>2289; <text:s/>N 27, <text:s/>ст. <text:s/>3431; N 30, ст. 3986; 2011, N 11, ст. 1495)</text:p>
      <text:p text:style-name="P3">следующие изменения:</text:p>
      <text:p text:style-name="P3"><text:s text:c="5"/>1) часть вторую статьи 46 изложить в следующей редакции:</text:p>
      <text:p text:style-name="P3"><text:s text:c="5"/>"2. Штраф устанавливается в размере от пяти <text:s/>тысяч <text:s/>до <text:s/>одного</text:p>
      <text:p text:style-name="P3">миллиона <text:s/>рублей <text:s/>или <text:s/>в <text:s/>размере заработной платы или иного дохода</text:p>
      <text:p text:style-name="P3">осужденного за период от двух недель до пяти лет либо исчисляется в</text:p>
      <text:p text:style-name="P3">величине, <text:s text:c="2"/>кратной <text:s/>стоимости <text:s/>предмета <text:s/>или <text:s/>сумме <text:s/>коммерческого</text:p>
      <text:p text:style-name="P3">подкупа или взятки. <text:s/>Штраф в размере от пятисот тысяч рублей или <text:s/>в</text:p>
      <text:p text:style-name="P3">размере <text:s/>заработной <text:s/>платы <text:s/>или <text:s/>иного дохода осужденного за период</text:p>
      <text:p text:style-name="P3">свыше трех лет может назначаться только за тяжкие <text:s/>и <text:s/>особо <text:s/>тяжкие</text:p>
      <text:p text:style-name="P3">преступления в случаях, специально предусмотренных соответствующими</text:p>
      <text:p text:style-name="P3">статьями Особенной части настоящего Кодекса, за исключением случаев</text:p>
      <text:p text:style-name="P3">исчисления <text:s text:c="2"/>размера <text:s/>штрафа <text:s/>исходя <text:s/>из <text:s/>величины, <text:s/>кратной <text:s/>сумме</text:p>
      <text:p text:style-name="P3">коммерческого подкупа или <text:s/>взятки. <text:s/>Штраф, <text:s/>исчисляемый <text:s/>исходя <text:s/>из</text:p>
      <text:p text:style-name="P3">величины, <text:s text:c="2"/>кратной <text:s text:c="2"/>сумме <text:s text:c="2"/>коммерческого <text:s text:c="2"/>подкупа <text:s/>или <text:s/>взятки,</text:p>
      <text:p text:style-name="P3">устанавливается в размере до стократной суммы коммерческого подкупа</text:p>
      <text:p text:style-name="P3">или <text:s/>взятки, <text:s/>но <text:s/>не <text:s/>может быть менее двадцати пяти тысяч рублей и</text:p>
      <text:p text:style-name="P3">более пятисот миллионов рублей.";</text:p>
      <text:p text:style-name="P3"><text:s text:c="5"/>2) в пункте "а" части первой статьи 104-1 слова "статьями 146,</text:p>
      <text:p text:style-name="P3">147," заменить словами "статьей 145-1 (если преступление <text:s/>совершено</text:p>
      <text:p text:style-name="P3">из <text:s/>корыстных <text:s/>побуждений), <text:s/>статьями 146, <text:s/>147, <text:s/>статьями <text:s/>153-155</text:p>
      <text:p text:style-name="P3">(если преступления совершены из корыстных побуждений), статьей";</text:p>
      <text:p text:style-name="P3"><text:s text:c="5"/>3) статью 204 изложить в следующей редакции:</text:p>
      <text:p text:style-name="P3"/>
      <text:p text:style-name="P3"><text:s text:c="5"/>"Статья 204. Коммерческий подкуп</text:p>
      <text:p text:style-name="P3"/>
      <text:p text:style-name="P3"><text:s text:c="5"/>1. Незаконные <text:s text:c="2"/>передача <text:s text:c="2"/>лицу, <text:s/>выполняющему <text:s/>управленческие</text:p>
      <text:p text:style-name="P3">функции в коммерческой или иной организации, <text:s/>денег, <text:s/>ценных бумаг,</text:p>
      <text:p text:style-name="P3">иного <text:s/>имущества, <text:s/>оказание <text:s/>ему <text:s/>услуг <text:s/>имущественного <text:s/>характера,</text:p>
      <text:p text:style-name="P3">предоставление <text:s/>иных <text:s/>имущественных <text:s/>прав <text:s/>за <text:s/>совершение <text:s/>действий</text:p>
      <text:p text:style-name="P3">(бездействие) <text:s/>в <text:s/>интересах дающего в связи с занимаемым этим лицом</text:p>
      <text:p text:style-name="P3">служебным положением -</text:p>
      <text:p text:style-name="P3"><text:s text:c="5"/>наказываются штрафом <text:s text:c="3"/>в <text:s text:c="3"/>размере <text:s text:c="2"/>от <text:s text:c="2"/>десятикратной <text:s text:c="2"/>до</text:p>
      <text:p text:style-name="P3">пятидесятикратной суммы <text:s/>коммерческого <text:s/>подкупа <text:s/>с <text:s/>лишением <text:s/>права</text:p>
      <text:p text:style-name="P3">занимать <text:s text:c="2"/>определенные <text:s text:c="2"/>должности <text:s text:c="2"/>или <text:s/>заниматься <text:s/>определенной</text:p>
      <text:p text:style-name="P3">деятельностью на срок до двух лет, <text:s/>либо <text:s/>ограничением <text:s/>свободы <text:s/>на</text:p>
      <text:p text:style-name="P3">срок до двух лет, либо лишением свободы на срок до пяти лет.</text:p>
      <text:p text:style-name="P3"><text:s text:c="5"/>2. Деяния, <text:s/>предусмотренные <text:s/>частью <text:s/>первой <text:s/>настоящей статьи,</text:p>
      <text:p text:style-name="P3">если они:</text:p>
      <text:p text:style-name="P3"><text:s text:c="5"/>а) совершены <text:s/>группой <text:s/>лиц <text:s/>по <text:s/>предварительному <text:s/>сговору <text:s/>или</text:p>
      <text:p text:style-name="P3">организованной группой;</text:p>
      <text:p text:style-name="P3"><text:s text:c="5"/>б) совершены за заведомо незаконные действия (бездействие), -</text:p>
      <text:p text:style-name="P3"><text:soft-page-break/><text:s text:c="5"/>наказываются штрафом <text:s text:c="3"/>в <text:s text:c="3"/>размере <text:s text:c="2"/>от <text:s text:c="2"/>сорокакратной <text:s text:c="2"/>до</text:p>
      <text:p text:style-name="P3">семидесятикратной суммы <text:s/>коммерческого <text:s/>подкупа <text:s/>с <text:s/>лишением <text:s/>права</text:p>
      <text:p text:style-name="P3">занимать <text:s text:c="2"/>определенные <text:s text:c="2"/>должности <text:s text:c="2"/>или <text:s/>заниматься <text:s/>определенной</text:p>
      <text:p text:style-name="P3">деятельностью на срок до трех лет, <text:s/>либо арестом на срок от трех до</text:p>
      <text:p text:style-name="P3">шести месяцев, либо лишением свободы на срок до шести лет.</text:p>
      <text:p text:style-name="P3"><text:s text:c="5"/>3. Незаконное <text:s/>получение <text:s/>лицом, <text:s/>выполняющим <text:s text:c="2"/>управленческие</text:p>
      <text:p text:style-name="P3">функции в коммерческой или иной организации, <text:s/>денег, <text:s/>ценных бумаг,</text:p>
      <text:p text:style-name="P3">иного <text:s/>имущества, <text:s text:c="2"/>а <text:s text:c="2"/>равно <text:s text:c="2"/>незаконное <text:s text:c="2"/>пользование <text:s text:c="2"/>услугами</text:p>
      <text:p text:style-name="P3">имущественного <text:s/>характера <text:s/>или <text:s/>другими <text:s/>имущественными <text:s/>правами за</text:p>
      <text:p text:style-name="P3">совершение действий (бездействие) в интересах <text:s/>дающего <text:s/>в <text:s/>связи <text:s/>с</text:p>
      <text:p text:style-name="P3">занимаемым этим лицом служебным положением -</text:p>
      <text:p text:style-name="P3"><text:s text:c="5"/>наказываются штрафом <text:s/>в <text:s/>размере <text:s text:c="2"/>от <text:s text:c="2"/>пятнадцатикратной <text:s text:c="2"/>до</text:p>
      <text:p text:style-name="P3">семидесятикратной <text:s/>суммы <text:s/>коммерческого <text:s/>подкупа <text:s/>с <text:s/>лишением права</text:p>
      <text:p text:style-name="P3">занимать <text:s/>определенные <text:s/>должности <text:s text:c="2"/>или <text:s text:c="2"/>заниматься <text:s text:c="2"/>определенной</text:p>
      <text:p text:style-name="P3">деятельностью <text:s/>на срок до трех лет либо лишением свободы на срок до</text:p>
      <text:p text:style-name="P3">семи лет со штрафом в размере до сорокакратной суммы <text:s/>коммерческого</text:p>
      <text:p text:style-name="P3">подкупа.</text:p>
      <text:p text:style-name="P3"><text:s text:c="5"/>4. Деяния, <text:s/>предусмотренные частью третьей <text:s/>настоящей <text:s/>статьи,</text:p>
      <text:p text:style-name="P3">если они:</text:p>
      <text:p text:style-name="P3"><text:s text:c="5"/>а) совершены <text:s/>группой <text:s/>лиц <text:s/>по <text:s/>предварительному <text:s/>сговору <text:s/>или</text:p>
      <text:p text:style-name="P3">организованной группой;</text:p>
      <text:p text:style-name="P3"><text:s text:c="5"/>б) сопряжены с вымогательством предмета подкупа;</text:p>
      <text:p text:style-name="P3"><text:s text:c="5"/>в) совершены за незаконные действия (бездействие), -</text:p>
      <text:p text:style-name="P3"><text:s text:c="5"/>наказываются штрафом <text:s/>в <text:s/>размере <text:s text:c="2"/>от <text:s text:c="2"/>пятидесятикратной <text:s text:c="2"/>до</text:p>
      <text:p text:style-name="P3">девяностократной <text:s/>суммы <text:s/>коммерческого <text:s/>подкупа <text:s/>с <text:s/>лишением <text:s/>права</text:p>
      <text:p text:style-name="P3">занимать <text:s/>определенные <text:s/>должности <text:s text:c="2"/>или <text:s text:c="2"/>заниматься <text:s text:c="2"/>определенной</text:p>
      <text:p text:style-name="P3">деятельностью <text:s/>на срок до трех лет либо лишением свободы на срок до</text:p>
      <text:p text:style-name="P3">двенадцати лет со штрафом <text:s/>в <text:s/>размере <text:s/>до <text:s/>пятидесятикратной <text:s/>суммы</text:p>
      <text:p text:style-name="P3">коммерческого подкупа.</text:p>
      <text:p text:style-name="P3"><text:s text:c="5"/>Примечание. Лицо, <text:s/>совершившее деяния, предусмотренные частями</text:p>
      <text:p text:style-name="P3">первой <text:s/>или <text:s/>второй <text:s/>настоящей <text:s/>статьи, <text:s/>освобождается от уголовной</text:p>
      <text:p text:style-name="P3">ответственности, <text:s/>если оно активно способствовало раскрытию и (или)</text:p>
      <text:p text:style-name="P3">расследованию <text:s/>преступления <text:s/>и <text:s/>либо <text:s/>в <text:s/>отношении <text:s/>его имело место</text:p>
      <text:p text:style-name="P3">вымогательство, <text:s/>либо <text:s/>это <text:s/>лицо <text:s/>добровольно <text:s/>сообщило <text:s/>о <text:s/>подкупе</text:p>
      <text:p text:style-name="P3">органу, имеющему право возбудить уголовное дело.";</text:p>
      <text:p text:style-name="P3"><text:s text:c="5"/>4) примечание 5 к статье 285 признать утратившим силу;</text:p>
      <text:p text:style-name="P3"><text:s text:c="5"/>5) статью 290 изложить в следующей редакции:</text:p>
      <text:p text:style-name="P3"/>
      <text:p text:style-name="P3"><text:s text:c="5"/>"Статья 290. Получение взятки</text:p>
      <text:p text:style-name="P3"/>
      <text:p text:style-name="P3"><text:s text:c="5"/>1. Получение должностным лицом, <text:s/>иностранным должностным лицом</text:p>
      <text:p text:style-name="P3">либо должностным лицом публичной <text:s/>международной <text:s/>организации <text:s/>лично</text:p>
      <text:p text:style-name="P3">или <text:s/>через <text:s/>посредника <text:s/>взятки <text:s/>в виде денег, <text:s/>ценных бумаг, <text:s/>иного</text:p>
      <text:p text:style-name="P3">имущества либо в виде незаконных оказания ему услуг <text:s/>имущественного</text:p>
      <text:p text:style-name="P3">характера, <text:s/>предоставления <text:s/>иных <text:s/>имущественных <text:s/>прав за совершение</text:p>
      <text:p text:style-name="P3">действий (бездействие) в пользу взяткодателя или представляемых <text:s/>им</text:p>
      <text:p text:style-name="P3">лиц, <text:s text:c="2"/>если <text:s text:c="2"/>такие <text:s text:c="2"/>действия <text:s/>(бездействие) <text:s/>входят <text:s/>в <text:s/>служебные</text:p>
      <text:p text:style-name="P3">полномочия должностного лица либо <text:s/>если <text:s/>оно <text:s/>в <text:s/>силу <text:s/>должностного</text:p>
      <text:p text:style-name="P3">положения <text:s/>может <text:s/>способствовать <text:s/>таким действиям (бездействию), <text:s/>а</text:p>
      <text:p text:style-name="P3">равно за общее покровительство или попустительство по службе -</text:p>
      <text:p text:style-name="P3"><text:s text:c="5"/>наказывается штрафом <text:s text:c="2"/>в <text:s/>размере <text:s/>от <text:s/>двадцатипятикратной <text:s/>до</text:p>
      <text:p text:style-name="P3">пятидесятикратной <text:s/>суммы <text:s text:c="2"/>взятки <text:s text:c="2"/>с <text:s text:c="2"/>лишением <text:s text:c="2"/>права <text:s text:c="2"/>занимать</text:p>
      <text:p text:style-name="P3">определенные должности или заниматься определенной деятельностью на</text:p>
      <text:p text:style-name="P3">срок до трех лет либо лишением свободы <text:s/>на <text:s/>срок <text:s/>до <text:s/>трех <text:s/>лет <text:s/>со</text:p>
      <text:p text:style-name="P3">штрафом в размере двадцатикратной суммы взятки.</text:p>
      <text:p text:style-name="P3"><text:s text:c="5"/>2. Получение должностным лицом, <text:s/>иностранным должностным лицом</text:p>
      <text:p text:style-name="P3">либо должностным лицом публичной международной организации взятки в</text:p>
      <text:p text:style-name="P3">значительном размере -</text:p>
      <text:p text:style-name="P3"><text:s text:c="5"/>наказывается штрафом <text:s text:c="2"/>в <text:s text:c="2"/>размере <text:s text:c="2"/>от <text:s text:c="2"/>тридцатикратной <text:s text:c="2"/>до</text:p>
      <text:p text:style-name="P3">шестидесятикратной <text:s/>суммы <text:s/>взятки <text:s text:c="2"/>с <text:s text:c="2"/>лишением <text:s text:c="2"/>права <text:s text:c="2"/>занимать</text:p>
      <text:p text:style-name="P3">определенные должности или заниматься определенной деятельностью на</text:p>
      <text:p text:style-name="P3">срок до трех лет либо лишением свободы на <text:s/>срок <text:s/>до <text:s/>шести <text:s/>лет <text:s/>со</text:p>
      <text:p text:style-name="P3">штрафом в размере тридцатикратной суммы взятки.</text:p>
      <text:p text:style-name="P3"><text:soft-page-break/><text:s text:c="5"/>3. Получение должностным лицом, <text:s/>иностранным должностным лицом</text:p>
      <text:p text:style-name="P3">либо <text:s/>должностным <text:s/>лицом публичной международной организации взятки</text:p>
      <text:p text:style-name="P3">за незаконные действия (бездействие) -</text:p>
      <text:p text:style-name="P3"><text:s text:c="5"/>наказывается штрафом <text:s text:c="3"/>в <text:s text:c="3"/>размере <text:s text:c="2"/>от <text:s text:c="2"/>сорокакратной <text:s text:c="2"/>до</text:p>
      <text:p text:style-name="P3">семидесятикратной <text:s/>суммы <text:s text:c="2"/>взятки <text:s text:c="2"/>с <text:s text:c="2"/>лишением <text:s text:c="2"/>права <text:s text:c="2"/>занимать</text:p>
      <text:p text:style-name="P3">определенные должности или заниматься определенной деятельностью на</text:p>
      <text:p text:style-name="P3">срок до трех лет либо лишением свободы на срок от трех до семи <text:s/>лет</text:p>
      <text:p text:style-name="P3">со штрафом в размере сорокакратной суммы взятки.</text:p>
      <text:p text:style-name="P3"><text:s text:c="5"/>4. Деяния, <text:s/>предусмотренные частями первой - третьей настоящей</text:p>
      <text:p text:style-name="P3">статьи, <text:s/>совершенные <text:s/>лицом, <text:s/>занимающим <text:s/>государственную должность</text:p>
      <text:p text:style-name="P3">Российской <text:s/>Федерации <text:s/>или <text:s text:c="2"/>государственную <text:s text:c="2"/>должность <text:s text:c="2"/>субъекта</text:p>
      <text:p text:style-name="P3">Российской <text:s text:c="3"/>Федерации, <text:s text:c="3"/>а <text:s text:c="3"/>равно <text:s text:c="2"/>главой <text:s text:c="2"/>органа <text:s text:c="2"/>местного</text:p>
      <text:p text:style-name="P3">самоуправления, -</text:p>
      <text:p text:style-name="P3"><text:s text:c="5"/>наказываются штрафом <text:s text:c="2"/>в <text:s text:c="2"/>размере <text:s/>от <text:s/>шестидесятикратной <text:s/>до</text:p>
      <text:p text:style-name="P3">восьмидесятикратной <text:s/>суммы <text:s/>взятки <text:s/>с <text:s text:c="2"/>лишением <text:s text:c="2"/>права <text:s text:c="2"/>занимать</text:p>
      <text:p text:style-name="P3">определенные должности или заниматься определенной деятельностью на</text:p>
      <text:p text:style-name="P3">срок до трех лет либо лишением свободы на срок от <text:s/>пяти <text:s/>до <text:s/>десяти</text:p>
      <text:p text:style-name="P3">лет со штрафом в размере пятидесятикратной суммы взятки.</text:p>
      <text:p text:style-name="P3"><text:s text:c="5"/>5. Деяния, <text:s/>предусмотренные частями первой - третьей настоящей</text:p>
      <text:p text:style-name="P3">статьи, если они совершены:</text:p>
      <text:p text:style-name="P3"><text:s text:c="5"/>а) группой лиц по предварительному сговору или <text:s/>организованной</text:p>
      <text:p text:style-name="P3">группой;</text:p>
      <text:p text:style-name="P3"><text:s text:c="5"/>б) с вымогательством взятки;</text:p>
      <text:p text:style-name="P3"><text:s text:c="5"/>в) в крупном размере, -</text:p>
      <text:p text:style-name="P3"><text:s text:c="5"/>наказываются штрафом <text:s/>в <text:s/>размере <text:s text:c="2"/>от <text:s text:c="2"/>семидесятикратной <text:s text:c="2"/>до</text:p>
      <text:p text:style-name="P3">девяностократной суммы взятки либо лишением свободы на срок от семи</text:p>
      <text:p text:style-name="P3">до двенадцати лет с лишением права занимать определенные <text:s/>должности</text:p>
      <text:p text:style-name="P3">или <text:s/>заниматься определенной деятельностью на срок до трех лет и со</text:p>
      <text:p text:style-name="P3">штрафом в размере шестидесятикратной суммы взятки.</text:p>
      <text:p text:style-name="P3"><text:s text:c="5"/>6. Деяния, <text:s text:c="2"/>предусмотренные <text:s text:c="2"/>частями <text:s text:c="2"/>первой <text:s text:c="2"/>- <text:s/>четвертой</text:p>
      <text:p text:style-name="P3">настоящей статьи, совершенные в особо крупном размере, -</text:p>
      <text:p text:style-name="P3"><text:s text:c="5"/>наказываются штрафом <text:s text:c="2"/>в <text:s/>размере <text:s/>от <text:s/>восьмидесятикратной <text:s/>до</text:p>
      <text:p text:style-name="P3">стократной суммы взятки <text:s/>с <text:s/>лишением <text:s/>права <text:s/>занимать <text:s/>определенные</text:p>
      <text:p text:style-name="P3">должности или заниматься определенной деятельностью на срок до трех</text:p>
      <text:p text:style-name="P3">лет либо лишением свободы на срок от восьми до <text:s/>пятнадцати <text:s/>лет <text:s/>со</text:p>
      <text:p text:style-name="P3">штрафом в размере семидесятикратной суммы взятки.</text:p>
      <text:p text:style-name="P3"><text:s text:c="5"/>Примечания. 1. Значительным <text:s/>размером <text:s text:c="2"/>взятки <text:s text:c="2"/>в <text:s text:c="2"/>настоящей</text:p>
      <text:p text:style-name="P3">статье, <text:s/>статьях <text:s/>291 <text:s/>и <text:s/>291-1 настоящего Кодекса признаются сумма</text:p>
      <text:p text:style-name="P3">денег, <text:s text:c="2"/>стоимость <text:s text:c="2"/>ценных <text:s text:c="2"/>бумаг, <text:s text:c="2"/>иного <text:s text:c="3"/>имущества, <text:s text:c="3"/>услуг</text:p>
      <text:p text:style-name="P3">имущественного <text:s/>характера, <text:s/>иных <text:s/>имущественных <text:s/>прав, <text:s/>превышающие</text:p>
      <text:p text:style-name="P3">двадцать пять тысяч рублей, <text:s/>крупным размером взятки - <text:s/>превышающие</text:p>
      <text:p text:style-name="P3">сто <text:s/>пятьдесят <text:s/>тысяч <text:s/>рублей, <text:s/>особо <text:s/>крупным <text:s/>размером <text:s/>взятки <text:s/>-</text:p>
      <text:p text:style-name="P3">превышающие один миллион рублей.</text:p>
      <text:p text:style-name="P3"><text:s text:c="5"/>2. Под <text:s/>иностранным <text:s/>должностным <text:s/>лицом <text:s/>в <text:s/>настоящей <text:s/>статье,</text:p>
      <text:p text:style-name="P3">статьях 291 и 291-1 настоящего Кодекса понимается любое назначаемое</text:p>
      <text:p text:style-name="P3">или <text:s text:c="3"/>избираемое <text:s text:c="2"/>лицо, <text:s text:c="2"/>занимающее <text:s text:c="2"/>какую-либо <text:s text:c="2"/>должность <text:s text:c="2"/>в</text:p>
      <text:p text:style-name="P3">законодательном, <text:s/>исполнительном, <text:s/>административном <text:s/>или <text:s text:c="2"/>судебном</text:p>
      <text:p text:style-name="P3">органе <text:s text:c="2"/>иностранного <text:s text:c="2"/>государства, <text:s text:c="2"/>и <text:s/>любое <text:s/>лицо, <text:s/>выполняющее</text:p>
      <text:p text:style-name="P3">какую-либо публичную функцию для иностранного <text:s/>государства, <text:s/>в <text:s/>том</text:p>
      <text:p text:style-name="P3">числе <text:s/>для <text:s/>публичного <text:s/>ведомства <text:s/>или публичного предприятия; <text:s/>под</text:p>
      <text:p text:style-name="P3">должностным лицом публичной <text:s/>международной <text:s/>организации <text:s/>понимается</text:p>
      <text:p text:style-name="P3">международный <text:s text:c="2"/>гражданский <text:s text:c="2"/>служащий <text:s text:c="2"/>или <text:s/>любое <text:s/>лицо, <text:s/>которое</text:p>
      <text:p text:style-name="P3">уполномочено такой организацией действовать от ее имени.";</text:p>
      <text:p text:style-name="P3"><text:s text:c="5"/>6) статью 291 изложить в следующей редакции:</text:p>
      <text:p text:style-name="P3"/>
      <text:p text:style-name="P3"><text:s text:c="5"/>"Статья 291. Дача взятки</text:p>
      <text:p text:style-name="P3"/>
      <text:p text:style-name="P3"><text:s text:c="5"/>1. Дача <text:s/>взятки <text:s/>должностному лицу, <text:s/>иностранному должностному</text:p>
      <text:p text:style-name="P3">лицу либо должностному <text:s/>лицу <text:s/>публичной <text:s/>международной <text:s/>организации</text:p>
      <text:p text:style-name="P3">лично или через посредника -</text:p>
      <text:p text:style-name="P3"><text:s text:c="5"/>наказывается штрафом <text:s/>в <text:s/>размере <text:s text:c="2"/>от <text:s text:c="2"/>пятнадцатикратной <text:s text:c="2"/>до</text:p>
      <text:p text:style-name="P3">тридцатикратной <text:s/>суммы взятки либо лишением свободы на срок до двух</text:p>
      <text:p text:style-name="P3">лет со штрафом в размере десятикратной суммы взятки.</text:p>
      <text:p text:style-name="P3"><text:soft-page-break/><text:s text:c="5"/>2. Дача <text:s/>взятки <text:s/>должностному лицу, <text:s/>иностранному должностному</text:p>
      <text:p text:style-name="P3">лицу либо должностному <text:s/>лицу <text:s/>публичной <text:s/>международной <text:s/>организации</text:p>
      <text:p text:style-name="P3">лично или через посредника в значительном размере -</text:p>
      <text:p text:style-name="P3"><text:s text:c="5"/>наказывается штрафом <text:s text:c="2"/>в <text:s text:c="2"/>размере <text:s text:c="2"/>от <text:s text:c="2"/>двадцатикратной <text:s text:c="2"/>до</text:p>
      <text:p text:style-name="P3">сорокакратной суммы взятки либо лишением свободы на <text:s/>срок <text:s/>до <text:s/>трех</text:p>
      <text:p text:style-name="P3">лет со штрафом в размере пятнадцатикратной суммы взятки.</text:p>
      <text:p text:style-name="P3"><text:s text:c="5"/>3. Дача взятки <text:s/>должностному лицу, <text:s/>иностранному <text:s/>должностному</text:p>
      <text:p text:style-name="P3">лицу либо должностному <text:s/>лицу <text:s/>публичной <text:s/>международной <text:s/>организации</text:p>
      <text:p text:style-name="P3">лично <text:s/>или <text:s/>через <text:s/>посредника <text:s/>за <text:s/>совершение <text:s/>заведомо <text:s/>незаконных</text:p>
      <text:p text:style-name="P3">действий (бездействие) -</text:p>
      <text:p text:style-name="P3"><text:s text:c="5"/>наказывается штрафом <text:s text:c="2"/>в <text:s text:c="2"/>размере <text:s text:c="2"/>от <text:s text:c="2"/>тридцатикратной <text:s text:c="2"/>до</text:p>
      <text:p text:style-name="P3">шестидесятикратной суммы взятки либо лишением свободы <text:s/>на <text:s/>срок <text:s/>до</text:p>
      <text:p text:style-name="P3">восьми лет со штрафом в размере тридцатикратной суммы взятки.</text:p>
      <text:p text:style-name="P3"><text:s text:c="5"/>4. Деяния, <text:s/>предусмотренные частями первой - третьей настоящей</text:p>
      <text:p text:style-name="P3">статьи, если они совершены:</text:p>
      <text:p text:style-name="P3"><text:s text:c="5"/>а) группой лиц по предварительному сговору или <text:s/>организованной</text:p>
      <text:p text:style-name="P3">группой;</text:p>
      <text:p text:style-name="P3"><text:s text:c="5"/>б) в крупном размере, -</text:p>
      <text:p text:style-name="P3"><text:s text:c="5"/>наказываются штрафом <text:s text:c="2"/>в <text:s text:c="2"/>размере <text:s/>от <text:s/>шестидесятикратной <text:s/>до</text:p>
      <text:p text:style-name="P3">восьмидесятикратной <text:s/>суммы <text:s/>взятки <text:s/>с <text:s text:c="2"/>лишением <text:s text:c="2"/>права <text:s text:c="2"/>занимать</text:p>
      <text:p text:style-name="P3">определенные должности или заниматься определенной деятельностью на</text:p>
      <text:p text:style-name="P3">срок до трех лет либо лишением свободы на срок от <text:s/>пяти <text:s/>до <text:s/>десяти</text:p>
      <text:p text:style-name="P3">лет со штрафом в размере шестидесятикратной суммы взятки.</text:p>
      <text:p text:style-name="P3"><text:s text:c="5"/>5. Деяния, <text:s/>предусмотренные <text:s text:c="2"/>частями <text:s text:c="2"/>первой <text:s text:c="2"/>- <text:s text:c="2"/>четвертой</text:p>
      <text:p text:style-name="P3">настоящей статьи, совершенные в особо крупном размере, -</text:p>
      <text:p text:style-name="P3"><text:s text:c="5"/>наказываются штрафом <text:s/>в <text:s/>размере <text:s text:c="2"/>от <text:s text:c="2"/>семидесятикратной <text:s text:c="2"/>до</text:p>
      <text:p text:style-name="P3">девяностократной суммы взятки либо лишением свободы на срок от семи</text:p>
      <text:p text:style-name="P3">до двенадцати лет со <text:s/>штрафом <text:s/>в <text:s/>размере <text:s/>семидесятикратной <text:s/>суммы</text:p>
      <text:p text:style-name="P3">взятки.</text:p>
      <text:p text:style-name="P3"><text:s text:c="5"/>Примечание. Лицо, <text:s/>давшее взятку, <text:s/>освобождается от <text:s/>уголовной</text:p>
      <text:p text:style-name="P3">ответственности, <text:s/>если оно активно способствовало раскрытию и (или)</text:p>
      <text:p text:style-name="P3">расследованию преступления и либо имело место вымогательство взятки</text:p>
      <text:p text:style-name="P3">со <text:s text:c="2"/>стороны <text:s text:c="2"/>должностного <text:s text:c="2"/>лица, <text:s text:c="2"/>либо <text:s/>лицо <text:s/>после <text:s/>совершения</text:p>
      <text:p text:style-name="P3">преступления добровольно сообщило о даче <text:s/>взятки <text:s/>органу, <text:s/>имеющему</text:p>
      <text:p text:style-name="P3">право возбудить уголовное дело.";</text:p>
      <text:p text:style-name="P3"><text:s text:c="5"/>7) дополнить статьей 291-1 следующего содержания:</text:p>
      <text:p text:style-name="P3"/>
      <text:p text:style-name="P3"><text:s text:c="5"/>"Статья 291-1. Посредничество во взяточничестве</text:p>
      <text:p text:style-name="P3"/>
      <text:p text:style-name="P3"><text:s text:c="5"/>1. Посредничество во взяточничестве, <text:s/>то есть непосредственная</text:p>
      <text:p text:style-name="P3">передача взятки по поручению взяткодателя или взяткополучателя либо</text:p>
      <text:p text:style-name="P3">иное <text:s/>способствование <text:s/>взяткодателю <text:s/>и <text:s/>(или) <text:s/>взяткополучателю <text:s text:c="2"/>в</text:p>
      <text:p text:style-name="P3">достижении либо реализации соглашения между ними о получении и даче</text:p>
      <text:p text:style-name="P3">взятки в значительном размере, -</text:p>
      <text:p text:style-name="P3"><text:s text:c="5"/>наказывается штрафом <text:s text:c="2"/>в <text:s text:c="2"/>размере <text:s text:c="2"/>от <text:s text:c="2"/>двадцатикратной <text:s text:c="2"/>до</text:p>
      <text:p text:style-name="P3">сорокакратной суммы взятки с лишением права <text:s/>занимать <text:s/>определенные</text:p>
      <text:p text:style-name="P3">должности или заниматься определенной деятельностью на срок до трех</text:p>
      <text:p text:style-name="P3">лет либо лишением свободы на срок до пяти лет со штрафом в <text:s/>размере</text:p>
      <text:p text:style-name="P3">двадцатикратной суммы взятки.</text:p>
      <text:p text:style-name="P3"><text:s text:c="5"/>2. Посредничество во <text:s/>взяточничестве <text:s/>за <text:s/>совершение <text:s/>заведомо</text:p>
      <text:p text:style-name="P3">незаконных <text:s/>действий <text:s/>(бездействие) <text:s/>либо <text:s/>лицом <text:s/>с <text:s/>использованием</text:p>
      <text:p text:style-name="P3">своего служебного положения -</text:p>
      <text:p text:style-name="P3"><text:s text:c="5"/>наказывается штрафом <text:s text:c="2"/>в <text:s text:c="2"/>размере <text:s text:c="2"/>от <text:s text:c="2"/>тридцатикратной <text:s text:c="2"/>до</text:p>
      <text:p text:style-name="P3">шестидесятикратной <text:s/>суммы <text:s/>взятки <text:s text:c="2"/>с <text:s text:c="2"/>лишением <text:s text:c="2"/>права <text:s text:c="2"/>занимать</text:p>
      <text:p text:style-name="P3">определенные должности или заниматься определенной деятельностью на</text:p>
      <text:p text:style-name="P3">срок до трех лет либо лишением свободы на срок от трех до семи <text:s/>лет</text:p>
      <text:p text:style-name="P3">со штрафом в размере тридцатикратной суммы взятки.</text:p>
      <text:p text:style-name="P3"><text:s text:c="5"/>3. Посредничество во взяточничестве, совершенное:</text:p>
      <text:p text:style-name="P3"><text:s text:c="5"/>а) группой <text:s/>лиц по предварительному сговору или организованной</text:p>
      <text:p text:style-name="P3">группой;</text:p>
      <text:p text:style-name="P3"><text:s text:c="5"/>б) в крупном размере, -</text:p>
      <text:p text:style-name="P3"><text:s text:c="5"/>наказывается штрафом <text:s/>в <text:s/>размере <text:s/>от <text:s text:c="2"/>шестидесятикратной <text:s text:c="2"/>до</text:p>
      <text:p text:style-name="P3">восьмидесятикратной <text:s text:c="2"/>суммы <text:s text:c="2"/>взятки <text:s text:c="2"/>с <text:s/>лишением <text:s/>права <text:s/>занимать</text:p>
      <text:p text:style-name="P3"><text:soft-page-break/>определенные должности или заниматься определенной деятельностью на</text:p>
      <text:p text:style-name="P3">срок <text:s/>до <text:s/>трех <text:s/>лет <text:s/>либо <text:s/>лишением <text:s/>свободы <text:s/>на <text:s/>срок <text:s/>от <text:s/>семи до</text:p>
      <text:p text:style-name="P3">двенадцати <text:s/>лет <text:s/>со <text:s/>штрафом <text:s/>в <text:s/>размере <text:s/>шестидесятикратной <text:s/>суммы</text:p>
      <text:p text:style-name="P3">взятки.</text:p>
      <text:p text:style-name="P3"><text:s text:c="5"/>4. Посредничество <text:s/>во <text:s/>взяточничестве, <text:s/>совершенное <text:s/>в <text:s text:c="2"/>особо</text:p>
      <text:p text:style-name="P3">крупном размере, -</text:p>
      <text:p text:style-name="P3"><text:s text:c="5"/>наказывается штрафом <text:s/>в <text:s/>размере <text:s text:c="2"/>от <text:s text:c="2"/>семидесятикратной <text:s text:c="2"/>до</text:p>
      <text:p text:style-name="P3">девяностократной <text:s text:c="2"/>суммы <text:s text:c="2"/>взятки <text:s text:c="2"/>с <text:s text:c="2"/>лишением <text:s text:c="2"/>права <text:s text:c="2"/>занимать</text:p>
      <text:p text:style-name="P3">определенные должности или заниматься определенной деятельностью на</text:p>
      <text:p text:style-name="P3">срок <text:s/>до <text:s/>трех <text:s/>лет <text:s/>либо <text:s/>лишением <text:s/>свободы <text:s/>на <text:s/>срок <text:s/>от <text:s/>семи до</text:p>
      <text:p text:style-name="P3">двенадцати лет со штрафом в размере семидесятикратной суммы взятки.</text:p>
      <text:p text:style-name="P3"><text:s text:c="5"/>5. Обещание или предложение посредничества во взяточничестве -</text:p>
      <text:p text:style-name="P3"><text:s text:c="5"/>наказывается штрафом <text:s/>в <text:s/>размере <text:s text:c="2"/>от <text:s text:c="2"/>пятнадцатикратной <text:s text:c="2"/>до</text:p>
      <text:p text:style-name="P3">семидесятикратной <text:s text:c="2"/>суммы <text:s text:c="2"/>взятки <text:s text:c="2"/>с <text:s text:c="2"/>лишением <text:s text:c="2"/>права <text:s/>занимать</text:p>
      <text:p text:style-name="P3">определенные должности или заниматься определенной деятельностью на</text:p>
      <text:p text:style-name="P3">срок <text:s/>до <text:s/>трех <text:s/>лет или штрафом в размере от двадцати пяти тысяч до</text:p>
      <text:p text:style-name="P3">пятисот миллионов рублей с <text:s/>лишением <text:s/>права <text:s/>занимать <text:s/>определенные</text:p>
      <text:p text:style-name="P3">должности или заниматься определенной деятельностью на срок до трех</text:p>
      <text:p text:style-name="P3">лет либо лишением свободы на срок до семи лет со штрафом в <text:s/>размере</text:p>
      <text:p text:style-name="P3">от десятикратной до шестидесятикратной суммы взятки.</text:p>
      <text:p text:style-name="P3"><text:s text:c="5"/>Примечание. Лицо, <text:s/>являющееся посредником <text:s/>во <text:s/>взяточничестве,</text:p>
      <text:p text:style-name="P3">освобождается <text:s text:c="2"/>от <text:s text:c="2"/>уголовной <text:s text:c="2"/>ответственности, <text:s/>если <text:s/>оно <text:s/>после</text:p>
      <text:p text:style-name="P3">совершения преступления активно способствовало <text:s/>раскрытию <text:s/>и <text:s/>(или)</text:p>
      <text:p text:style-name="P3">пресечению <text:s/>преступления <text:s/>и <text:s/>добровольно сообщило органу, <text:s/>имеющему</text:p>
      <text:p text:style-name="P3">право <text:s text:c="2"/>возбудить <text:s text:c="2"/>уголовное <text:s text:c="3"/>дело, <text:s text:c="3"/>о <text:s text:c="3"/>посредничестве <text:s text:c="3"/>во</text:p>
      <text:p text:style-name="P3">взяточничестве.".</text:p>
      <text:p text:style-name="P3"/>
      <text:p text:style-name="P3"><text:s text:c="5"/>Статья 2</text:p>
      <text:p text:style-name="P3"/>
      <text:p text:style-name="P1"><text:span text:style-name="T1"><text:s text:c="5"/>Внести в <text:s text:c="2"/></text:span><text:span text:style-name="Internet_20_link"><text:span text:style-name="T2">Кодекс <text:s/>Российской <text:s/>Федерации <text:s/>об <text:s/>административных</text:span></text:span></text:p>
      <text:p text:style-name="P1"><text:span text:style-name="Internet_20_link"><text:span text:style-name="T2">правонарушениях</text:span></text:span><text:span text:style-name="T1"> (Собрание <text:s/>законодательства <text:s/>Российской <text:s/>Федерации,</text:span></text:p>
      <text:p text:style-name="P3">2002, N 1, ст. 1; N 44, ст. 4295; 2003, N 1, ст. 2; N 27, ст. 2700,</text:p>
      <text:p text:style-name="P3">2708, <text:s/>2717; <text:s text:c="2"/>N 46, <text:s/>ст. 4434; <text:s/>N 50, <text:s/>ст. 4847, 4855; 2004, N 31,</text:p>
      <text:p text:style-name="P3">ст. 3229; <text:s/>N 34, ст. <text:s/>3529, 3533; N 44, ст. 4266; 2005, N 1, ст. 9,</text:p>
      <text:p text:style-name="P3">13, <text:s/>40; <text:s/>N 10, <text:s/>ст. 763; <text:s/>N 13, <text:s/>ст. 1077; <text:s/>N 19, <text:s/>ст. 1752; N 27,</text:p>
      <text:p text:style-name="P3">ст. 2719, <text:s/>2721; <text:s text:c="2"/>N 30, <text:s/>ст. <text:s/>3104, <text:s/>3131; <text:s/>N 40, ст. 3986; <text:s/>N 52,</text:p>
      <text:p text:style-name="P3">ст. 5574; <text:s/>2006, <text:s/>N 1, <text:s/>ст. 4, 10; N 2, ст. 172, 175; N 6, ст. 636;</text:p>
      <text:p text:style-name="P3">N 10, <text:s/>ст. <text:s/>1067; <text:s/>N 12, <text:s/>ст. 1234; N 17, ст. 1776; N 18, ст. 1907;</text:p>
      <text:p text:style-name="P3">N 19, ст. 2066; <text:s/>N 23, <text:s/>ст. 2380, 2385; N 31, ст. 3420, 3438, 3452;</text:p>
      <text:p text:style-name="P3">N 45, <text:s/>ст. <text:s/>4641; <text:s/>N 50, ст. 5279, 5281; N 52, ст. 5498; 2007, N 1,</text:p>
      <text:p text:style-name="P3">ст. 21, 25, 29; N 7, ст. 840; N 15, ст. 1743; N 16, ст. 1825; N 26,</text:p>
      <text:p text:style-name="P3">ст. <text:s/>3089; <text:s/>N 30, <text:s/>ст. <text:s/>3755; <text:s/>N 31, <text:s/>ст. 4007, 4008, <text:s/>4015; <text:s/>N 41,</text:p>
      <text:p text:style-name="P3">ст. 4845; <text:s/>N 43, <text:s/>ст. <text:s/>5084; <text:s text:c="2"/>N 49, <text:s/>ст. 6034, <text:s/>6065; <text:s/>2008, N 18,</text:p>
      <text:p text:style-name="P3">ст. 1941; <text:s text:c="2"/>N 20, <text:s text:c="2"/>ст. <text:s/>2251, <text:s text:c="2"/>2259; <text:s/>N 30, ст. 3582, 3604; N 49,</text:p>
      <text:p text:style-name="P3">ст. 5738, 5748; N 52, ст. 6235, 6236, 6248; 2009, N 1, ст. 17; N 7,</text:p>
      <text:p text:style-name="P3">ст. <text:s/>777; <text:s/>N 23, <text:s/>ст. 2759, 2767; N 26, ст. 3120, 3122, 3131, 3132;</text:p>
      <text:p text:style-name="P3">N 29, <text:s/>ст. <text:s/>3597, <text:s/>3642; <text:s text:c="2"/>N 30, <text:s/>ст. 3739; <text:s/>N 45, <text:s/>ст. 5267; N 48,</text:p>
      <text:p text:style-name="P3">ст. 5711; <text:s/>N 52, <text:s/>ст. 6412; 2010, N 1, ст. 1; N 11, ст. 1169; N 18,</text:p>
      <text:p text:style-name="P3">ст. 2145; N 19, ст. 2291; N 21, <text:s/>ст. 2525; <text:s/>N 23, <text:s/>ст. 2790; <text:s/>N 27,</text:p>
      <text:p text:style-name="P3">ст. 3416; <text:s/>N 30, <text:s/>ст. 4000, 4002, 4006, 4007; N 31, ст. 4164, 4192,</text:p>
      <text:p text:style-name="P3">4193, <text:s text:c="2"/>4195, <text:s/>4207, <text:s/>4208; <text:s/>N 41, <text:s/>ст. 5192; N 49, ст. 6409; N 52,</text:p>
      <text:p text:style-name="P3">ст. 6996; <text:s text:c="2"/>2011, <text:s text:c="2"/>N 1, <text:s text:c="2"/>ст. <text:s/>10, <text:s/>23, <text:s/>33, <text:s text:c="2"/>54; <text:s/>N 7, <text:s/>ст. 901)</text:p>
      <text:p text:style-name="P3">следующие изменения:</text:p>
      <text:p text:style-name="P3"><text:s text:c="5"/>1) часть 2 статьи 1.8 изложить в следующей редакции:</text:p>
      <text:p text:style-name="P3"><text:s text:c="5"/>"2. Лицо, <text:s/>совершившее <text:s/>административное <text:s text:c="2"/>правонарушение <text:s text:c="2"/>за</text:p>
      <text:p text:style-name="P3">пределами <text:s text:c="3"/>Российской <text:s text:c="3"/>Федерации, <text:s text:c="2"/>подлежит <text:s text:c="2"/>административной</text:p>
      <text:p text:style-name="P3">ответственности в соответствии <text:s/>с <text:s/>настоящим <text:s/>Кодексом <text:s/>в <text:s/>случаях,</text:p>
      <text:p text:style-name="P3">предусмотренных международным договором Российской Федерации.";</text:p>
      <text:p text:style-name="P3"><text:s text:c="5"/>2) в части 3 статьи 3.5 слова "а <text:s/>в <text:s/>случае, <text:s/>предусмотренном"</text:p>
      <text:p text:style-name="P3">заменить <text:s/>словами <text:s/>"в случае, <text:s/>предусмотренном", <text:s/>дополнить словами</text:p>
      <text:p text:style-name="P3">", а в случае, <text:s/>предусмотренном статьей 19.28 настоящего Кодекса, -</text:p>
      <text:p text:style-name="P3">стократный <text:s/>размер суммы денежных средств, <text:s/>стоимости ценных бумаг,</text:p>
      <text:p text:style-name="P3">иного имущества, услуг имущественного характера, иных имущественных</text:p>
      <text:p text:style-name="P3"><text:soft-page-break/>прав, <text:s text:c="2"/>незаконно <text:s/>переданных <text:s/>или <text:s/>оказанных <text:s/>либо <text:s/>обещанных <text:s/>или</text:p>
      <text:p text:style-name="P3">предложенных от имени юридического лица";</text:p>
      <text:p text:style-name="P3"><text:s text:c="5"/>3) в <text:s/>части <text:s/>1 <text:s/>статьи <text:s/>4.5 <text:s/>слова <text:s/>"а <text:s/>за нарушение" заменить</text:p>
      <text:p text:style-name="P3">словами <text:s/>"за <text:s/>нарушение", <text:s/>слова <text:s/>"о <text:s/>противодействии <text:s text:c="2"/>коррупции,"</text:p>
      <text:p text:style-name="P3">исключить, <text:s/>дополнить <text:s/>словами <text:s/>", <text:s/>а за нарушение законодательства</text:p>
      <text:p text:style-name="P3">Российской Федерации о противодействии <text:s/>коррупции <text:s/>- <text:s/>по <text:s/>истечении</text:p>
      <text:p text:style-name="P3">шести лет со дня совершения административного правонарушения";</text:p>
      <text:p text:style-name="P3"><text:s text:c="5"/>4) статью 19.28 изложить в следующей редакции:</text:p>
      <text:p text:style-name="P3"/>
      <text:p text:style-name="P3"><text:s text:c="5"/>"Статья 19.28. Незаконное вознаграждение от имени</text:p>
      <text:p text:style-name="P3"><text:s text:c="20"/>юридического лица</text:p>
      <text:p text:style-name="P3"/>
      <text:p text:style-name="P3"><text:s text:c="5"/>1. Незаконные передача, <text:s/>предложение или обещание от имени или</text:p>
      <text:p text:style-name="P3">в интересах юридического лица должностному лицу, лицу, выполняющему</text:p>
      <text:p text:style-name="P3">управленческие <text:s text:c="2"/>функции <text:s text:c="2"/>в <text:s/>коммерческой <text:s/>или <text:s/>иной <text:s/>организации,</text:p>
      <text:p text:style-name="P3">иностранному должностному лицу <text:s/>либо <text:s/>должностному <text:s/>лицу <text:s/>публичной</text:p>
      <text:p text:style-name="P3">международной <text:s/>организации <text:s/>денег, <text:s/>ценных бумаг, <text:s/>иного имущества,</text:p>
      <text:p text:style-name="P3">оказание <text:s/>ему <text:s/>услуг <text:s text:c="2"/>имущественного <text:s text:c="2"/>характера, <text:s text:c="2"/>предоставление</text:p>
      <text:p text:style-name="P3">имущественных <text:s/>прав <text:s/>за совершение в интересах данного юридического</text:p>
      <text:p text:style-name="P3">лица должностным лицом, лицом, выполняющим управленческие функции в</text:p>
      <text:p text:style-name="P3">коммерческой <text:s/>или <text:s/>иной организации, <text:s/>иностранным должностным лицом</text:p>
      <text:p text:style-name="P3">либо должностным лицом публичной международной организации действия</text:p>
      <text:p text:style-name="P3">(бездействие), связанного с занимаемым ими служебным положением, -</text:p>
      <text:p text:style-name="P3"><text:s text:c="5"/>влечет наложение административного штрафа на юридических лиц в</text:p>
      <text:p text:style-name="P3">размере <text:s/>до <text:s/>трехкратной <text:s/>суммы денежных средств, <text:s/>стоимости ценных</text:p>
      <text:p text:style-name="P3">бумаг, <text:s/>иного <text:s/>имущества, <text:s/>услуг <text:s/>имущественного <text:s/>характера, <text:s text:c="2"/>иных</text:p>
      <text:p text:style-name="P3">имущественных <text:s text:c="2"/>прав, <text:s text:c="2"/>незаконно <text:s/>переданных <text:s/>или <text:s/>оказанных <text:s/>либо</text:p>
      <text:p text:style-name="P3">обещанных или предложенных от имени юридического лица, <text:s/>но не менее</text:p>
      <text:p text:style-name="P3">одного <text:s/>миллиона рублей с конфискацией денег, <text:s/>ценных бумаг, <text:s/>иного</text:p>
      <text:p text:style-name="P3">имущества <text:s/>или <text:s/>стоимости <text:s/>услуг <text:s/>имущественного <text:s/>характера, <text:s text:c="2"/>иных</text:p>
      <text:p text:style-name="P3">имущественных прав.</text:p>
      <text:p text:style-name="P3"><text:s text:c="5"/>2. Действия, <text:s/>предусмотренные <text:s/>частью <text:s/>1 <text:s text:c="2"/>настоящей <text:s text:c="2"/>статьи,</text:p>
      <text:p text:style-name="P3">совершенные в крупном размере, -</text:p>
      <text:p text:style-name="P3"><text:s text:c="5"/>влекут наложение административного штрафа на <text:s/>юридических <text:s/>лиц</text:p>
      <text:p text:style-name="P3">до <text:s/>тридцатикратного <text:s/>размера <text:s/>суммы <text:s/>денежных <text:s/>средств, <text:s/>стоимости</text:p>
      <text:p text:style-name="P3">ценных бумаг, иного имущества, услуг имущественного характера, иных</text:p>
      <text:p text:style-name="P3">имущественных <text:s text:c="2"/>прав, <text:s text:c="2"/>незаконно <text:s/>переданных <text:s/>или <text:s/>оказанных <text:s/>либо</text:p>
      <text:p text:style-name="P3">обещанных или предложенных от имени юридического лица, <text:s/>но не менее</text:p>
      <text:p text:style-name="P3">двадцати миллионов рублей с конфискацией денег, ценных бумаг, иного</text:p>
      <text:p text:style-name="P3">имущества <text:s/>или <text:s/>стоимости <text:s/>услуг <text:s/>имущественного <text:s/>характера, <text:s text:c="2"/>иных</text:p>
      <text:p text:style-name="P3">имущественных прав.</text:p>
      <text:p text:style-name="P3"><text:s text:c="5"/>3. Действия, <text:s/>предусмотренные <text:s/>частью <text:s/>1 <text:s text:c="2"/>настоящей <text:s text:c="2"/>статьи,</text:p>
      <text:p text:style-name="P3">совершенные в особо крупном размере, -</text:p>
      <text:p text:style-name="P3"><text:s text:c="5"/>влекут наложение административного штрафа на юридических лиц в</text:p>
      <text:p text:style-name="P3">размере <text:s/>до <text:s/>стократной <text:s/>суммы <text:s/>денежных средств, <text:s/>стоимости ценных</text:p>
      <text:p text:style-name="P3">бумаг, <text:s/>иного <text:s/>имущества, <text:s/>услуг <text:s/>имущественного <text:s/>характера, <text:s text:c="2"/>иных</text:p>
      <text:p text:style-name="P3">имущественных <text:s text:c="2"/>прав, <text:s text:c="2"/>незаконно <text:s/>переданных <text:s/>или <text:s/>оказанных <text:s/>либо</text:p>
      <text:p text:style-name="P3">обещанных или предложенных от имени юридического лица, <text:s/>но не менее</text:p>
      <text:p text:style-name="P3">ста <text:s/>миллионов <text:s/>рублей <text:s/>с конфискацией денег, <text:s/>ценных бумаг, <text:s/>иного</text:p>
      <text:p text:style-name="P3">имущества <text:s/>или <text:s/>стоимости <text:s/>услуг <text:s/>имущественного <text:s/>характера, <text:s text:c="2"/>иных</text:p>
      <text:p text:style-name="P3">имущественных прав.</text:p>
      <text:p text:style-name="P3"><text:s text:c="5"/>Примечания:</text:p>
      <text:p text:style-name="P3"><text:s text:c="5"/>1. В <text:s/>настоящей <text:s/>статье под должностным лицом понимаются лица,</text:p>
      <text:p text:style-name="P3">указанные в примечаниях 1-3 <text:s text:c="2"/>к <text:s text:c="2"/>статье <text:s/>285 <text:s/>Уголовного <text:s text:c="2"/>кодекса</text:p>
      <text:p text:style-name="P3">Российской Федерации.</text:p>
      <text:p text:style-name="P3"><text:s text:c="5"/>2. В настоящей статье под <text:s/>лицом, <text:s/>выполняющим <text:s/>управленческие</text:p>
      <text:p text:style-name="P3">функции <text:s/>в <text:s/>коммерческой <text:s/>или <text:s/>иной <text:s/>организации, <text:s/>понимается лицо,</text:p>
      <text:p text:style-name="P3">указанное в примечании 1 к статье 201 Уголовного кодекса Российской</text:p>
      <text:p text:style-name="P3">Федерации.</text:p>
      <text:p text:style-name="P3"><text:s text:c="5"/>3. В настоящей <text:s/>статье <text:s text:c="2"/>под <text:s text:c="2"/>иностранным <text:s/>должностным <text:s/>лицом</text:p>
      <text:p text:style-name="P3">понимается <text:s/>любое <text:s/>назначаемое <text:s/>или <text:s/>избираемое <text:s/>лицо, <text:s text:c="2"/>занимающее</text:p>
      <text:p text:style-name="P3">какую-либо <text:s text:c="3"/>должность <text:s text:c="3"/>в <text:s text:c="3"/>законодательном, <text:s text:c="3"/>исполнительном,</text:p>
      <text:p text:style-name="P3">административном или судебном органе <text:s/>иностранного <text:s/>государства, <text:s/>и</text:p>
      <text:p text:style-name="P3"><text:soft-page-break/>любое <text:s text:c="2"/>лицо, <text:s text:c="2"/>выполняющее <text:s text:c="2"/>какую-либо <text:s text:c="2"/>публичную <text:s text:c="2"/>функцию <text:s/>для</text:p>
      <text:p text:style-name="P3">иностранного государства, <text:s/>в том числе для публичного ведомства или</text:p>
      <text:p text:style-name="P3">публичного предприятия; <text:s text:c="3"/>под <text:s text:c="3"/>должностным <text:s text:c="3"/>лицом <text:s text:c="3"/>публичной</text:p>
      <text:p text:style-name="P3">международной <text:s text:c="2"/>организации <text:s/>понимается <text:s/>международный <text:s/>гражданский</text:p>
      <text:p text:style-name="P3">служащий или любое лицо, <text:s/>которое уполномочено <text:s/>такой <text:s/>организацией</text:p>
      <text:p text:style-name="P3">действовать от ее имени.</text:p>
      <text:p text:style-name="P3"><text:s text:c="5"/>4. В настоящей статье крупным размером признаются сумма денег,</text:p>
      <text:p text:style-name="P3">стоимость <text:s/>ценных <text:s/>бумаг, <text:s/>иного <text:s/>имущества, <text:s/>услуг <text:s/>имущественного</text:p>
      <text:p text:style-name="P3">характера, <text:s/>иных <text:s/>имущественных <text:s/>прав, <text:s/>превышающие <text:s/>один <text:s text:c="2"/>миллион</text:p>
      <text:p text:style-name="P3">рублей, <text:s/>особо <text:s/>крупным <text:s/>размером <text:s/>- превышающие двадцать миллионов</text:p>
      <text:p text:style-name="P3">рублей.";</text:p>
      <text:p text:style-name="P3"><text:s text:c="5"/>5) в <text:s/>абзаце первом статьи 19.29 слова "трудовой деятельности"</text:p>
      <text:p text:style-name="P3">заменить словами "трудовой деятельности либо выполнению <text:s/>работ <text:s/>или</text:p>
      <text:p text:style-name="P3">оказанию услуг на условиях гражданско-правового договора в случаях,</text:p>
      <text:p text:style-name="P3">предусмотренных федеральными законами,";</text:p>
      <text:p text:style-name="P3"><text:s text:c="5"/>6) дополнить главой 29-1 следующего содержания:</text:p>
      <text:p text:style-name="P3"/>
      <text:p text:style-name="P3"><text:s text:c="5"/>"Глава 29-1. Правовая помощь по делам об административных</text:p>
      <text:p text:style-name="P3"><text:s text:c="18"/>правонарушениях</text:p>
      <text:p text:style-name="P3"/>
      <text:p text:style-name="P3"><text:s text:c="5"/>Статья 29-1.1. Направление запроса о правовой помощи</text:p>
      <text:p text:style-name="P3"/>
      <text:p text:style-name="P3"><text:s text:c="5"/>1. При необходимости производства на <text:s/>территории <text:s/>иностранного</text:p>
      <text:p text:style-name="P3">государства <text:s text:c="2"/>процессуальных <text:s/>действий, <text:s/>предусмотренных <text:s/>настоящим</text:p>
      <text:p text:style-name="P3">Кодексом, <text:s/>должностное лицо, осуществляющее производство по делу об</text:p>
      <text:p text:style-name="P3">административном <text:s text:c="2"/>правонарушении, <text:s/>направляет <text:s/>запрос <text:s/>о <text:s/>правовой</text:p>
      <text:p text:style-name="P3">помощи соответствующему должностному лицу или в орган <text:s/>иностранного</text:p>
      <text:p text:style-name="P3">государства <text:s/>в <text:s/>соответствии <text:s/>с <text:s/>международным договором Российской</text:p>
      <text:p text:style-name="P3">Федерации или на началах взаимности, <text:s/>которая предполагается, <text:s/>пока</text:p>
      <text:p text:style-name="P3">не доказано иное.</text:p>
      <text:p text:style-name="P3"><text:s text:c="5"/>2. Запрос о <text:s/>правовой <text:s/>помощи <text:s/>по <text:s/>делам <text:s/>об <text:s/>административных</text:p>
      <text:p text:style-name="P3">правонарушениях направляется через:</text:p>
      <text:p text:style-name="P3"><text:s text:c="5"/>1) Верховный Суд Российской Федерации - по <text:s/>вопросам <text:s/>судебной</text:p>
      <text:p text:style-name="P3">деятельности Верховного Суда Российской Федерации;</text:p>
      <text:p text:style-name="P1"><text:span text:style-name="T1"><text:s text:c="5"/>(Утратил силу - Федеральный закон </text:span><text:span text:style-name="Internet_20_link"><text:span text:style-name="T2">от 04.06.2014 г. N 143-ФЗ</text:span></text:span><text:span text:style-name="T1">)</text:span></text:p>
      <text:p text:style-name="P3"><text:s text:c="5"/>3) Министерство юстиции Российской Федерации <text:s/>- <text:s/>по <text:s/>вопросам,</text:p>
      <text:p text:style-name="P3">связанным <text:s/>с судебной деятельностью судов, <text:s/>за исключением случаев,</text:p>
      <text:p text:style-name="P3">указанных в пунктах 1 и 2 настоящей части;</text:p>
      <text:p text:style-name="P3"><text:s text:c="5"/>4) Министерство <text:s text:c="3"/>внутренних <text:s text:c="3"/>дел <text:s text:c="2"/>Российской <text:s text:c="2"/>Федерации,</text:p>
      <text:p text:style-name="P3">Федеральную службу безопасности Российской <text:s/>Федерации, <text:s/>Федеральную</text:p>
      <text:p text:style-name="P3">службу <text:s/>Российской Федерации по контролю за оборотом наркотиков - в</text:p>
      <text:p text:style-name="P3">отношении процессуальных действий по вопросам <text:s/>их <text:s/>административной</text:p>
      <text:p text:style-name="P3">деятельности;</text:p>
      <text:p text:style-name="P3"><text:s text:c="5"/>5) орган, <text:s/>уполномоченный <text:s/>в <text:s/>соответствии <text:s text:c="2"/>с <text:s text:c="2"/>международным</text:p>
      <text:p text:style-name="P3">договором <text:s/>Российской <text:s/>Федерации <text:s/>об <text:s/>оказании <text:s/>правовой <text:s/>помощи на</text:p>
      <text:p text:style-name="P3">направление <text:s/>и <text:s/>получение <text:s text:c="2"/>запросов, <text:s text:c="2"/>связанных <text:s text:c="2"/>с <text:s text:c="2"/>реализацией</text:p>
      <text:p text:style-name="P3">соответствующего международного договора;</text:p>
      <text:p text:style-name="P3"><text:s text:c="5"/>6) Генеральную прокуратуру Российской Федерации - в <text:s/>остальных</text:p>
      <text:p text:style-name="P3">случаях.</text:p>
      <text:p text:style-name="P3"><text:s text:c="5"/>3. Запрос о <text:s/>правовой <text:s/>помощи <text:s/>по <text:s/>делам <text:s/>об <text:s/>административных</text:p>
      <text:p text:style-name="P3">правонарушениях <text:s/>и <text:s/>прилагаемые <text:s/>к <text:s/>нему <text:s/>документы <text:s/>сопровождаются</text:p>
      <text:p text:style-name="P3">заверенным <text:s text:c="2"/>переводом <text:s text:c="2"/>на <text:s text:c="2"/>официальный <text:s text:c="3"/>язык <text:s text:c="3"/>запрашиваемого</text:p>
      <text:p text:style-name="P3">государства, <text:s/>если <text:s/>иное <text:s/>не <text:s/>предусмотрено международным договором</text:p>
      <text:p text:style-name="P3">Российской Федерации.</text:p>
      <text:p text:style-name="P3"/>
      <text:p text:style-name="P3"><text:s text:c="5"/>Статья 29-1.2. Содержание и форма запроса о правовой помощи</text:p>
      <text:p text:style-name="P3"/>
      <text:p text:style-name="P3"><text:s text:c="5"/>Запрос о <text:s/>правовой <text:s/>помощи <text:s/>по <text:s text:c="2"/>делам <text:s text:c="2"/>об <text:s text:c="2"/>административных</text:p>
      <text:p text:style-name="P3">правонарушениях <text:s/>составляется <text:s/>в <text:s/>письменной <text:s/>форме, <text:s/>подписывается</text:p>
      <text:p text:style-name="P3">должностным <text:s/>лицом, <text:s/>его <text:s/>направляющим, <text:s text:c="2"/>удостоверяется <text:s text:c="2"/>гербовой</text:p>
      <text:p text:style-name="P3">печатью соответствующего органа и должен содержать:</text:p>
      <text:p text:style-name="P3"><text:s text:c="5"/>1) наименование органа, <text:s/>от которого исходит запрос о правовой</text:p>
      <text:p text:style-name="P3">помощи;</text:p>
      <text:p text:style-name="P3"><text:soft-page-break/><text:s text:c="5"/>2) наименование <text:s text:c="2"/>и <text:s text:c="2"/>местонахождение <text:s text:c="2"/>органа, <text:s text:c="2"/>в <text:s text:c="3"/>который</text:p>
      <text:p text:style-name="P3">направляется запрос о правовой помощи;</text:p>
      <text:p text:style-name="P3"><text:s text:c="5"/>3) наименование <text:s/>дела <text:s/>об <text:s/>административном <text:s/>правонарушении <text:s/>и</text:p>
      <text:p text:style-name="P3">характер запроса о правовой помощи;</text:p>
      <text:p text:style-name="P3"><text:s text:c="5"/>4) данные о лицах, <text:s/>в отношении которых направляется запрос <text:s/>о</text:p>
      <text:p text:style-name="P3">правовой <text:s/>помощи, <text:s/>включая <text:s/>данные <text:s/>о <text:s/>дате <text:s/>и <text:s/>месте <text:s/>их рождения,</text:p>
      <text:p text:style-name="P3">гражданстве, роде занятий, месте жительства или месте пребывания, а</text:p>
      <text:p text:style-name="P3">для юридических лиц - их наименование и местонахождение;</text:p>
      <text:p text:style-name="P3"><text:s text:c="5"/>5) изложение <text:s/>подлежащих <text:s/>выяснению <text:s/>обстоятельств, <text:s/>а <text:s text:c="2"/>также</text:p>
      <text:p text:style-name="P3">перечень <text:s text:c="3"/>запрашиваемых <text:s text:c="2"/>документов, <text:s text:c="2"/>вещественных <text:s text:c="2"/>и <text:s text:c="2"/>других</text:p>
      <text:p text:style-name="P3">доказательств;</text:p>
      <text:p text:style-name="P3"><text:s text:c="5"/>6) сведения <text:s text:c="2"/>о <text:s text:c="2"/>фактических <text:s text:c="2"/>обстоятельствах <text:s text:c="2"/>совершенного</text:p>
      <text:p text:style-name="P3">административного <text:s text:c="2"/>правонарушения, <text:s text:c="2"/>его <text:s text:c="3"/>квалификации, <text:s text:c="3"/>текст</text:p>
      <text:p text:style-name="P3">соответствующей <text:s/>статьи <text:s/>настоящего <text:s/>Кодекса, <text:s/>а <text:s/>при необходимости</text:p>
      <text:p text:style-name="P3">также <text:s text:c="2"/>сведения <text:s text:c="2"/>о <text:s text:c="3"/>размере <text:s text:c="3"/>вреда, <text:s text:c="3"/>причиненного <text:s text:c="3"/>данным</text:p>
      <text:p text:style-name="P3">правонарушением.</text:p>
      <text:p text:style-name="P3"/>
      <text:p text:style-name="P3"><text:s text:c="5"/>Статья 29-1.3. Юридическая сила доказательств, полученных</text:p>
      <text:p text:style-name="P3"><text:s text:c="20"/>на территории иностранного государства</text:p>
      <text:p text:style-name="P3"/>
      <text:p text:style-name="P3"><text:s text:c="5"/>Доказательства, полученные <text:s text:c="3"/>на <text:s text:c="3"/>территории <text:s text:c="3"/>иностранного</text:p>
      <text:p text:style-name="P3">государства его должностными лицами в ходе исполнения ими запроса о</text:p>
      <text:p text:style-name="P3">правовой помощи по делам об <text:s/>административных <text:s/>правонарушениях <text:s/>или</text:p>
      <text:p text:style-name="P3">направленные <text:s/>в <text:s/>Российскую <text:s/>Федерацию <text:s/>в приложении к поручению об</text:p>
      <text:p text:style-name="P3">осуществлении <text:s/>административного <text:s/>преследования <text:s/>в <text:s/>соответствии <text:s/>с</text:p>
      <text:p text:style-name="P3">международными <text:s/>договорами <text:s/>Российской <text:s/>Федерации <text:s/>или <text:s/>на <text:s/>началах</text:p>
      <text:p text:style-name="P3">взаимности, <text:s/>заверенные <text:s/>и <text:s/>переданные <text:s/>в <text:s/>установленном <text:s text:c="2"/>порядке,</text:p>
      <text:p text:style-name="P3">пользуются <text:s/>такой <text:s/>же <text:s/>юридической <text:s/>силой, <text:s/>как <text:s/>если <text:s/>бы <text:s/>они были</text:p>
      <text:p text:style-name="P3">получены <text:s/>на <text:s/>территории <text:s/>Российской <text:s/>Федерации <text:s/>в <text:s/>соответствии <text:s/>с</text:p>
      <text:p text:style-name="P3">требованиями настоящего Кодекса.</text:p>
      <text:p text:style-name="P3"/>
      <text:p text:style-name="P3"><text:s text:c="5"/>Статья 29-1.4. Вызов свидетеля, потерпевшего, их</text:p>
      <text:p text:style-name="P3"><text:s text:c="20"/>представителей, эксперта, находящихся за</text:p>
      <text:p text:style-name="P3"><text:s text:c="20"/>пределами территории Российской Федерации</text:p>
      <text:p text:style-name="P3"/>
      <text:p text:style-name="P3"><text:s text:c="5"/>1. Свидетель, <text:s/>потерпевший, <text:s text:c="3"/>их <text:s text:c="3"/>представители, <text:s text:c="2"/>эксперт,</text:p>
      <text:p text:style-name="P3">находящиеся за пределами <text:s/>территории <text:s/>Российской <text:s/>Федерации, <text:s/>могут</text:p>
      <text:p text:style-name="P3">быть с <text:s/>их <text:s/>согласия <text:s/>вызваны <text:s/>должностным <text:s/>лицом, <text:s/>в <text:s/>производстве</text:p>
      <text:p text:style-name="P3">которого находится дело <text:s/>об <text:s/>административном <text:s/>правонарушении, <text:s/>для</text:p>
      <text:p text:style-name="P3">производства <text:s/>процессуальных <text:s/>действий <text:s/>на <text:s/>территории <text:s text:c="2"/>Российской</text:p>
      <text:p text:style-name="P3">Федерации.</text:p>
      <text:p text:style-name="P3"><text:s text:c="5"/>2. Запрос <text:s/>о <text:s/>вызове <text:s/>направляется <text:s/>в <text:s/>порядке, <text:s/>установленном</text:p>
      <text:p text:style-name="P3">частью 2 статьи 29-1.1 настоящего Кодекса.</text:p>
      <text:p text:style-name="P3"><text:s text:c="5"/>3. Процессуальные действия с участием явившихся по вызову лиц,</text:p>
      <text:p text:style-name="P3">указанных <text:s/>в <text:s/>части <text:s/>1 <text:s/>настоящей <text:s/>статьи, <text:s/>производятся в порядке,</text:p>
      <text:p text:style-name="P3">установленном настоящим Кодексом.</text:p>
      <text:p text:style-name="P3"><text:s text:c="5"/>4. Явившиеся по вызову лица, <text:s/>указанные в <text:s/>части <text:s/>1 <text:s/>настоящей</text:p>
      <text:p text:style-name="P3">статьи, не могут быть на территории Российской Федерации привлечены</text:p>
      <text:p text:style-name="P3">в качестве обвиняемых, <text:s/>взяты под <text:s/>стражу <text:s/>или <text:s/>подвергнуты <text:s/>другим</text:p>
      <text:p text:style-name="P3">ограничениям <text:s/>личной свободы за деяния или на основании приговоров,</text:p>
      <text:p text:style-name="P3">которые <text:s text:c="2"/>имели <text:s text:c="2"/>место <text:s text:c="2"/>до <text:s text:c="3"/>пересечения <text:s text:c="3"/>указанными <text:s text:c="3"/>лицами</text:p>
      <text:p text:style-name="P3">Государственной <text:s text:c="2"/>границы <text:s text:c="2"/>Российской <text:s/>Федерации. <text:s/>Действие <text:s/>такой</text:p>
      <text:p text:style-name="P3">гарантии <text:s/>прекращается, <text:s/>если <text:s/>явившееся <text:s/>по <text:s/>вызову <text:s text:c="2"/>лицо, <text:s text:c="2"/>имея</text:p>
      <text:p text:style-name="P3">возможность <text:s/>покинуть <text:s/>территорию Российской Федерации до истечения</text:p>
      <text:p text:style-name="P3">непрерывного срока в 15 суток с момента, <text:s/>когда оно официально было</text:p>
      <text:p text:style-name="P3">уведомлено, <text:s/>что <text:s/>его <text:s/>присутствие <text:s/>более не требуется должностному</text:p>
      <text:p text:style-name="P3">лицу, <text:s/>вызвавшему его, продолжает оставаться на этой территории или</text:p>
      <text:p text:style-name="P3">после отъезда возвращается в Российскую Федерацию.</text:p>
      <text:p text:style-name="P3"><text:s text:c="5"/>5. Лицо, <text:s/>находящееся <text:s/>под <text:s/>стражей на территории иностранного</text:p>
      <text:p text:style-name="P3">государства, вызывается в порядке, установленном настоящей статьей,</text:p>
      <text:p text:style-name="P3">при <text:s/>условии, <text:s/>что <text:s/>это <text:s/>лицо <text:s/>временно <text:s/>передается <text:s/>на <text:s/>территорию</text:p>
      <text:p text:style-name="P3">Российской Федерации компетентным <text:s/>органом <text:s/>или <text:s/>должностным <text:s/>лицом</text:p>
      <text:p text:style-name="P3">иностранного <text:s/>государства <text:s/>для <text:s/>совершения <text:s/>действий, <text:s/>указанных <text:s/>в</text:p>
      <text:p text:style-name="P3"><text:soft-page-break/>запросе о вызове. <text:s/>Такое лицо продолжает оставаться под стражей <text:s/>на</text:p>
      <text:p text:style-name="P3">все время пребывания его на территории Российской Федерации, причем</text:p>
      <text:p text:style-name="P3">основанием <text:s/>содержания <text:s/>его <text:s/>под <text:s/>стражей <text:s/>служит <text:s text:c="2"/>соответствующее</text:p>
      <text:p text:style-name="P3">решение <text:s/>компетентного <text:s/>органа <text:s/>иностранного государства. <text:s/>Это лицо</text:p>
      <text:p text:style-name="P3">должно быть возвращено на территорию соответствующего <text:s/>иностранного</text:p>
      <text:p text:style-name="P3">государства в сроки, указанные в ответе на запрос о вызове. Условия</text:p>
      <text:p text:style-name="P3">передачи или отказа в ней <text:s/>определяются <text:s/>международными <text:s/>договорами</text:p>
      <text:p text:style-name="P3">Российской <text:s text:c="3"/>Федерации <text:s text:c="3"/>или <text:s text:c="3"/>письменными <text:s text:c="2"/>обязательствами <text:s text:c="2"/>о</text:p>
      <text:p text:style-name="P3">взаимодействии на началах взаимности.</text:p>
      <text:p text:style-name="P3"/>
      <text:p text:style-name="P3"><text:s text:c="5"/>Статья 29-1.5. Исполнение в Российской Федерации запроса о</text:p>
      <text:p text:style-name="P3"><text:s text:c="20"/>правовой помощи</text:p>
      <text:p text:style-name="P3"/>
      <text:p text:style-name="P3"><text:s text:c="5"/>1. Суд, <text:s/>должностные <text:s/>лица <text:s/>федеральных органов исполнительной</text:p>
      <text:p text:style-name="P3">власти исполняют переданные им в установленном <text:s/>порядке <text:s/>запросы <text:s/>о</text:p>
      <text:p text:style-name="P3">правовой <text:s/>помощи <text:s/>по <text:s/>делам <text:s/>об <text:s/>административных <text:s/>правонарушениях,</text:p>
      <text:p text:style-name="P3">поступившие от соответствующих компетентных органов <text:s/>и <text:s/>должностных</text:p>
      <text:p text:style-name="P3">лиц <text:s text:c="2"/>иностранных <text:s text:c="2"/>государств, <text:s/>в <text:s/>соответствии <text:s/>с <text:s/>международными</text:p>
      <text:p text:style-name="P3">договорами Российской Федерации или на началах взаимности, <text:s/>которая</text:p>
      <text:p text:style-name="P3">предполагается, пока не доказано иное.</text:p>
      <text:p text:style-name="P3"><text:s text:c="5"/>2. При исполнении запроса о правовой помощи применяются <text:s/>нормы</text:p>
      <text:p text:style-name="P3">настоящего Кодекса. <text:s/>В случае, <text:s/>если в запросе содержится просьба о</text:p>
      <text:p text:style-name="P3">применении <text:s/>процессуальных <text:s text:c="2"/>норм <text:s text:c="2"/>законодательства <text:s text:c="2"/>иностранного</text:p>
      <text:p text:style-name="P3">государства, <text:s text:c="2"/>должностное <text:s text:c="2"/>лицо, <text:s/>исполняющее <text:s/>запрос, <text:s/>применяет</text:p>
      <text:p text:style-name="P3">законодательство этого иностранного государства <text:s/>при <text:s/>условии, <text:s/>что</text:p>
      <text:p text:style-name="P3">его <text:s text:c="2"/>применение <text:s text:c="2"/>не <text:s text:c="2"/>противоречит <text:s text:c="2"/>законодательству <text:s/>Российской</text:p>
      <text:p text:style-name="P3">Федерации и практически осуществимо.</text:p>
      <text:p text:style-name="P3"><text:s text:c="5"/>3. При исполнении <text:s text:c="3"/>запроса <text:s text:c="3"/>о <text:s text:c="3"/>правовой <text:s text:c="2"/>помощи <text:s text:c="2"/>могут</text:p>
      <text:p text:style-name="P3">присутствовать представители <text:s/>иностранного <text:s/>государства, <text:s/>если <text:s/>это</text:p>
      <text:p text:style-name="P3">предусмотрено <text:s/>международными <text:s/>договорами <text:s/>Российской Федерации или</text:p>
      <text:p text:style-name="P3">письменными обязательствами о взаимодействии на началах взаимности.</text:p>
      <text:p text:style-name="P3"><text:s text:c="5"/>4. Если <text:s/>запрос <text:s/>о <text:s/>правовой <text:s/>помощи <text:s/>не <text:s/>может <text:s/>быть исполнен</text:p>
      <text:p text:style-name="P3">полностью или в какой-либо части, полученные документы возвращаются</text:p>
      <text:p text:style-name="P3">с <text:s/>указанием <text:s/>причин, <text:s/>воспрепятствовавших <text:s/>его <text:s/>исполнению, <text:s/>через</text:p>
      <text:p text:style-name="P3">орган, <text:s/>его получивший, <text:s/>либо <text:s/>по <text:s/>дипломатическим <text:s/>каналам <text:s/>в <text:s/>тот</text:p>
      <text:p text:style-name="P3">компетентный <text:s/>орган <text:s/>иностранного государства, <text:s/>от которого исходил</text:p>
      <text:p text:style-name="P3">запрос.</text:p>
      <text:p text:style-name="P3"><text:s text:c="5"/>5. Запрос о <text:s/>правовой <text:s/>помощи <text:s/>возвращается <text:s/>полностью <text:s/>или <text:s/>в</text:p>
      <text:p text:style-name="P3">какой-либо части в случае, если:</text:p>
      <text:p text:style-name="P3"><text:s text:c="5"/>1) он <text:s text:c="2"/>полностью <text:s text:c="2"/>или <text:s text:c="2"/>в <text:s text:c="2"/>какой-либо <text:s text:c="2"/>части <text:s/>противоречит</text:p>
      <text:p text:style-name="P3">законодательству Российской Федерации или <text:s/>международному <text:s/>договору</text:p>
      <text:p text:style-name="P3">Российской Федерации, в соответствии с которым он направлялся;</text:p>
      <text:p text:style-name="P3"><text:s text:c="5"/>2) исполнение запроса полностью или в какой-либо <text:s/>части <text:s/>может</text:p>
      <text:p text:style-name="P3">нанести ущерб суверенитету или безопасности Российской Федерации;</text:p>
      <text:p text:style-name="P3"><text:s text:c="5"/>3) аналогичные <text:s/>запросы <text:s/>государственных <text:s/>органов <text:s text:c="2"/>Российской</text:p>
      <text:p text:style-name="P3">Федерации <text:s/>не <text:s/>исполняются <text:s/>в <text:s/>иностранном <text:s/>государстве <text:s/>на началах</text:p>
      <text:p text:style-name="P3">взаимности.</text:p>
      <text:p text:style-name="P3"/>
      <text:p text:style-name="P3"><text:s text:c="5"/>Статья 29-1.6. Направление материалов дела об административном</text:p>
      <text:p text:style-name="P3"><text:s text:c="20"/>правонарушении для осуществления</text:p>
      <text:p text:style-name="P3"><text:s text:c="20"/>административного преследования</text:p>
      <text:p text:style-name="P3"/>
      <text:p text:style-name="P3"><text:s text:c="5"/>В случае <text:s text:c="2"/>совершения <text:s text:c="2"/>административного <text:s text:c="2"/>правонарушения <text:s/>на</text:p>
      <text:p text:style-name="P3">территории Российской Федерации иностранным юридическим <text:s/>лицом <text:s/>или</text:p>
      <text:p text:style-name="P3">иностранным гражданином, <text:s/>впоследствии оказавшимся за ее пределами,</text:p>
      <text:p text:style-name="P3">и невозможности производства процессуальных действий с его участием</text:p>
      <text:p text:style-name="P3">на <text:s/>территории <text:s/>Российской <text:s/>Федерации все материалы возбужденного и</text:p>
      <text:p text:style-name="P3">расследуемого дела об административном правонарушении передаются <text:s/>в</text:p>
      <text:p text:style-name="P3">Генеральную прокуратуру Российской Федерации, которая решает вопрос</text:p>
      <text:p text:style-name="P3">об их направлении в компетентные <text:s/>органы <text:s/>иностранного <text:s/>государства</text:p>
      <text:p text:style-name="P3">для осуществления административного преследования.</text:p>
      <text:p text:style-name="P3"/>
      <text:p text:style-name="P3"><text:s text:c="5"/>Статья 29-1.7. Исполнение запроса об осуществлении</text:p>
      <text:p text:style-name="P3"><text:soft-page-break/><text:s text:c="20"/>административного преследования или о</text:p>
      <text:p text:style-name="P3"><text:s text:c="20"/>возбуждении дела об административном</text:p>
      <text:p text:style-name="P3"><text:s text:c="20"/>правонарушении на территории Российской</text:p>
      <text:p text:style-name="P3"><text:s text:c="20"/>Федерации</text:p>
      <text:p text:style-name="P3"/>
      <text:p text:style-name="P3"><text:s text:c="5"/>Запрос компетентного <text:s text:c="2"/>органа <text:s text:c="2"/>иностранного <text:s text:c="2"/>государства <text:s/>об</text:p>
      <text:p text:style-name="P3">осуществлении <text:s text:c="2"/>административного <text:s text:c="2"/>преследования <text:s text:c="3"/>в <text:s text:c="3"/>отношении</text:p>
      <text:p text:style-name="P3">гражданина <text:s text:c="2"/>Российской <text:s/>Федерации, <text:s/>совершившего <text:s/>административное</text:p>
      <text:p text:style-name="P3">правонарушение <text:s text:c="2"/>на <text:s text:c="2"/>территории <text:s text:c="2"/>иностранного <text:s text:c="3"/>государства <text:s text:c="3"/>и</text:p>
      <text:p text:style-name="P3">возвратившегося <text:s text:c="3"/>в <text:s text:c="3"/>Российскую <text:s text:c="2"/>Федерацию, <text:s text:c="2"/>или <text:s text:c="2"/>российского</text:p>
      <text:p text:style-name="P3">юридического лица, <text:s/>совершившего административное правонарушение за</text:p>
      <text:p text:style-name="P3">пределами <text:s text:c="3"/>территории <text:s text:c="2"/>Российской <text:s text:c="2"/>Федерации, <text:s text:c="2"/>рассматривается</text:p>
      <text:p text:style-name="P3">Генеральной прокуратурой Российской Федерации. Производство по делу</text:p>
      <text:p text:style-name="P3">об <text:s/>административном <text:s/>правонарушении <text:s/>и <text:s/>его <text:s/>рассмотрение <text:s/>в таких</text:p>
      <text:p text:style-name="P3">случаях <text:s text:c="2"/>осуществляются <text:s text:c="2"/>в <text:s text:c="2"/>порядке, <text:s text:c="2"/>установленном <text:s text:c="2"/>настоящим</text:p>
      <text:p text:style-name="P3">Кодексом.".</text:p>
      <text:p text:style-name="P3"/>
      <text:p text:style-name="P3"><text:s text:c="5"/>Статья 3</text:p>
      <text:p text:style-name="P3"/>
      <text:p text:style-name="P1"><text:span text:style-name="T1"><text:s text:c="5"/>Пункт 5 <text:s/>статьи 7 <text:s/>Федерального закона </text:span><text:span text:style-name="Internet_20_link"><text:span text:style-name="T2">от 25 декабря 2008 года</text:span></text:span></text:p>
      <text:p text:style-name="P1"><text:span text:style-name="Internet_20_link"><text:span text:style-name="T2">N 280-ФЗ</text:span></text:span><text:span text:style-name="T1"> "О внесении изменений <text:s/>в <text:s/>отдельные <text:s/>законодательные <text:s/>акты</text:span></text:p>
      <text:p text:style-name="P3">Российской <text:s/>Федерации <text:s/>в связи с ратификацией Конвенции Организации</text:p>
      <text:p text:style-name="P3">Объединенных Наций против коррупции <text:s/>от <text:s/>31 <text:s/>октября <text:s/>2003 <text:s/>года <text:s/>и</text:p>
      <text:p text:style-name="P3">Конвенции об <text:s/>уголовной <text:s/>ответственности <text:s/>за коррупцию от 27 января</text:p>
      <text:p text:style-name="P3">1999 <text:s/>года <text:s/>и <text:s/>принятием <text:s/>Федерального <text:s/>закона <text:s/>"О <text:s/>противодействии</text:p>
      <text:p text:style-name="P3">коррупции" <text:s/>(Собрание <text:s/>законодательства Российской Федерации, 2008,</text:p>
      <text:p text:style-name="P3">N 52, ст. 6235) признать утратившим силу.</text:p>
      <text:p text:style-name="P3"/>
      <text:p text:style-name="P3"/>
      <text:p text:style-name="P3"><text:s text:c="5"/>Президент Российской Федерации <text:s text:c="21"/>Д.Медведев</text:p>
      <text:p text:style-name="P3"/>
      <text:p text:style-name="P3"><text:s text:c="5"/>Москва, Кремль</text:p>
      <text:p text:style-name="P3"><text:s text:c="5"/>4 мая 2011 года</text:p>
      <text:p text:style-name="P3"><text:s text:c="5"/>N 97-ФЗ</text:p>
      <text:p text:style-name="P3"/>
      <text:p text:style-name="Standard"><text:a xlink:type="simple" xlink:href="../../%3Fdocbody=&amp;prevDoc=102288132&amp;backlink=1&amp;&amp;nd=1021268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3.3$Windows_x86 LibreOffice_project/882f8a0a489bc99a9e60c7905a60226254cb6ff0</meta:generator>
    <dc:date>2014-07-24T09:51:48.818000000</dc:date>
    <meta:document-statistic meta:table-count="0" meta:image-count="0" meta:object-count="0" meta:page-count="10" meta:paragraph-count="562" meta:word-count="4093" meta:character-count="33316" meta:non-whitespace-character-count="26821"/>
    <meta:user-defined meta:name="Info 1"/>
    <meta:user-defined meta:name="Info 2"/>
    <meta:user-defined meta:name="Info 3"/>
    <meta:user-defined meta:name="Info 4"/>
  </office:meta>
</office:document-meta>
</file>