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">
      <style:paragraph-properties fo:margin-left="0cm" fo:margin-right="0cm" fo:text-indent="0cm" style:auto-text-indent="false"/>
    </style:style>
    <style:style style:name="P2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3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4" style:family="paragraph" style:parent-style-name="Preformatted">
      <style:text-properties fo:language="ru" fo:country="RU"/>
    </style:style>
    <style:style style:name="P5" style:family="paragraph" style:parent-style-name="Preformatted">
      <style:paragraph-properties fo:margin-left="0cm" fo:margin-right="0cm" fo:text-indent="0cm" style:auto-text-indent="false"/>
      <style:text-properties fo:language="ru" fo:country="RU"/>
    </style:style>
    <style:style style:name="P6" style:family="paragraph" style:parent-style-name="Preformatted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T1" style:family="text">
      <style:text-properties style:font-name="Times New Roman1" fo:language="ru" fo:country="RU"/>
    </style:style>
    <style:style style:name="T2" style:family="text">
      <style:text-properties fo:color="#0000ff" style:font-name="Times New Roman1" fo:language="ru" fo:country="RU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1"/>У К А З</text:p>
      <text:p text:style-name="P2"/>
      <text:p text:style-name="P2"><text:s text:c="18"/>ПРЕЗИДЕНТА РОССИЙСКОЙ ФЕДЕРАЦИИ</text:p>
      <text:p text:style-name="P2"/>
      <text:p text:style-name="P2"/>
      <text:p text:style-name="P2"><text:s text:c="9"/>О комиссиях по соблюдению требований к служебному</text:p>
      <text:p text:style-name="P2"><text:s text:c="9"/>поведению федеральных государственных служащих и</text:p>
      <text:p text:style-name="P2"><text:s text:c="16"/>урегулированию конфликта интересов</text:p>
      <text:p text:style-name="P3"/>
      <text:p text:style-name="P3"><text:s text:c="8"/>(В редакции указов Президента Российской Федерации</text:p>
      <text:p text:style-name="P1"><text:span text:style-name="T1"><text:s text:c="10"/></text:span><text:span text:style-name="Internet_20_link"><text:span text:style-name="T2">от 13.03.2012 г. N 297</text:span></text:span><text:span text:style-name="T1">; </text:span><text:span text:style-name="Internet_20_link"><text:span text:style-name="T2">от 02.04.2013 г. N 309</text:span></text:span><text:span text:style-name="T1">;</text:span></text:p>
      <text:p text:style-name="P1"><text:span text:style-name="T1"><text:s text:c="10"/></text:span><text:span text:style-name="Internet_20_link"><text:span text:style-name="T2">от 03.12.2013 г. N 878</text:span></text:span><text:span text:style-name="T1">; </text:span><text:span text:style-name="Internet_20_link"><text:span text:style-name="T2">от 23.06.2014 г. N 453</text:span></text:span><text:span text:style-name="T1">)</text:span></text:p>
      <text:p text:style-name="P3"/>
      <text:p text:style-name="P1"><text:span text:style-name="T1"><text:s text:c="5"/>В соответствии <text:s/>с Федеральным законом <text:s text:c="2"/></text:span><text:span text:style-name="Internet_20_link"><text:span text:style-name="T2">от 25 декабря <text:s/>2008 г.</text:span></text:span></text:p>
      <text:p text:style-name="P1"><text:span text:style-name="Internet_20_link"><text:span text:style-name="T2">N 273-ФЗ</text:span></text:span><text:span text:style-name="T1"> "О противодействии коррупции" <text:s/>п о с т а н о в л я ю:</text:span></text:p>
      <text:p text:style-name="P3"><text:s text:c="5"/>1. Утвердить <text:s/>прилагаемое <text:s/>Положение о комиссиях по соблюдению</text:p>
      <text:p text:style-name="P3">требований <text:s/>к <text:s/>служебному <text:s/>поведению <text:s/>федеральных <text:s text:c="2"/>государственных</text:p>
      <text:p text:style-name="P3">служащих и урегулированию конфликта интересов.</text:p>
      <text:p text:style-name="P3"><text:s text:c="5"/>2. Установить, <text:s/>что вопросы, изложенные в пункте 16 Положения,</text:p>
      <text:p text:style-name="P3">утвержденного <text:s text:c="2"/>настоящим <text:s/>Указом, <text:s/>рассматриваются <text:s/>в <text:s/>федеральных</text:p>
      <text:p text:style-name="P3">государственных органах, <text:s/>названных в разделе II перечня должностей</text:p>
      <text:p text:style-name="P3">федеральной <text:s/>государственной <text:s/>службы, <text:s/>при <text:s/>назначении <text:s/>на <text:s/>которые</text:p>
      <text:p text:style-name="P3">граждане <text:s/>и <text:s/>при <text:s/>замещении <text:s/>которых <text:s/>федеральные <text:s text:c="2"/>государственные</text:p>
      <text:p text:style-name="P3">служащие <text:s text:c="2"/>обязаны <text:s text:c="2"/>представлять <text:s/>сведения <text:s/>о <text:s/>своих <text:s/>доходах, <text:s/>об</text:p>
      <text:p text:style-name="P3">имуществе <text:s/>и <text:s/>обязательствах <text:s/>имущественного <text:s/>характера, <text:s/>а <text:s text:c="2"/>также</text:p>
      <text:p text:style-name="P3">сведения <text:s/>о <text:s/>доходах, <text:s/>об имуществе и обязательствах имущественного</text:p>
      <text:p text:style-name="P3">характера <text:s/>своих <text:s/>супруги <text:s/>(супруга) <text:s/>и <text:s/>несовершеннолетних <text:s/>детей,</text:p>
      <text:p text:style-name="P1"><text:span text:style-name="T1">утвержденного <text:s text:c="2"/>Указом Президента Российской <text:s/>Федерации <text:s/></text:span><text:span text:style-name="Internet_20_link"><text:span text:style-name="T2"><text:s/>от 18 мая</text:span></text:span></text:p>
      <text:p text:style-name="P1"><text:span text:style-name="Internet_20_link"><text:span text:style-name="T2">2009 г. N 557</text:span></text:span><text:span text:style-name="T1">:</text:span></text:p>
      <text:p text:style-name="P3"><text:s text:c="5"/>а) в <text:s text:c="2"/>отношении <text:s text:c="2"/>лиц, <text:s text:c="2"/>замещающих <text:s text:c="2"/>должности <text:s text:c="2"/>федеральной</text:p>
      <text:p text:style-name="P3">государственной гражданской <text:s/>службы, <text:s/>- <text:s/>комиссиями <text:s/>по <text:s/>соблюдению</text:p>
      <text:p text:style-name="P3">требований <text:s text:c="2"/>к <text:s/>служебному <text:s/>поведению <text:s/>федеральных <text:s/>государственных</text:p>
      <text:p text:style-name="P3">служащих и урегулированию конфликта интересов;</text:p>
      <text:p text:style-name="P3"><text:s text:c="5"/>б) в <text:s text:c="2"/>отношении <text:s text:c="2"/>лиц, <text:s text:c="2"/>замещающих <text:s text:c="2"/>должности <text:s text:c="2"/>федеральной</text:p>
      <text:p text:style-name="P3">государственной <text:s text:c="2"/>службы <text:s text:c="3"/>иных <text:s text:c="3"/>видов, <text:s text:c="3"/>- <text:s text:c="3"/>соответствующими</text:p>
      <text:p text:style-name="P3">аттестационными комиссиями.</text:p>
      <text:p text:style-name="P3"><text:s text:c="5"/>3. Внести в статью 27 Положения о порядке прохождения <text:s/>военной</text:p>
      <text:p text:style-name="P1"><text:span text:style-name="T1">службы, <text:s/>утвержденного <text:s text:c="2"/>Указом <text:s/>Президента Российской Федерации </text:span><text:span text:style-name="Internet_20_link"><text:span text:style-name="T2">от</text:span></text:span></text:p>
      <text:p text:style-name="P1"><text:span text:style-name="Internet_20_link"><text:span text:style-name="T2">16 <text:s text:c="2"/>сентября <text:s text:c="4"/>1999 <text:s/>г. <text:s/>N <text:s/>1237</text:span></text:span><text:span text:style-name="T1"> <text:s/>"Вопросы <text:s/>прохождения <text:s/>военной</text:span></text:p>
      <text:p text:style-name="P3">службы" <text:s text:c="3"/>(Собрание законодательства Российской <text:s/>Федерации, <text:s/>1999,</text:p>
      <text:p text:style-name="P3">N 38, <text:s text:c="2"/>ст. 4534; <text:s text:c="2"/>N 42, <text:s text:c="3"/>ст. 5008; 2000, N 16, ст. 1678; <text:s/>N 27,</text:p>
      <text:p text:style-name="P3">ст. 2819; 2003, N 16, ст. 1508; 2006, N 25, ст. 2697; <text:s/>2007, <text:s/>N 11,</text:p>
      <text:p text:style-name="P3">ст. 1284; N 13, <text:s/>ст. 1527; <text:s text:c="2"/>N 29, ст. 3679; N 35, ст. 4289; <text:s/>N 38,</text:p>
      <text:p text:style-name="P3">ст. 4513; <text:s/>2008, N 3, ст. 169, 170; N 13, ст. 1251; N 43, ст. 4919;</text:p>
      <text:p text:style-name="P3">2009, <text:s text:c="3"/>N 2, <text:s/>ст. <text:s/>180; <text:s/>N 18, <text:s/>ст. <text:s/>2217; N 28, ст. 3519; <text:s text:c="2"/>N 49,</text:p>
      <text:p text:style-name="P3">ст. 5918), следующие изменения:</text:p>
      <text:p text:style-name="P3"><text:s text:c="5"/>а) пункт 2 дополнить подпунктом "г" следующего содержания:</text:p>
      <text:p text:style-name="P3"><text:s text:c="5"/>"г) иные <text:s text:c="2"/>лица <text:s text:c="2"/>в <text:s/>целях <text:s/>рассмотрения <text:s/>отдельных <text:s/>вопросов,</text:p>
      <text:p text:style-name="P3">связанных <text:s/>с <text:s/>прохождением <text:s/>военнослужащими <text:s text:c="2"/>военной <text:s text:c="2"/>службы, <text:s text:c="2"/>в</text:p>
      <text:p text:style-name="P3">соответствии с указами Президента Российской Федерации.";</text:p>
      <text:p text:style-name="P3"><text:s text:c="5"/>б) подпункт "и" пункта 3 изложить в следующей редакции:</text:p>
      <text:p text:style-name="P3"><text:s text:c="5"/>"и) иные <text:s/>вопросы, <text:s/>связанные <text:s/>с <text:s/>прохождением военнослужащими</text:p>
      <text:p text:style-name="P3">военной службы, <text:s/>в случаях, <text:s/>предусмотренных федеральными законами,</text:p>
      <text:p text:style-name="P3">указами <text:s/>Президента Российской Федерации, <text:s/>или по решению командира</text:p>
      <text:p text:style-name="P3">воинской части.".</text:p>
      <text:p text:style-name="P1"><text:span text:style-name="T1"><text:s text:c="5"/>4. Внести <text:s/>в <text:s/>Указ <text:s/>Президента <text:s/>Российской Федерации </text:span><text:span text:style-name="Internet_20_link"><text:span text:style-name="T2">от 19 мая</text:span></text:span></text:p>
      <text:p text:style-name="P1"><text:span text:style-name="Internet_20_link"><text:span text:style-name="T2">2008 г. <text:s/>N 815</text:span></text:span><text:span text:style-name="T1"> "О мерах <text:s/>по <text:s/>противодействию <text:s/>коррупции" <text:s/>(Собрание</text:span></text:p>
      <text:p text:style-name="P3">законодательства Российской Федерации, <text:s/>2008, N 21, ст. 2429; 2010,</text:p>
      <text:p text:style-name="P3">N 14, <text:s/>ст. <text:s/>1635) изменение, дополнив подпункт "а" пункта 7 абзацем</text:p>
      <text:p text:style-name="P3">следующего содержания:</text:p>
      <text:p text:style-name="P3"><text:s text:c="5"/>"рассматривает вопросы, <text:s/>касающиеся <text:s/>соблюдения <text:s/>требований <text:s/>к</text:p>
      <text:p text:style-name="P3">служебному <text:s text:c="4"/>(должностному) <text:s text:c="4"/>поведению <text:s text:c="4"/>лиц, <text:s text:c="3"/>замещающих:</text:p>
      <text:p text:style-name="P3">государственные <text:s/>должности <text:s/>Российской <text:s text:c="2"/>Федерации, <text:s text:c="2"/>названные <text:s text:c="2"/>в</text:p>
      <text:p text:style-name="P3"><text:soft-page-break/>подпункте "а" пункта 1 Положения о проверке достоверности и полноты</text:p>
      <text:p text:style-name="P3">сведений, <text:s/>представляемых гражданами, <text:s/>претендующими <text:s/>на <text:s/>замещение</text:p>
      <text:p text:style-name="P3">государственных <text:s text:c="2"/>должностей <text:s text:c="2"/>Российской <text:s text:c="2"/>Федерации, <text:s text:c="2"/>и <text:s/>лицами,</text:p>
      <text:p text:style-name="P3">замещающими <text:s/>государственные <text:s/>должности <text:s/>Российской <text:s/>Федерации, <text:s text:c="2"/>и</text:p>
      <text:p text:style-name="P3">соблюдения <text:s text:c="3"/>ограничений <text:s text:c="2"/>лицами, <text:s text:c="2"/>замещающими <text:s text:c="2"/>государственные</text:p>
      <text:p text:style-name="P3">должности Российской <text:s/>Федерации, <text:s/>утвержденного <text:s/>Указом <text:s/>Президента</text:p>
      <text:p text:style-name="P3">Российской <text:s/>Федерации <text:s/>от <text:s/>21 <text:s/>сентября 2009 г. <text:s/>N 1066; <text:s/>должности</text:p>
      <text:p text:style-name="P3">федеральной <text:s/>государственной <text:s/>службы, <text:s/>назначение <text:s/>на <text:s text:c="2"/>которые <text:s text:c="2"/>и</text:p>
      <text:p text:style-name="P3">освобождение <text:s text:c="2"/>от <text:s/>которых <text:s/>осуществляются <text:s/>Президентом <text:s/>Российской</text:p>
      <text:p text:style-name="P3">Федерации <text:s/>и <text:s text:c="2"/>Правительством <text:s text:c="2"/>Российской <text:s text:c="2"/>Федерации; <text:s text:c="2"/>должности</text:p>
      <text:p text:style-name="P3">руководителей <text:s text:c="2"/>и <text:s text:c="2"/>заместителей <text:s text:c="2"/>руководителей <text:s text:c="2"/>Аппарата <text:s/>Совета</text:p>
      <text:p text:style-name="P3">Федерации <text:s/>Федерального <text:s/>Собрания <text:s/>Российской <text:s/>Федерации, <text:s/>Аппарата</text:p>
      <text:p text:style-name="P3">Государственной <text:s/>Думы <text:s/>Федерального <text:s/>Собрания Российской Федерации,</text:p>
      <text:p text:style-name="P3">аппарата Центральной избирательной комиссии Российской Федерации <text:s/>и</text:p>
      <text:p text:style-name="P3">аппарата <text:s/>Счетной <text:s/>палаты <text:s/>Российской <text:s/>Федерации, <text:s/>а также вопросы,</text:p>
      <text:p text:style-name="P3">касающиеся урегулирования конфликта интересов;".</text:p>
      <text:p text:style-name="P3"><text:s text:c="5"/>5. Внести <text:s/>в <text:s/>Положение <text:s/>о <text:s/>проверке <text:s/>достоверности <text:s/>и полноты</text:p>
      <text:p text:style-name="P3">сведений, <text:s/>представляемых гражданами, <text:s/>претендующими <text:s/>на <text:s/>замещение</text:p>
      <text:p text:style-name="P3">должностей <text:s text:c="2"/>федеральной <text:s/>государственной <text:s/>службы, <text:s/>и <text:s/>федеральными</text:p>
      <text:p text:style-name="P3">государственными <text:s text:c="3"/>служащими, <text:s text:c="3"/>и <text:s text:c="4"/>соблюдения <text:s text:c="4"/>федеральными</text:p>
      <text:p text:style-name="P3">государственными <text:s text:c="2"/>служащими <text:s/>требований <text:s/>к <text:s/>служебному <text:s/>поведению,</text:p>
      <text:p text:style-name="P1"><text:span text:style-name="T1">утвержденное Указом Президента Российской Федерации </text:span><text:span text:style-name="Internet_20_link"><text:span text:style-name="T2">от 21 <text:s/>сентября</text:span></text:span></text:p>
      <text:p text:style-name="P1"><text:span text:style-name="Internet_20_link"><text:span text:style-name="T2">2009 <text:s/>г. <text:s/>N <text:s/>1065</text:span></text:span><text:span text:style-name="T1"> <text:s/>"О <text:s/>проверке <text:s/>достоверности <text:s/>и полноты сведений,</text:span></text:p>
      <text:p text:style-name="P3">представляемых гражданами, <text:s/>претендующими на <text:s/>замещение <text:s/>должностей</text:p>
      <text:p text:style-name="P3">федеральной государственной службы, и федеральными государственными</text:p>
      <text:p text:style-name="P3">служащими, <text:s/>и соблюдения <text:s/>федеральными <text:s/>государственными <text:s/>служащими</text:p>
      <text:p text:style-name="P3">требований <text:s text:c="2"/>к <text:s/>служебному <text:s/>поведению" <text:s/>(Собрание <text:s/>законодательства</text:p>
      <text:p text:style-name="P3">Российской Федерации, <text:s/>2009, <text:s/>N 39, <text:s/>ст. 4588; 2010, N 3, ст. 274),</text:p>
      <text:p text:style-name="P3">следующие изменения:</text:p>
      <text:p text:style-name="P3"><text:s text:c="5"/>а) пункты 9 и 10 изложить в следующей редакции: (Подпункт <text:s/>"а"</text:p>
      <text:p text:style-name="P3">пункта <text:s/>5 <text:s/>утратил <text:s/>силу <text:s/>в <text:s/>части, <text:s/>касающейся <text:s/>изложения <text:s/>в новой</text:p>
      <text:p text:style-name="P3">редакции <text:s text:c="2"/>пункта <text:s text:c="2"/>9, <text:s text:c="2"/>- <text:s/>Указ <text:s/>Президента <text:s/>Российской <text:s/>Федерации</text:p>
      <text:p text:style-name="P1"><text:span text:style-name="Internet_20_link"><text:span text:style-name="T2">от 13.03.2012 г. N 297</text:span></text:span><text:span text:style-name="T1">)</text:span></text:p>
      <text:p text:style-name="P3"><text:s text:c="5"/>"9. Основанием <text:s/>для <text:s/>осуществления <text:s/>проверки, <text:s/>предусмотренной</text:p>
      <text:p text:style-name="P3">подпунктом "а" пункта 1 настоящего Положения, <text:s/>является достаточная</text:p>
      <text:p text:style-name="P3">информация, <text:s text:c="2"/>представленная <text:s/>в <text:s/>письменном <text:s/>виде <text:s/>в <text:s/>установленном</text:p>
      <text:p text:style-name="P3">порядке:</text:p>
      <text:p text:style-name="P3"><text:s text:c="5"/>а) правоохранительными и налоговыми органами;</text:p>
      <text:p text:style-name="P3"><text:s text:c="5"/>б) постоянно действующими руководящими <text:s/>органами <text:s/>политических</text:p>
      <text:p text:style-name="P3">партий <text:s text:c="2"/>и <text:s text:c="2"/>зарегистрированных <text:s text:c="2"/>в <text:s/>соответствии <text:s/>с <text:s/>законом <text:s/>иных</text:p>
      <text:p text:style-name="P3">общероссийских <text:s text:c="3"/>общественных <text:s text:c="3"/>объединений, <text:s text:c="3"/>не <text:s text:c="4"/>являющихся</text:p>
      <text:p text:style-name="P3">политическими партиями;</text:p>
      <text:p text:style-name="P3"><text:s text:c="5"/>в) Общественной палатой Российской Федерации.</text:p>
      <text:p text:style-name="P3"><text:s text:c="5"/>10. Основанием <text:s/>для <text:s/>осуществления <text:s/>проверки, <text:s/>предусмотренной</text:p>
      <text:p text:style-name="P3">подпунктами "б" и <text:s/>"в" <text:s/>пункта <text:s/>1 <text:s/>настоящего <text:s/>Положения, <text:s/>является</text:p>
      <text:p text:style-name="P3">достаточная <text:s text:c="2"/>информация, <text:s text:c="2"/>представленная <text:s text:c="2"/>в <text:s/>письменном <text:s/>виде <text:s/>в</text:p>
      <text:p text:style-name="P3">установленном порядке:</text:p>
      <text:p text:style-name="P3"><text:s text:c="5"/>а) правоохранительными <text:s text:c="3"/>органами, <text:s text:c="2"/>иными <text:s text:c="2"/>государственными</text:p>
      <text:p text:style-name="P3">органами, <text:s/>органами <text:s/>местного <text:s/>самоуправления <text:s/>и <text:s/>их <text:s text:c="2"/>должностными</text:p>
      <text:p text:style-name="P3">лицами;</text:p>
      <text:p text:style-name="P3"><text:s text:c="5"/>б) постоянно действующими руководящими <text:s/>органами <text:s/>политических</text:p>
      <text:p text:style-name="P3">партий <text:s text:c="2"/>и <text:s text:c="2"/>зарегистрированных <text:s text:c="2"/>в <text:s/>соответствии <text:s/>с <text:s/>законом <text:s/>иных</text:p>
      <text:p text:style-name="P3">общероссийских <text:s text:c="3"/>общественных <text:s text:c="3"/>объединений, <text:s text:c="3"/>не <text:s text:c="4"/>являющихся</text:p>
      <text:p text:style-name="P3">политическими партиями;</text:p>
      <text:p text:style-name="P3"><text:s text:c="5"/>в) Общественной палатой Российской Федерации.";</text:p>
      <text:p text:style-name="P3"><text:s text:c="5"/>б) в <text:s/>подпункте <text:s/>"г" <text:s/>пункта <text:s/>15 <text:s/>слова <text:s/>"в органы прокуратуры</text:p>
      <text:p text:style-name="P3">Российской <text:s/>Федерации, <text:s/>иные <text:s/>федеральные <text:s/>государственные <text:s text:c="2"/>органы</text:p>
      <text:p text:style-name="P3">(кроме федеральных органов исполнительной власти, уполномоченных на</text:p>
      <text:p text:style-name="P3">осуществление оперативно-разыскной деятельности)" заменить <text:s/>словами</text:p>
      <text:p text:style-name="P3">"(кроме <text:s/>запросов, <text:s/>касающихся <text:s/>осуществления <text:s/>оперативно-разыскной</text:p>
      <text:p text:style-name="P3">деятельности или ее результатов) в <text:s/>органы <text:s/>прокуратуры <text:s/>Российской</text:p>
      <text:p text:style-name="P3">Федерации, иные федеральные государственные органы";</text:p>
      <text:p text:style-name="P3"><text:s text:c="5"/>в) в пункте 31 слова "о несоблюдении государственным <text:s/>служащим</text:p>
      <text:p text:style-name="P3"><text:soft-page-break/>требований" <text:s text:c="2"/>заменить <text:s/>словами <text:s/>"о <text:s/>представлении <text:s/>государственным</text:p>
      <text:p text:style-name="P3">служащим <text:s/>недостоверных <text:s/>или <text:s/>неполных <text:s/>сведений, <text:s text:c="2"/>предусмотренных</text:p>
      <text:p text:style-name="P3">подпунктом <text:s/>"а" пункта 1 настоящего Положения, <text:s/>и о несоблюдении им</text:p>
      <text:p text:style-name="P3">требований".</text:p>
      <text:p text:style-name="P3"><text:s text:c="5"/>6. Внести <text:s/>в <text:s/>Положение <text:s/>о <text:s/>проверке <text:s/>достоверности <text:s/>и полноты</text:p>
      <text:p text:style-name="P3">сведений, <text:s/>представляемых гражданами, <text:s/>претендующими <text:s/>на <text:s/>замещение</text:p>
      <text:p text:style-name="P3">государственных <text:s text:c="2"/>должностей <text:s text:c="2"/>Российской <text:s text:c="2"/>Федерации, <text:s text:c="2"/>и <text:s/>лицами,</text:p>
      <text:p text:style-name="P3">замещающими <text:s/>государственные <text:s/>должности <text:s/>Российской <text:s/>Федерации, <text:s text:c="2"/>и</text:p>
      <text:p text:style-name="P3">соблюдения <text:s text:c="3"/>ограничений <text:s text:c="2"/>лицами, <text:s text:c="2"/>замещающими <text:s text:c="2"/>государственные</text:p>
      <text:p text:style-name="P3">должности <text:s/>Российской <text:s/>Федерации, <text:s/>утвержденное <text:s/>Указом <text:s/>Президента</text:p>
      <text:p text:style-name="P1"><text:span text:style-name="T1">Российской <text:s/>Федерации <text:s/></text:span><text:span text:style-name="Internet_20_link"><text:span text:style-name="T2">от <text:s/>21 <text:s/>сентября 2009 г. <text:s/>N 1066</text:span></text:span><text:span text:style-name="T1"> "О проверке</text:span></text:p>
      <text:p text:style-name="P3">достоверности <text:s/>и <text:s/>полноты <text:s/>сведений, <text:s text:c="2"/>представляемых <text:s text:c="2"/>гражданами,</text:p>
      <text:p text:style-name="P3">претендующими <text:s/>на <text:s/>замещение <text:s/>государственных должностей Российской</text:p>
      <text:p text:style-name="P3">Федерации, <text:s/>и <text:s text:c="2"/>лицами, <text:s text:c="2"/>замещающими <text:s text:c="2"/>государственные <text:s text:c="2"/>должности</text:p>
      <text:p text:style-name="P3">Российской Федерации, <text:s/>и соблюдения ограничений лицами, замещающими</text:p>
      <text:p text:style-name="P3">государственные <text:s text:c="2"/>должности <text:s text:c="2"/>Российской <text:s text:c="3"/>Федерации" <text:s text:c="3"/>(Собрание</text:p>
      <text:p text:style-name="P3">законодательства Российской Федерации, <text:s/>2009, N 39, ст. 4589; 2010,</text:p>
      <text:p text:style-name="P3">N 3, ст. 274), следующие изменения:</text:p>
      <text:p text:style-name="P3"><text:s text:c="5"/>а) пункты 3 и 4 изложить в следующей редакции: (Подпункт <text:s text:c="2"/>"а"</text:p>
      <text:p text:style-name="P3">пункта <text:s/>6 <text:s/>утратил <text:s/>силу <text:s/>в <text:s/>части, <text:s/>касающейся <text:s/>изложения <text:s/>в новой</text:p>
      <text:p text:style-name="P3">редакции <text:s text:c="2"/>пункта <text:s text:c="2"/>3, <text:s text:c="2"/>- <text:s/>Указ <text:s/>Президента <text:s/>Российской <text:s/>Федерации</text:p>
      <text:p text:style-name="P1"><text:span text:style-name="Internet_20_link"><text:span text:style-name="T2">от 13.03.2012 г. N 297</text:span></text:span><text:span text:style-name="T1">)</text:span></text:p>
      <text:p text:style-name="P3"><text:s text:c="5"/>"3. Основанием <text:s/>для <text:s/>осуществления <text:s/>проверки, <text:s/>предусмотренной</text:p>
      <text:p text:style-name="P3">подпунктом "а" пункта 1 настоящего Положения, <text:s/>является достаточная</text:p>
      <text:p text:style-name="P3">информация, <text:s/>представленная <text:s/>в <text:s/>письменном <text:s/>виде <text:s/>в <text:s text:c="2"/>установленном</text:p>
      <text:p text:style-name="P3">порядке:</text:p>
      <text:p text:style-name="P3"><text:s text:c="5"/>а) правоохранительными и налоговыми органами;</text:p>
      <text:p text:style-name="P3"><text:s text:c="5"/>б) постоянно <text:s/>действующими <text:s/>руководящими органами политических</text:p>
      <text:p text:style-name="P3">партий <text:s/>и <text:s/>зарегистрированных <text:s/>в <text:s/>соответствии <text:s text:c="2"/>с <text:s text:c="2"/>законом <text:s text:c="2"/>иных</text:p>
      <text:p text:style-name="P3">общероссийских <text:s text:c="4"/>общественных <text:s text:c="3"/>объединений, <text:s text:c="3"/>не <text:s text:c="3"/>являющихся</text:p>
      <text:p text:style-name="P3">политическими партиями;</text:p>
      <text:p text:style-name="P3"><text:s text:c="5"/>в) Общественной палатой Российской Федерации.</text:p>
      <text:p text:style-name="P3"><text:s text:c="5"/>4. Основанием <text:s/>для <text:s/>осуществления <text:s/>проверки, <text:s text:c="2"/>предусмотренной</text:p>
      <text:p text:style-name="P3">подпунктами <text:s/>"б" <text:s/>и <text:s/>"в" <text:s/>пункта <text:s/>1 настоящего Положения, <text:s/>является</text:p>
      <text:p text:style-name="P3">достаточная <text:s/>информация, <text:s/>представленная <text:s/>в <text:s text:c="2"/>письменном <text:s text:c="2"/>виде <text:s text:c="2"/>в</text:p>
      <text:p text:style-name="P3">установленном порядке:</text:p>
      <text:p text:style-name="P3"><text:s text:c="5"/>а) правоохранительными <text:s text:c="2"/>органами, <text:s text:c="2"/>иными <text:s text:c="3"/>государственными</text:p>
      <text:p text:style-name="P3">органами, <text:s text:c="2"/>органами <text:s/>местного <text:s/>самоуправления <text:s/>и <text:s/>их <text:s/>должностными</text:p>
      <text:p text:style-name="P3">лицами;</text:p>
      <text:p text:style-name="P3"><text:s text:c="5"/>б) постоянно <text:s/>действующими <text:s/>руководящими органами политических</text:p>
      <text:p text:style-name="P3">партий <text:s/>и <text:s/>зарегистрированных <text:s/>в <text:s/>соответствии <text:s text:c="2"/>с <text:s text:c="2"/>законом <text:s text:c="2"/>иных</text:p>
      <text:p text:style-name="P3">общероссийских <text:s text:c="4"/>общественных <text:s text:c="3"/>объединений, <text:s text:c="3"/>не <text:s text:c="3"/>являющихся</text:p>
      <text:p text:style-name="P3">политическими партиями;</text:p>
      <text:p text:style-name="P3"><text:s text:c="5"/>в) Общественной палатой Российской Федерации.";</text:p>
      <text:p text:style-name="P3"><text:s text:c="5"/>б) в <text:s/>пункте <text:s/>20 <text:s/>слова <text:s/>"о <text:s/>несоблюдении <text:s/>лицом, <text:s text:c="2"/>замещающим</text:p>
      <text:p text:style-name="P3">государственную <text:s/>должность <text:s/>Российской Федерации," заменить словами</text:p>
      <text:p text:style-name="P3">"о <text:s/>представлении <text:s/>лицом, <text:s/>замещающим <text:s text:c="2"/>государственную <text:s text:c="2"/>должность</text:p>
      <text:p text:style-name="P3">Российской <text:s text:c="2"/>Федерации, <text:s text:c="2"/>недостоверных <text:s text:c="2"/>или <text:s text:c="2"/>неполных <text:s/>сведений,</text:p>
      <text:p text:style-name="P3">предусмотренных подпунктом "а" пункта 1 настоящего Положения, <text:s/>и <text:s/>о</text:p>
      <text:p text:style-name="P3">несоблюдении им".</text:p>
      <text:p text:style-name="P3"><text:s text:c="5"/>7. Руководителям <text:s text:c="2"/>федеральных <text:s text:c="2"/>государственных <text:s text:c="2"/>органов <text:s text:c="2"/>в</text:p>
      <text:p text:style-name="P3">2-месячный срок:</text:p>
      <text:p text:style-name="P3"><text:s text:c="5"/>а) разработать, <text:s/>руководствуясь настоящим Указом, <text:s/>и утвердить</text:p>
      <text:p text:style-name="P3">положения <text:s text:c="2"/>о <text:s/>комиссиях <text:s/>по <text:s/>соблюдению <text:s/>требований <text:s/>к <text:s/>служебному</text:p>
      <text:p text:style-name="P3">поведению федеральных <text:s/>государственных <text:s/>служащих <text:s/>и <text:s/>урегулированию</text:p>
      <text:p text:style-name="P3">конфликта интересов;</text:p>
      <text:p text:style-name="P3"><text:s text:c="5"/>б) сформировать комиссии по соблюдению требований к служебному</text:p>
      <text:p text:style-name="P3">поведению <text:s/>федеральных <text:s/>государственных <text:s/>служащих <text:s/>и урегулированию</text:p>
      <text:p text:style-name="P3">конфликта интересов;</text:p>
      <text:p text:style-name="P3"><text:s text:c="5"/>в) принять <text:s/>иные <text:s/>меры <text:s/>по <text:s/>обеспечению <text:s/>исполнения настоящего</text:p>
      <text:p text:style-name="P3">Указа.</text:p>
      <text:p text:style-name="P3"><text:s text:c="5"/>8. Рекомендовать <text:s text:c="2"/>органам <text:s/>государственной <text:s/>власти <text:s/>субъектов</text:p>
      <text:p text:style-name="P3">Российской Федерации и органам местного самоуправления:</text:p>
      <text:p text:style-name="P3"><text:soft-page-break/><text:s text:c="5"/>а) в <text:s/>2-месячный <text:s/>срок <text:s/>разработать <text:s/>и <text:s/>утвердить <text:s/>положения о</text:p>
      <text:p text:style-name="P3">комиссиях <text:s/>по <text:s/>соблюдению <text:s text:c="2"/>требований <text:s text:c="2"/>к <text:s text:c="2"/>служебному <text:s text:c="2"/>поведению</text:p>
      <text:p text:style-name="P3">государственных гражданских служащих субъектов Российской Федерации</text:p>
      <text:p text:style-name="P3">(муниципальных служащих) и урегулированию конфликта интересов;</text:p>
      <text:p text:style-name="P3"><text:s text:c="5"/>б) руководствоваться настоящим Указом при разработке названных</text:p>
      <text:p text:style-name="P3">положений.</text:p>
      <text:p text:style-name="P3"><text:s text:c="5"/>9. Предложить общественным советам, <text:s/>созданным при федеральных</text:p>
      <text:p text:style-name="P3">органах исполнительной власти в соответствии с частью 2 <text:s/>статьи <text:s/>20</text:p>
      <text:p text:style-name="P1"><text:span text:style-name="T1">Федерального <text:s/>закона <text:s/></text:span><text:span text:style-name="Internet_20_link"><text:span text:style-name="T2">от 4 апреля 2005 г. <text:s/>N 32-ФЗ</text:span></text:span><text:span text:style-name="T1"> "Об Общественной</text:span></text:p>
      <text:p text:style-name="P3">палате Российской Федерации", <text:s/>общественным организациям ветеранов,</text:p>
      <text:p text:style-name="P3">профсоюзным <text:s/>организациям, <text:s/>научным <text:s/>организациям и образовательным</text:p>
      <text:p text:style-name="P3">учреждениям среднего, <text:s/>высшего и дополнительного <text:s/>профессионального</text:p>
      <text:p text:style-name="P3">образования <text:s/>содействовать работе комиссий по соблюдению требований</text:p>
      <text:p text:style-name="P3">к <text:s/>служебному <text:s/>поведению <text:s/>федеральных <text:s/>государственных <text:s/>служащих <text:s/>и</text:p>
      <text:p text:style-name="P3">урегулированию конфликта интересов.</text:p>
      <text:p text:style-name="P3"><text:s text:c="5"/>10. Признать <text:s/>утратившим <text:s/>силу <text:s/>Указ <text:s text:c="2"/>Президента <text:s text:c="2"/>Российской</text:p>
      <text:p text:style-name="P1"><text:span text:style-name="T1">Федерации <text:s/></text:span><text:span text:style-name="Internet_20_link"><text:span text:style-name="T2">от <text:s/>3 <text:s/>марта <text:s/>2007 <text:s/>г. <text:s/>N 269</text:span></text:span><text:span text:style-name="T1"> "О комиссиях по соблюдению</text:span></text:p>
      <text:p text:style-name="P3">требований <text:s/>к <text:s/>служебному <text:s/>поведению <text:s/>государственных <text:s text:c="2"/>гражданских</text:p>
      <text:p text:style-name="P3">служащих Российской Федерации и урегулированию конфликта интересов"</text:p>
      <text:p text:style-name="P3">(Собрание <text:s text:c="2"/>законодательства <text:s/>Российской <text:s text:c="2"/>Федерации, <text:s/>2007, <text:s/>N 11,</text:p>
      <text:p text:style-name="P3">ст. 1280).</text:p>
      <text:p text:style-name="P3"/>
      <text:p text:style-name="P3"/>
      <text:p text:style-name="P3"><text:s text:c="5"/>Президент Российской Федерации <text:s text:c="21"/>Д.Медведев</text:p>
      <text:p text:style-name="P3"/>
      <text:p text:style-name="P3"><text:s text:c="5"/>Москва, Кремль</text:p>
      <text:p text:style-name="P3"><text:s text:c="5"/>1 июля 2010 года</text:p>
      <text:p text:style-name="P3"><text:s text:c="5"/>N 821</text:p>
      <text:p text:style-name="P3"><text:s text:c="5"/>________________</text:p>
      <text:p text:style-name="P3"/>
      <text:p text:style-name="P3"/>
      <text:p text:style-name="P3"/>
      <text:p text:style-name="P3"><text:s text:c="5"/>УТВЕРЖДЕНО</text:p>
      <text:p text:style-name="P3"><text:s text:c="5"/>Указом Президента</text:p>
      <text:p text:style-name="P3"><text:s text:c="5"/>Российской Федерации</text:p>
      <text:p text:style-name="P3"><text:s text:c="5"/>от 1 июля 2010 г.</text:p>
      <text:p text:style-name="P3"><text:s text:c="5"/>N 821</text:p>
      <text:p text:style-name="P3"/>
      <text:p text:style-name="P3"/>
      <text:p text:style-name="P3"><text:s text:c="25"/>П О Л О Ж Е Н И Е</text:p>
      <text:p text:style-name="P3"><text:s text:c="9"/>о комиссиях по соблюдению требований к служебному</text:p>
      <text:p text:style-name="P3"><text:s text:c="9"/>поведению федеральных государственных служащих и</text:p>
      <text:p text:style-name="P3"><text:s text:c="16"/>урегулированию конфликта интересов</text:p>
      <text:p text:style-name="P3"/>
      <text:p text:style-name="P3"><text:s text:c="8"/>(В редакции указов Президента Российской Федерации</text:p>
      <text:p text:style-name="P1"><text:span text:style-name="T1"><text:s text:c="10"/></text:span><text:span text:style-name="Internet_20_link"><text:span text:style-name="T2">от 02.04.2013 г. N 309</text:span></text:span><text:span text:style-name="T1">; </text:span><text:span text:style-name="Internet_20_link"><text:span text:style-name="T2">от 03.12.2013 г. N 878</text:span></text:span><text:span text:style-name="T1">;</text:span></text:p>
      <text:p text:style-name="P1"><text:span text:style-name="T1"><text:s text:c="22"/></text:span><text:span text:style-name="Internet_20_link"><text:span text:style-name="T2">от 23.06.2014 г. N 453</text:span></text:span><text:span text:style-name="T1">)</text:span></text:p>
      <text:p text:style-name="P3"/>
      <text:p text:style-name="P3"><text:s text:c="5"/>1. Настоящим <text:s/>Положением <text:s/>определяется <text:s/>порядок формирования и</text:p>
      <text:p text:style-name="P3">деятельности <text:s/>комиссий <text:s/>по <text:s/>соблюдению <text:s/>требований <text:s text:c="2"/>к <text:s text:c="2"/>служебному</text:p>
      <text:p text:style-name="P3">поведению <text:s/>федеральных <text:s/>государственных <text:s/>служащих <text:s/>и урегулированию</text:p>
      <text:p text:style-name="P3">конфликта интересов (далее <text:s/>- <text:s/>комиссии, <text:s/>комиссия), <text:s/>образуемых <text:s/>в</text:p>
      <text:p text:style-name="P3">федеральных <text:s/>органах <text:s/>исполнительной <text:s/>власти, <text:s/>иных государственных</text:p>
      <text:p text:style-name="P1"><text:span text:style-name="T1">органах в соответствии с Федеральным законом </text:span><text:span text:style-name="Internet_20_link"><text:span text:style-name="T2">от 25 декабря 2008 <text:s/>г.</text:span></text:span></text:p>
      <text:p text:style-name="P1"><text:span text:style-name="Internet_20_link"><text:span text:style-name="T2">N 273-ФЗ</text:span></text:span><text:span text:style-name="T1"> "О противодействии коррупции".</text:span></text:p>
      <text:p text:style-name="P3"><text:s text:c="5"/>2. Комиссии в своей деятельности руководствуются <text:s/>Конституцией</text:p>
      <text:p text:style-name="P3">Российской <text:s text:c="2"/>Федерации, <text:s text:c="2"/>федеральными <text:s/>конституционными <text:s/>законами,</text:p>
      <text:p text:style-name="P3">федеральными законами, <text:s/>актами Президента <text:s/>Российской <text:s/>Федерации <text:s/>и</text:p>
      <text:p text:style-name="P3">Правительства Российской Федерации, <text:s/>настоящим Положением, <text:s/>а также</text:p>
      <text:p text:style-name="P3">актами <text:s text:c="2"/>федеральных <text:s text:c="2"/>органов <text:s text:c="3"/>исполнительной <text:s text:c="3"/>власти, <text:s text:c="3"/>иных</text:p>
      <text:p text:style-name="P3">государственных <text:s text:c="3"/>органов <text:s text:c="2"/>(далее <text:s text:c="2"/>- <text:s text:c="2"/>государственные <text:s text:c="2"/>органы,</text:p>
      <text:p text:style-name="P3">государственный орган).</text:p>
      <text:p text:style-name="P3"><text:s text:c="5"/>3. Основной <text:s text:c="4"/>задачей <text:s text:c="4"/>комиссий <text:s text:c="3"/>является <text:s text:c="3"/>содействие</text:p>
      <text:p text:style-name="P3"><text:soft-page-break/>государственным органам:</text:p>
      <text:p text:style-name="P3"><text:s text:c="5"/>а) в <text:s text:c="2"/>обеспечении <text:s/>соблюдения <text:s/>федеральными <text:s/>государственными</text:p>
      <text:p text:style-name="P3">служащими <text:s/>(далее <text:s/>- <text:s/>государственные <text:s text:c="2"/>служащие) <text:s text:c="2"/>ограничений <text:s text:c="2"/>и</text:p>
      <text:p text:style-name="P3">запретов, <text:s/>требований о предотвращении или урегулировании конфликта</text:p>
      <text:p text:style-name="P3">интересов, <text:s/>а также <text:s/>в <text:s/>обеспечении <text:s/>исполнения <text:s/>ими <text:s/>обязанностей,</text:p>
      <text:p text:style-name="P1"><text:span text:style-name="T1">установленных Федеральным законом </text:span><text:span text:style-name="Internet_20_link"><text:span text:style-name="T2">от 25 декабря 2008 г. N 273-ФЗ</text:span></text:span><text:span text:style-name="T1"> "О</text:span></text:p>
      <text:p text:style-name="P3">противодействии коррупции", <text:s/>другими федеральными законами (далее -</text:p>
      <text:p text:style-name="P3">требования <text:s text:c="2"/>к <text:s text:c="2"/>служебному <text:s text:c="2"/>поведению <text:s text:c="2"/>и <text:s text:c="2"/>(или) <text:s/>требования <text:s/>об</text:p>
      <text:p text:style-name="P3">урегулировании конфликта интересов);</text:p>
      <text:p text:style-name="P3"><text:s text:c="5"/>б) в <text:s text:c="2"/>осуществлении <text:s text:c="2"/>в <text:s text:c="2"/>государственном <text:s text:c="2"/>органе <text:s text:c="2"/>мер <text:s text:c="2"/>по</text:p>
      <text:p text:style-name="P3">предупреждению коррупции.</text:p>
      <text:p text:style-name="P3"><text:s text:c="5"/>4. Комиссии <text:s/>рассматривают <text:s/>вопросы, <text:s/>связанные <text:s/>с соблюдением</text:p>
      <text:p text:style-name="P3">требований <text:s/>к <text:s/>служебному <text:s text:c="2"/>поведению <text:s text:c="2"/>и <text:s text:c="2"/>(или) <text:s text:c="2"/>требований <text:s text:c="2"/>об</text:p>
      <text:p text:style-name="P3">урегулировании <text:s/>конфликта <text:s/>интересов, <text:s/>в <text:s/>отношении государственных</text:p>
      <text:p text:style-name="P3">служащих, <text:s/>замещающих должности федеральной государственной <text:s/>службы</text:p>
      <text:p text:style-name="P3">(далее - должности государственной службы) в государственном органе</text:p>
      <text:p text:style-name="P3">(за <text:s/>исключением <text:s/>государственных <text:s/>служащих, <text:s/>замещающих <text:s/>должности</text:p>
      <text:p text:style-name="P3">государственной <text:s/>службы, <text:s/>назначение <text:s/>на <text:s/>которые и освобождение от</text:p>
      <text:p text:style-name="P3">которых <text:s text:c="2"/>осуществляются <text:s text:c="2"/>Президентом <text:s text:c="2"/>Российской <text:s text:c="2"/>Федерации <text:s text:c="2"/>и</text:p>
      <text:p text:style-name="P3">Правительством <text:s/>Российской <text:s/>Федерации, <text:s/>и должности руководителей и</text:p>
      <text:p text:style-name="P3">заместителей руководителей Аппарата Совета <text:s/>Федерации <text:s/>Федерального</text:p>
      <text:p text:style-name="P3">Собрания <text:s text:c="2"/>Российской <text:s text:c="2"/>Федерации, <text:s/>Аппарата <text:s/>Государственной <text:s/>Думы</text:p>
      <text:p text:style-name="P3">Федерального Собрания Российской <text:s/>Федерации, <text:s/>аппарата <text:s/>Центральной</text:p>
      <text:p text:style-name="P3">избирательной <text:s/>комиссии <text:s/>Российской <text:s/>Федерации <text:s/>и <text:s/>аппарата Счетной</text:p>
      <text:p text:style-name="P3">палаты Российской Федерации), <text:s/>а также в отношении <text:s/>государственных</text:p>
      <text:p text:style-name="P3">служащих, <text:s text:c="2"/>замещающих <text:s text:c="2"/>должности <text:s text:c="2"/>руководителей <text:s/>и <text:s/>заместителей</text:p>
      <text:p text:style-name="P3">руководителей территориальных органов государственных <text:s/>органов <text:s/>(за</text:p>
      <text:p text:style-name="P3">исключением <text:s text:c="3"/>государственных <text:s text:c="2"/>служащих, <text:s text:c="2"/>замещающих <text:s text:c="2"/>должности</text:p>
      <text:p text:style-name="P3">руководителей и заместителей руководителей территориальных <text:s/>органов</text:p>
      <text:p text:style-name="P3">государственных <text:s/>органов, <text:s/>назначение <text:s/>на которые и освобождение от</text:p>
      <text:p text:style-name="P3">которых осуществляются Президентом Российской Федерации).</text:p>
      <text:p text:style-name="P3"><text:s text:c="5"/>5. Вопросы, <text:s/>связанные <text:s/>с <text:s/>соблюдением требований к служебному</text:p>
      <text:p text:style-name="P3">поведению и (или) требований об урегулировании конфликта интересов,</text:p>
      <text:p text:style-name="P3">в <text:s text:c="2"/>отношении <text:s text:c="2"/>государственных <text:s text:c="2"/>служащих, <text:s text:c="2"/>замещающих <text:s/>должности</text:p>
      <text:p text:style-name="P3">государственной службы <text:s/>в <text:s/>государственном <text:s/>органе, <text:s/>назначение <text:s/>на</text:p>
      <text:p text:style-name="P3">которые <text:s text:c="2"/>и <text:s/>освобождение <text:s/>от <text:s/>которых <text:s/>осуществляются <text:s/>Президентом</text:p>
      <text:p text:style-name="P3">Российской Федерации и Правительством Российской Федерации, а также</text:p>
      <text:p text:style-name="P3">должности <text:s text:c="2"/>руководителей <text:s/>и <text:s/>заместителей <text:s/>руководителей <text:s/>Аппарата</text:p>
      <text:p text:style-name="P3">Совета <text:s/>Федерации <text:s/>Федерального <text:s/>Собрания <text:s text:c="2"/>Российской <text:s text:c="2"/>Федерации,</text:p>
      <text:p text:style-name="P3">Аппарата <text:s/>Государственной <text:s/>Думы <text:s/>Федерального <text:s/>Собрания <text:s/>Российской</text:p>
      <text:p text:style-name="P3">Федерации, <text:s/>аппарата Центральной избирательной комиссии <text:s/>Российской</text:p>
      <text:p text:style-name="P3">Федерации <text:s text:c="2"/>и <text:s text:c="2"/>аппарата <text:s text:c="2"/>Счетной <text:s text:c="2"/>палаты <text:s/>Российской <text:s/>Федерации,</text:p>
      <text:p text:style-name="P3">рассматриваются <text:s/>президиумом <text:s/>Совета <text:s/>при <text:s text:c="2"/>Президенте <text:s text:c="2"/>Российской</text:p>
      <text:p text:style-name="P3">Федерации по противодействию коррупции.</text:p>
      <text:p text:style-name="P3"><text:s text:c="5"/>6. Вопросы, <text:s/>связанные с соблюдением требований <text:s/>к <text:s/>служебному</text:p>
      <text:p text:style-name="P3">поведению и (или) требований об урегулировании конфликта интересов,</text:p>
      <text:p text:style-name="P3">в <text:s/>отношении <text:s text:c="2"/>государственных <text:s text:c="2"/>служащих, <text:s text:c="2"/>замещающих <text:s text:c="2"/>должности</text:p>
      <text:p text:style-name="P3">государственной <text:s/>службы <text:s/>в <text:s/>территориальных органах государственных</text:p>
      <text:p text:style-name="P3">органов <text:s/>(за <text:s/>исключением <text:s/>государственных <text:s text:c="2"/>служащих, <text:s text:c="2"/>замещающих</text:p>
      <text:p text:style-name="P3">должности <text:s text:c="2"/>государственной <text:s text:c="2"/>службы, <text:s text:c="2"/>назначение <text:s text:c="2"/>на <text:s/>которые <text:s/>и</text:p>
      <text:p text:style-name="P3">освобождение <text:s/>от <text:s/>которых <text:s/>осуществляются <text:s/>Президентом <text:s text:c="2"/>Российской</text:p>
      <text:p text:style-name="P3">Федерации, <text:s/>и <text:s/>должности руководителей и заместителей руководителей</text:p>
      <text:p text:style-name="P3">территориальных органов государственных <text:s/>органов), <text:s/>рассматриваются</text:p>
      <text:p text:style-name="P3">комиссией <text:s text:c="2"/>соответствующего <text:s text:c="2"/>территориального <text:s text:c="2"/>органа. <text:s text:c="2"/>Порядок</text:p>
      <text:p text:style-name="P3">формирования <text:s/>и <text:s/>деятельности <text:s text:c="2"/>комиссии, <text:s text:c="2"/>а <text:s text:c="2"/>также <text:s text:c="2"/>ее <text:s text:c="2"/>состав</text:p>
      <text:p text:style-name="P3">определяются руководителем государственного органа в соответствии с</text:p>
      <text:p text:style-name="P3">настоящим Положением. <text:s/>В состав <text:s/>комиссий <text:s/>территориальных <text:s/>органов</text:p>
      <text:p text:style-name="P3">государственных <text:s/>органов <text:s/>не включается представитель, <text:s/>указанный в</text:p>
      <text:p text:style-name="P3">подпункте "б" пункта 8 настоящего Положения.</text:p>
      <text:p text:style-name="P3"><text:s text:c="5"/>7. Комиссия <text:s text:c="4"/>образуется <text:s text:c="3"/>нормативным <text:s text:c="3"/>правовым <text:s text:c="3"/>актом</text:p>
      <text:p text:style-name="P3">государственного <text:s/>органа. <text:s/>Указанным <text:s/>актом <text:s text:c="2"/>утверждаются <text:s text:c="2"/>состав</text:p>
      <text:p text:style-name="P3">комиссии и порядок ее работы.</text:p>
      <text:p text:style-name="P3"><text:s text:c="5"/>В состав <text:s text:c="2"/>комиссии <text:s text:c="2"/>входят <text:s text:c="2"/>председатель <text:s text:c="2"/>комиссии, <text:s text:c="3"/>его</text:p>
      <text:p text:style-name="P3"><text:soft-page-break/>заместитель, <text:s/>назначаемый <text:s/>руководителем государственного органа из</text:p>
      <text:p text:style-name="P3">числа членов комиссии, <text:s/>замещающих должности государственной службы</text:p>
      <text:p text:style-name="P3">в <text:s/>государственном <text:s/>органе, <text:s/>секретарь и члены комиссии. <text:s/>Все члены</text:p>
      <text:p text:style-name="P3">комиссии <text:s/>при <text:s/>принятии <text:s/>решений <text:s/>обладают <text:s text:c="2"/>равными <text:s text:c="2"/>правами. <text:s text:c="2"/>В</text:p>
      <text:p text:style-name="P3">отсутствие <text:s text:c="2"/>председателя <text:s text:c="2"/>комиссии <text:s text:c="2"/>его <text:s text:c="2"/>обязанности <text:s/>исполняет</text:p>
      <text:p text:style-name="P3">заместитель председателя комиссии.</text:p>
      <text:p text:style-name="P3"><text:s text:c="5"/>8. В состав комиссии входят:</text:p>
      <text:p text:style-name="P3"><text:s text:c="5"/>а) заместитель <text:s text:c="3"/>руководителя <text:s text:c="4"/>государственного <text:s text:c="4"/>органа</text:p>
      <text:p text:style-name="P3">(председатель комиссии), руководитель подразделения кадровой службы</text:p>
      <text:p text:style-name="P3">государственного <text:s/>органа <text:s/>по <text:s/>профилактике <text:s/>коррупционных <text:s/>и <text:s text:c="2"/>иных</text:p>
      <text:p text:style-name="P3">правонарушений <text:s text:c="3"/>либо <text:s text:c="3"/>должностное <text:s text:c="3"/>лицо <text:s text:c="3"/>кадровой <text:s text:c="3"/>службы</text:p>
      <text:p text:style-name="P3">государственного органа, <text:s/>ответственное за работу <text:s/>по <text:s/>профилактике</text:p>
      <text:p text:style-name="P3">коррупционных <text:s text:c="2"/>и <text:s text:c="2"/>иных <text:s text:c="2"/>правонарушений <text:s text:c="2"/>(секретарь <text:s text:c="2"/>комиссии),</text:p>
      <text:p text:style-name="P3">государственные <text:s text:c="2"/>служащие <text:s text:c="3"/>из <text:s text:c="3"/>подразделения <text:s text:c="3"/>по <text:s text:c="3"/>вопросам</text:p>
      <text:p text:style-name="P3">государственной <text:s text:c="2"/>службы <text:s text:c="2"/>и <text:s text:c="2"/>кадров, <text:s text:c="2"/>юридического <text:s text:c="2"/>(правового)</text:p>
      <text:p text:style-name="P3">подразделения, <text:s/>других <text:s text:c="2"/>подразделений <text:s text:c="2"/>государственного <text:s text:c="2"/>органа,</text:p>
      <text:p text:style-name="P3">определяемые его руководителем;</text:p>
      <text:p text:style-name="P3"><text:s text:c="5"/>б) представитель Управления Президента Российской Федерации по</text:p>
      <text:p text:style-name="P3">вопросам <text:s text:c="3"/>противодействия <text:s text:c="3"/>коррупции <text:s text:c="3"/>или <text:s text:c="3"/>соответствующего</text:p>
      <text:p text:style-name="P3">подразделения Аппарата Правительства Российской Федерации; <text:s text:c="6"/>(В</text:p>
      <text:p text:style-name="P3">редакции <text:s text:c="6"/>Указа <text:s text:c="5"/>Президента <text:s text:c="5"/>Российской <text:s text:c="5"/>Федерации</text:p>
      <text:p text:style-name="P1"><text:span text:style-name="Internet_20_link"><text:span text:style-name="T2">от 03.12.2013 г. N 878</text:span></text:span><text:span text:style-name="T1">)</text:span></text:p>
      <text:p text:style-name="P3"><text:s text:c="5"/>в) представитель <text:s text:c="2"/>(представители) <text:s text:c="2"/>научных <text:s text:c="2"/>организаций <text:s text:c="2"/>и</text:p>
      <text:p text:style-name="P3">образовательных <text:s/>учреждений <text:s/>среднего, <text:s/>высшего <text:s/>и <text:s/>дополнительного</text:p>
      <text:p text:style-name="P3">профессионального <text:s text:c="2"/>образования, <text:s/>деятельность <text:s/>которых <text:s/>связана <text:s/>с</text:p>
      <text:p text:style-name="P3">государственной службой.</text:p>
      <text:p text:style-name="P3"><text:s text:c="5"/>9. Руководитель <text:s/>государственного органа может принять решение</text:p>
      <text:p text:style-name="P3">о включении в состав комиссии:</text:p>
      <text:p text:style-name="P3"><text:s text:c="5"/>а) представителя <text:s text:c="2"/>общественного <text:s text:c="2"/>совета, <text:s/>образованного <text:s/>при</text:p>
      <text:p text:style-name="P3">федеральном органе исполнительной власти в соответствии с частью <text:s/>2</text:p>
      <text:p text:style-name="P1"><text:span text:style-name="T1">статьи <text:s/>20 <text:s/>Федерального <text:s/>закона <text:s/></text:span><text:span text:style-name="Internet_20_link"><text:span text:style-name="T2">от <text:s/>4 <text:s/>апреля <text:s/>2005 <text:s/>г. <text:s/>N <text:s/>32-ФЗ</text:span></text:span></text:p>
      <text:p text:style-name="P3">"Об Общественной палате Российской Федерации";</text:p>
      <text:p text:style-name="P3"><text:s text:c="5"/>б) представителя общественной организации ветеранов, созданной</text:p>
      <text:p text:style-name="P3">в государственном органе;</text:p>
      <text:p text:style-name="P3"><text:s text:c="5"/>в) представителя <text:s text:c="2"/>профсоюзной <text:s text:c="2"/>организации, <text:s text:c="2"/>действующей <text:s/>в</text:p>
      <text:p text:style-name="P3">установленном порядке в государственном органе.</text:p>
      <text:p text:style-name="P3"><text:s text:c="5"/>10. Лица, указанные в подпунктах "б" и "в" пункта 8 и в пункте</text:p>
      <text:p text:style-name="P3">9 <text:s text:c="2"/>настоящего <text:s text:c="2"/>Положения, <text:s text:c="2"/>включаются <text:s text:c="2"/>в <text:s text:c="2"/>состав <text:s text:c="2"/>комиссии <text:s/>в</text:p>
      <text:p text:style-name="P3">установленном <text:s/>порядке <text:s/>по <text:s/>согласованию <text:s/>с <text:s/>Управлением Президента</text:p>
      <text:p text:style-name="P3">Российской <text:s/>Федерации <text:s/>по <text:s/>вопросам противодействия коррупции или с</text:p>
      <text:p text:style-name="P3">соответствующим <text:s/>подразделением <text:s/>Аппарата <text:s/>Правительства Российской</text:p>
      <text:p text:style-name="P3">Федерации, с научными организациями и образовательными учреждениями</text:p>
      <text:p text:style-name="P3">среднего, <text:s/>высшего и дополнительного профессионального образования,</text:p>
      <text:p text:style-name="P3">с <text:s text:c="2"/>общественным <text:s text:c="2"/>советом, <text:s/>образованным <text:s/>при <text:s/>федеральном <text:s/>органе</text:p>
      <text:p text:style-name="P3">исполнительной <text:s text:c="2"/>власти, <text:s/>с <text:s/>общественной <text:s/>организацией <text:s/>ветеранов,</text:p>
      <text:p text:style-name="P3">созданной <text:s/>в <text:s/>государственном <text:s/>органе, <text:s/>с профсоюзной организацией,</text:p>
      <text:p text:style-name="P3">действующей <text:s/>в <text:s/>установленном <text:s/>порядке в государственном органе, на</text:p>
      <text:p text:style-name="P3">основании <text:s text:c="3"/>запроса <text:s text:c="3"/>руководителя <text:s text:c="3"/>государственного <text:s text:c="3"/>органа.</text:p>
      <text:p text:style-name="P3">Согласование <text:s/>осуществляется <text:s/>в <text:s/>10-дневный <text:s/>срок <text:s/>со дня получения</text:p>
      <text:p text:style-name="P3">запроса. (В <text:s text:c="2"/>редакции <text:s text:c="2"/>Указа <text:s text:c="2"/>Президента <text:s text:c="2"/>Российской <text:s/>Федерации</text:p>
      <text:p text:style-name="P1"><text:span text:style-name="Internet_20_link"><text:span text:style-name="T2">от 03.12.2013 г. N 878</text:span></text:span><text:span text:style-name="T1">)</text:span></text:p>
      <text:p text:style-name="P3"><text:s text:c="5"/>11. Число <text:s text:c="3"/>членов <text:s text:c="3"/>комиссии, <text:s text:c="2"/>не <text:s text:c="2"/>замещающих <text:s text:c="2"/>должности</text:p>
      <text:p text:style-name="P3">государственной службы в государственном органе, <text:s/>должно составлять</text:p>
      <text:p text:style-name="P3">не менее одной четверти от общего числа членов комиссии.</text:p>
      <text:p text:style-name="P3"><text:s text:c="5"/>12. Состав комиссии формируется таким образом, чтобы исключить</text:p>
      <text:p text:style-name="P3">возможность <text:s/>возникновения <text:s/>конфликта <text:s/>интересов, <text:s/>который <text:s/>мог <text:s/>бы</text:p>
      <text:p text:style-name="P3">повлиять на принимаемые комиссией решения.</text:p>
      <text:p text:style-name="P3"><text:s text:c="5"/>13. В <text:s/>заседаниях <text:s/>комиссии <text:s/>с <text:s/>правом <text:s/>совещательного <text:s/>голоса</text:p>
      <text:p text:style-name="P3">участвуют:</text:p>
      <text:p text:style-name="P3"><text:s text:c="5"/>а) непосредственный руководитель государственного служащего, в</text:p>
      <text:p text:style-name="P3">отношении которого комиссией рассматривается <text:s/>вопрос <text:s/>о <text:s/>соблюдении</text:p>
      <text:p text:style-name="P3">требований <text:s text:c="2"/>к <text:s text:c="2"/>служебному <text:s text:c="2"/>поведению <text:s text:c="2"/>и <text:s text:c="2"/>(или) <text:s/>требований <text:s/>об</text:p>
      <text:p text:style-name="P3">урегулировании конфликта интересов, <text:s/>и <text:s/>определяемые <text:s/>председателем</text:p>
      <text:p text:style-name="P3"><text:soft-page-break/>комиссии два государственных служащих, замещающих в государственном</text:p>
      <text:p text:style-name="P3">органе должности <text:s/>государственной <text:s/>службы, <text:s/>аналогичные <text:s/>должности,</text:p>
      <text:p text:style-name="P3">замещаемой государственным служащим, в отношении которого комиссией</text:p>
      <text:p text:style-name="P3">рассматривается этот вопрос;</text:p>
      <text:p text:style-name="P3"><text:s text:c="5"/>б) другие <text:s text:c="2"/>государственные <text:s text:c="2"/>служащие, <text:s/>замещающие <text:s/>должности</text:p>
      <text:p text:style-name="P3">государственной <text:s/>службы <text:s/>в <text:s/>государственном <text:s/>органе; <text:s text:c="2"/>специалисты,</text:p>
      <text:p text:style-name="P3">которые <text:s/>могут <text:s/>дать пояснения по вопросам государственной службы и</text:p>
      <text:p text:style-name="P3">вопросам, <text:s/>рассматриваемым <text:s/>комиссией; <text:s/>должностные <text:s text:c="2"/>лица <text:s text:c="2"/>других</text:p>
      <text:p text:style-name="P3">государственных <text:s text:c="3"/>органов, <text:s text:c="3"/>органов <text:s text:c="2"/>местного <text:s text:c="2"/>самоуправления;</text:p>
      <text:p text:style-name="P3">представители <text:s text:c="3"/>заинтересованных <text:s text:c="3"/>организаций; <text:s text:c="4"/>представитель</text:p>
      <text:p text:style-name="P3">государственного <text:s text:c="2"/>служащего, <text:s text:c="2"/>в <text:s text:c="2"/>отношении <text:s text:c="2"/>которого <text:s/>комиссией</text:p>
      <text:p text:style-name="P3">рассматривается <text:s/>вопрос <text:s/>о <text:s/>соблюдении <text:s/>требований <text:s text:c="2"/>к <text:s text:c="2"/>служебному</text:p>
      <text:p text:style-name="P3">поведению <text:s/>и <text:s text:c="2"/>(или) <text:s/>требований <text:s text:c="2"/>об <text:s text:c="2"/>урегулировании <text:s text:c="3"/>конфликта</text:p>
      <text:p text:style-name="P3">интересов, - <text:s/>по <text:s/>решению <text:s/>председателя <text:s/>комиссии, <text:s/>принимаемому <text:s/>в</text:p>
      <text:p text:style-name="P3">каждом <text:s/>конкретном <text:s/>случае <text:s/>отдельно не менее чем за три дня до дня</text:p>
      <text:p text:style-name="P3">заседания <text:s/>комиссии <text:s/>на <text:s/>основании <text:s text:c="2"/>ходатайства <text:s text:c="2"/>государственного</text:p>
      <text:p text:style-name="P3">служащего, <text:s/>в <text:s/>отношении <text:s/>которого <text:s/>комиссией <text:s/>рассматривается этот</text:p>
      <text:p text:style-name="P3">вопрос, или любого члена комиссии.</text:p>
      <text:p text:style-name="P3"><text:s text:c="5"/>14. Заседание <text:s/>комиссии <text:s/>считается <text:s/>правомочным, <text:s/>если <text:s/>на нем</text:p>
      <text:p text:style-name="P3">присутствует не менее двух третей от общего числа членов <text:s/>комиссии.</text:p>
      <text:p text:style-name="P3">Проведение заседаний с участием только членов комиссии, <text:s/>замещающих</text:p>
      <text:p text:style-name="P3">должности <text:s/>государственной <text:s text:c="2"/>службы <text:s text:c="2"/>в <text:s text:c="2"/>государственном <text:s text:c="2"/>органе,</text:p>
      <text:p text:style-name="P3">недопустимо.</text:p>
      <text:p text:style-name="P3"><text:s text:c="5"/>15. При <text:s text:c="2"/>возникновении <text:s text:c="2"/>прямой <text:s text:c="3"/>или <text:s text:c="3"/>косвенной <text:s text:c="3"/>личной</text:p>
      <text:p text:style-name="P3">заинтересованности <text:s text:c="2"/>члена <text:s text:c="2"/>комиссии, <text:s/>которая <text:s/>может <text:s/>привести <text:s/>к</text:p>
      <text:p text:style-name="P3">конфликту <text:s/>интересов <text:s/>при <text:s/>рассмотрении <text:s/>вопроса, <text:s text:c="2"/>включенного <text:s text:c="2"/>в</text:p>
      <text:p text:style-name="P3">повестку <text:s/>дня <text:s/>заседания <text:s/>комиссии, <text:s/>он <text:s/>обязан до начала заседания</text:p>
      <text:p text:style-name="P3">заявить об этом. <text:s/>В таком случае соответствующий член <text:s/>комиссии <text:s/>не</text:p>
      <text:p text:style-name="P3">принимает участия в рассмотрении указанного вопроса.</text:p>
      <text:p text:style-name="P3"><text:s text:c="5"/>16. Основаниями для проведения заседания комиссии являются:</text:p>
      <text:p text:style-name="P3"><text:s text:c="5"/>а) представление <text:s text:c="2"/>руководителем <text:s text:c="2"/>государственного <text:s/>органа <text:s/>в</text:p>
      <text:p text:style-name="P3">соответствии с пунктом 31 <text:s/>Положения <text:s/>о <text:s/>проверке <text:s/>достоверности <text:s/>и</text:p>
      <text:p text:style-name="P3">полноты <text:s text:c="2"/>сведений, <text:s/>представляемых <text:s/>гражданами, <text:s/>претендующими <text:s/>на</text:p>
      <text:p text:style-name="P3">замещение <text:s/>должностей <text:s text:c="2"/>федеральной <text:s text:c="2"/>государственной <text:s text:c="2"/>службы, <text:s text:c="2"/>и</text:p>
      <text:p text:style-name="P3">федеральными государственными служащими, <text:s/>и соблюдения федеральными</text:p>
      <text:p text:style-name="P3">государственными <text:s/>служащими <text:s/>требований <text:s/>к <text:s/>служебному <text:s text:c="2"/>поведению,</text:p>
      <text:p text:style-name="P1"><text:span text:style-name="T1">утвержденного Указом Президента Российской Федерации </text:span><text:span text:style-name="Internet_20_link"><text:span text:style-name="T2">от 21 сентября</text:span></text:span></text:p>
      <text:p text:style-name="P1"><text:span text:style-name="Internet_20_link"><text:span text:style-name="T2">2009 г. N 1065</text:span></text:span><text:span text:style-name="T1">, материалов проверки, свидетельствующих:</text:span></text:p>
      <text:p text:style-name="P3"><text:s text:c="5"/>о представлении <text:s/>государственным <text:s/>служащим <text:s/>недостоверных <text:s/>или</text:p>
      <text:p text:style-name="P3">неполных <text:s/>сведений, <text:s/>предусмотренных <text:s/>подпунктом <text:s text:c="2"/>"а" <text:s text:c="2"/>пункта <text:s text:c="2"/>1</text:p>
      <text:p text:style-name="P3">названного Положения;</text:p>
      <text:p text:style-name="P3"><text:s text:c="5"/>о несоблюдении <text:s text:c="2"/>государственным <text:s text:c="2"/>служащим <text:s text:c="3"/>требований <text:s text:c="3"/>к</text:p>
      <text:p text:style-name="P3">служебному поведению и (или) требований об урегулировании конфликта</text:p>
      <text:p text:style-name="P3">интересов;</text:p>
      <text:p text:style-name="P3"><text:s text:c="5"/>б) поступившее <text:s text:c="4"/>в <text:s text:c="4"/>подразделение <text:s text:c="4"/>кадровой <text:s text:c="4"/>службы</text:p>
      <text:p text:style-name="P3">государственного <text:s/>органа <text:s/>по <text:s/>профилактике <text:s/>коррупционных <text:s/>и <text:s text:c="2"/>иных</text:p>
      <text:p text:style-name="P3">правонарушений <text:s text:c="3"/>либо <text:s text:c="3"/>должностному <text:s text:c="3"/>лицу <text:s text:c="3"/>кадровой <text:s text:c="2"/>службы</text:p>
      <text:p text:style-name="P3">государственного органа, <text:s/>ответственному за работу по <text:s/>профилактике</text:p>
      <text:p text:style-name="P3">коррупционных <text:s/>и <text:s/>иных <text:s/>правонарушений, <text:s/>в <text:s/>порядке, <text:s/>установленном</text:p>
      <text:p text:style-name="P3">нормативным правовым актом государственного органа:</text:p>
      <text:p text:style-name="P3"><text:s text:c="5"/>обращение гражданина, <text:s/>замещавшего <text:s/>в <text:s/>государственном <text:s/>органе</text:p>
      <text:p text:style-name="P3">должность государственной службы, включенную в перечень должностей,</text:p>
      <text:p text:style-name="P3">утвержденный <text:s/>нормативным <text:s/>правовым <text:s/>актом Российской Федерации, <text:s/>о</text:p>
      <text:p text:style-name="P3">даче <text:s/>согласия <text:s/>на <text:s text:c="2"/>замещение <text:s text:c="2"/>должности <text:s text:c="2"/>в <text:s text:c="2"/>коммерческой <text:s text:c="2"/>или</text:p>
      <text:p text:style-name="P3">некоммерческой <text:s/>организации <text:s/>либо <text:s/>на выполнение работы на условиях</text:p>
      <text:p text:style-name="P3">гражданско-правового договора <text:s/>в <text:s/>коммерческой <text:s/>или <text:s/>некоммерческой</text:p>
      <text:p text:style-name="P3">организации, <text:s/>если отдельные функции по государственному управлению</text:p>
      <text:p text:style-name="P3">этой <text:s text:c="2"/>организацией <text:s text:c="2"/>входили <text:s text:c="2"/>в <text:s text:c="2"/>его <text:s text:c="2"/>должностные <text:s text:c="2"/>(служебные)</text:p>
      <text:p text:style-name="P3">обязанности, <text:s text:c="2"/>до <text:s text:c="2"/>истечения <text:s text:c="2"/>двух <text:s text:c="2"/>лет <text:s text:c="2"/>со <text:s/>дня <text:s/>увольнения <text:s/>с</text:p>
      <text:p text:style-name="P3">государственной службы;</text:p>
      <text:p text:style-name="P3"><text:s text:c="5"/>заявление государственного <text:s text:c="2"/>служащего <text:s text:c="2"/>о <text:s text:c="2"/>невозможности <text:s/>по</text:p>
      <text:p text:style-name="P3">объективным причинам представить сведения о доходах, об имуществе и</text:p>
      <text:p text:style-name="P3">обязательствах <text:s/>имущественного <text:s/>характера своих супруги (супруга) и</text:p>
      <text:p text:style-name="P3"><text:soft-page-break/>несовершеннолетних детей;</text:p>
      <text:p text:style-name="P3"><text:s text:c="5"/>в) представление <text:s text:c="2"/>руководителя <text:s/>государственного <text:s/>органа <text:s/>или</text:p>
      <text:p text:style-name="P3">любого <text:s text:c="2"/>члена <text:s text:c="2"/>комиссии, <text:s text:c="2"/>касающееся <text:s text:c="2"/>обеспечения <text:s text:c="3"/>соблюдения</text:p>
      <text:p text:style-name="P3">государственным <text:s/>служащим требований к служебному поведению и (или)</text:p>
      <text:p text:style-name="P3">требований об урегулировании конфликта интересов либо осуществления</text:p>
      <text:p text:style-name="P3">в государственном органе мер по предупреждению коррупции;</text:p>
      <text:p text:style-name="P3"><text:s text:c="5"/>г) представление <text:s text:c="2"/>руководителем <text:s text:c="3"/>государственного <text:s text:c="3"/>органа</text:p>
      <text:p text:style-name="P3">материалов <text:s text:c="3"/>проверки, <text:s text:c="3"/>свидетельствующих <text:s text:c="3"/>о <text:s text:c="4"/>представлении</text:p>
      <text:p text:style-name="P3">государственным <text:s/>служащим <text:s/>недостоверных <text:s/>или <text:s/>неполных <text:s text:c="2"/>сведений,</text:p>
      <text:p text:style-name="P3">предусмотренных частью 1 статьи 3 Федерального закона от 3 <text:s/>декабря</text:p>
      <text:p text:style-name="P3">2012 г. <text:s/>N 230-ФЗ <text:s/>"О контроле <text:s/>за <text:s/>соответствием <text:s text:c="2"/>расходов <text:s text:c="2"/>лиц,</text:p>
      <text:p text:style-name="P3">замещающих <text:s text:c="2"/>государственные <text:s text:c="2"/>должности, <text:s/>и <text:s text:c="2"/>иных лиц их доходам"</text:p>
      <text:p text:style-name="P3">(далее <text:s text:c="2"/>- Федеральный <text:s text:c="3"/>закон <text:s/>"О контроле <text:s text:c="2"/>за <text:s text:c="4"/>соответствием</text:p>
      <text:p text:style-name="P3">расходов <text:s/>лиц, <text:s/>замещающих государственные должности, и иных лиц их</text:p>
      <text:p text:style-name="P3">доходам"); (Дополнен <text:s text:c="2"/>- <text:s text:c="2"/>Указ <text:s text:c="2"/>Президента <text:s/>Российской <text:s/>Федерации</text:p>
      <text:p text:style-name="P1"><text:span text:style-name="Internet_20_link"><text:span text:style-name="T2">от 02.04.2013 г. N 309</text:span></text:span><text:span text:style-name="T1">)</text:span></text:p>
      <text:p text:style-name="P3"><text:s text:c="5"/>д) поступившее <text:s/>в <text:s/>соответствии <text:s text:c="2"/>с <text:s text:c="2"/>частью <text:s text:c="2"/>4 <text:s text:c="2"/>статьи <text:s text:c="2"/>12</text:p>
      <text:p text:style-name="P3">Федерального <text:s text:c="3"/>закона <text:s text:c="3"/>от <text:s text:c="3"/>25 <text:s text:c="4"/>декабря <text:s text:c="4"/>2008 г. N 273-ФЗ</text:p>
      <text:p text:style-name="P3">"О противодействии коррупции" в государственный <text:s/>орган <text:s/>уведомление</text:p>
      <text:p text:style-name="P3">коммерческой <text:s/>или <text:s/>некоммерческой <text:s/>организации <text:s text:c="2"/>о <text:s text:c="2"/>заключении <text:s text:c="2"/>с</text:p>
      <text:p text:style-name="P3">гражданином, <text:s/>замещавшим <text:s text:c="2"/>должность <text:s text:c="2"/>государственной <text:s text:c="2"/>службы <text:s text:c="2"/>в</text:p>
      <text:p text:style-name="P3">государственном органе, трудового или гражданско-правового договора</text:p>
      <text:p text:style-name="P3">на выполнение работ (оказание услуг), при условии, <text:s/>что <text:s/>указанному</text:p>
      <text:p text:style-name="P3">гражданину комиссией ранее было отказано во вступлении в трудовые и</text:p>
      <text:p text:style-name="P3">гражданско-правовые отношения <text:s/>с <text:s/>указанной <text:s/>организацией <text:s/>или <text:s/>что</text:p>
      <text:p text:style-name="P3">вопрос о даче согласия такому гражданину на замещение им <text:s/>должности</text:p>
      <text:p text:style-name="P3">в коммерческой или некоммерческой организации либо на выполнение им</text:p>
      <text:p text:style-name="P3">работы на условиях гражданско-правового договора в коммерческой или</text:p>
      <text:p text:style-name="P3">некоммерческой организации комиссией не рассматривался. (Дополнен с</text:p>
      <text:p text:style-name="P3">1 <text:s text:c="2"/>августа <text:s text:c="2"/>2014 <text:s text:c="2"/>г. <text:s/>- <text:s/>Указ <text:s/>Президента <text:s/>Российской <text:s/>Федерации</text:p>
      <text:p text:style-name="P1"><text:span text:style-name="Internet_20_link"><text:span text:style-name="T2">от 23.06.2014 г. N 453</text:span></text:span><text:span text:style-name="T1">)</text:span></text:p>
      <text:p text:style-name="P3"><text:s text:c="5"/>17. Комиссия не <text:s/>рассматривает <text:s/>сообщения <text:s/>о <text:s/>преступлениях <text:s/>и</text:p>
      <text:p text:style-name="P3">административных правонарушениях, <text:s/>а также анонимные обращения, <text:s/>не</text:p>
      <text:p text:style-name="P3">проводит проверки по фактам нарушения служебной дисциплины.</text:p>
      <text:p text:style-name="P3"><text:s text:c="5"/>17-1. Обращение, <text:s/>указанное <text:s/>в <text:s/>абзаце <text:s/>втором <text:s/>подпункта <text:s/>"б"</text:p>
      <text:p text:style-name="P3">пункта 16 настоящего Положения, <text:s/>подается <text:s/>гражданином, <text:s/>замещавшим</text:p>
      <text:p text:style-name="P3">должность <text:s/>государственной <text:s/>службы <text:s/>в <text:s/>государственном <text:s/>органе, <text:s text:c="2"/>в</text:p>
      <text:p text:style-name="P3">подразделение <text:s text:c="2"/>кадровой <text:s text:c="2"/>службы <text:s text:c="2"/>государственного <text:s text:c="2"/>органа <text:s text:c="3"/>по</text:p>
      <text:p text:style-name="P3">профилактике <text:s/>коррупционных <text:s/>и <text:s/>иных <text:s/>правонарушений. <text:s/>В <text:s/>обращении</text:p>
      <text:p text:style-name="P3">указываются: фамилия, имя, отчество гражданина, дата его <text:s/>рождения,</text:p>
      <text:p text:style-name="P3">адрес места жительства, замещаемые должности <text:s/>в <text:s/>течение <text:s/>последних</text:p>
      <text:p text:style-name="P3">двух лет до дня увольнения с государственной службы, <text:s/>наименование,</text:p>
      <text:p text:style-name="P3">местонахождение <text:s/>коммерческой <text:s text:c="2"/>или <text:s text:c="2"/>некоммерческой <text:s text:c="2"/>организации,</text:p>
      <text:p text:style-name="P3">характер <text:s/>ее <text:s/>деятельности, <text:s/>должностные <text:s/>(служебные) <text:s/>обязанности,</text:p>
      <text:p text:style-name="P3">исполняемые <text:s text:c="2"/>гражданином <text:s text:c="2"/>во <text:s text:c="2"/>время <text:s text:c="2"/>замещения <text:s text:c="2"/>им <text:s text:c="2"/>должности</text:p>
      <text:p text:style-name="P3">государственной службы, функции по <text:s/>государственному <text:s/>управлению <text:s/>в</text:p>
      <text:p text:style-name="P3">отношении коммерческой или некоммерческой организации, вид договора</text:p>
      <text:p text:style-name="P3">(трудовой <text:s/>или <text:s/>гражданско-правовой), <text:s text:c="2"/>предполагаемый <text:s text:c="2"/>срок <text:s text:c="2"/>его</text:p>
      <text:p text:style-name="P3">действия, сумма оплаты за выполнение (оказание) по <text:s/>договору <text:s/>работ</text:p>
      <text:p text:style-name="P3">(услуг). В подразделении кадровой службы государственного органа по</text:p>
      <text:p text:style-name="P3">профилактике коррупционных <text:s/>и <text:s/>иных <text:s/>правонарушений <text:s/>осуществляется</text:p>
      <text:p text:style-name="P3">рассмотрение обращения, по <text:s/>результатам <text:s/>которого <text:s/>подготавливается</text:p>
      <text:p text:style-name="P3">мотивированное заключение по существу обращения с учетом требований</text:p>
      <text:p text:style-name="P3">статьи <text:s/>12 <text:s/>Федерального <text:s/>закона <text:s/>от <text:s/>25 <text:s/>декабря <text:s/>2008 г. N 273-ФЗ</text:p>
      <text:p text:style-name="P3">"О противодействии <text:s/>коррупции". <text:s/>Обращение, <text:s/>заключение <text:s/>и <text:s text:c="2"/>другие</text:p>
      <text:p text:style-name="P3">материалы в течение двух рабочих дней со дня поступления <text:s/>обращения</text:p>
      <text:p text:style-name="P3">представляются председателю комиссии. (Дополнено с 1 августа 2014г.</text:p>
      <text:p text:style-name="P1"><text:span text:style-name="T1">- Указ Президента Российской Федерации </text:span><text:span text:style-name="Internet_20_link"><text:span text:style-name="T2">от 23.06.2014 г. N 453</text:span></text:span><text:span text:style-name="T1">)</text:span></text:p>
      <text:p text:style-name="P3"><text:s text:c="5"/>17-2. Обращение, <text:s/>указанное <text:s/>в <text:s/>абзаце <text:s/>втором <text:s/>подпункта <text:s/>"б"</text:p>
      <text:p text:style-name="P3">пункта 16 настоящего Положения, может быть <text:s/>подано <text:s/>государственным</text:p>
      <text:p text:style-name="P3">служащим, планирующим свое увольнение с государственной <text:s/>службы, <text:s/>и</text:p>
      <text:p text:style-name="P3">подлежит <text:s/>рассмотрению <text:s/>комиссией <text:s/>в <text:s text:c="2"/>соответствии <text:s text:c="2"/>с <text:s text:c="2"/>настоящим</text:p>
      <text:p text:style-name="P3">Положением. (Дополнено <text:s/>с <text:s/>1 <text:s/>августа <text:s/>2014 <text:s/>г. <text:s/>- <text:s/>Указ Президента</text:p>
      <text:p text:style-name="P1"><text:soft-page-break/><text:span text:style-name="T1">Российской Федерации </text:span><text:span text:style-name="Internet_20_link"><text:span text:style-name="T2">от 23.06.2014 г. N 453</text:span></text:span><text:span text:style-name="T1">)</text:span></text:p>
      <text:p text:style-name="P3"><text:s text:c="5"/>17-3. Уведомление, <text:s/>указанное <text:s/>в <text:s/>подпункте <text:s/>"д" <text:s text:c="2"/>пункта <text:s text:c="2"/>16</text:p>
      <text:p text:style-name="P3">настоящего <text:s/>Положения, <text:s/>рассматривается <text:s text:c="2"/>подразделением <text:s text:c="2"/>кадровой</text:p>
      <text:p text:style-name="P3">службы государственного органа по профилактике коррупционных и иных</text:p>
      <text:p text:style-name="P3">правонарушений, <text:s/>которое <text:s/>осуществляет <text:s/>подготовку <text:s/>мотивированного</text:p>
      <text:p text:style-name="P3">заключения <text:s text:c="2"/>о <text:s text:c="2"/>соблюдении <text:s text:c="2"/>гражданином, <text:s text:c="2"/>замещавшим <text:s text:c="2"/>должность</text:p>
      <text:p text:style-name="P3">государственной службы в государственном органе, требований <text:s/>статьи</text:p>
      <text:p text:style-name="P3">12 <text:s text:c="2"/>Федерального <text:s text:c="2"/>закона <text:s text:c="2"/>от <text:s text:c="2"/>25 <text:s text:c="2"/>декабря <text:s text:c="2"/>2008 г. <text:s text:c="2"/>N 273-ФЗ</text:p>
      <text:p text:style-name="P3">"О противодействии коррупции". <text:s/>Уведомление, <text:s/>заключение <text:s/>и <text:s/>другие</text:p>
      <text:p text:style-name="P3">материалы <text:s/>в <text:s/>течение <text:s/>десяти <text:s/>рабочих <text:s/>дней <text:s/>со <text:s/>дня <text:s text:c="2"/>поступления</text:p>
      <text:p text:style-name="P3">уведомления представляются председателю комиссии. (Дополнено <text:s text:c="2"/>с <text:s/>1</text:p>
      <text:p text:style-name="P3">августа <text:s text:c="2"/>2014 <text:s text:c="2"/>г. <text:s text:c="2"/>- <text:s text:c="2"/>Указ <text:s text:c="2"/>Президента <text:s text:c="2"/>Российской <text:s/>Федерации</text:p>
      <text:p text:style-name="P1"><text:span text:style-name="Internet_20_link"><text:span text:style-name="T2">от 23.06.2014 г. N 453</text:span></text:span><text:span text:style-name="T1">)</text:span></text:p>
      <text:p text:style-name="P3"><text:s text:c="5"/>18. Председатель <text:s/>комиссии <text:s/>при <text:s/>поступлении к нему в порядке,</text:p>
      <text:p text:style-name="P3">предусмотренном нормативным правовым актом государственного органа,</text:p>
      <text:p text:style-name="P3">информации, содержащей основания для проведения заседания комиссии:</text:p>
      <text:p text:style-name="P3"><text:s text:c="5"/>а) в 3-дневный срок назначает <text:s/>дату <text:s/>заседания <text:s/>комиссии. <text:s/>При</text:p>
      <text:p text:style-name="P3">этом <text:s/>дата <text:s/>заседания комиссии не может быть назначена позднее семи</text:p>
      <text:p text:style-name="P3">дней <text:s/>со <text:s/>дня <text:s/>поступления <text:s/>указанной <text:s/>информации, <text:s/>за <text:s/>исключением</text:p>
      <text:p text:style-name="P3">случаев, предусмотренных пунктами 18-1 и 18-2 настоящего Положения;</text:p>
      <text:p text:style-name="P3">(В <text:s text:c="4"/>редакции <text:s text:c="4"/>Указа <text:s text:c="4"/>Президента <text:s text:c="3"/>Российской <text:s text:c="3"/>Федерации</text:p>
      <text:p text:style-name="P1"><text:span text:style-name="Internet_20_link"><text:span text:style-name="T2">от 23.06.2014 г. N 453</text:span></text:span><text:span text:style-name="T1"> - вступает в силу с 1 августа 2014 г.)</text:span></text:p>
      <text:p text:style-name="P3"><text:s text:c="5"/>б) организует <text:s text:c="2"/>ознакомление <text:s text:c="2"/>государственного <text:s/>служащего, <text:s/>в</text:p>
      <text:p text:style-name="P3">отношении которого комиссией рассматривается <text:s/>вопрос <text:s/>о <text:s/>соблюдении</text:p>
      <text:p text:style-name="P3">требований <text:s text:c="2"/>к <text:s text:c="2"/>служебному <text:s text:c="2"/>поведению <text:s text:c="2"/>и <text:s text:c="2"/>(или) <text:s/>требований <text:s/>об</text:p>
      <text:p text:style-name="P3">урегулировании <text:s/>конфликта <text:s/>интересов, <text:s/>его <text:s/>представителя, <text:s text:c="2"/>членов</text:p>
      <text:p text:style-name="P3">комиссии <text:s text:c="2"/>и <text:s/>других <text:s/>лиц, <text:s/>участвующих <text:s/>в <text:s/>заседании <text:s/>комиссии, <text:s/>с</text:p>
      <text:p text:style-name="P3">информацией, поступившей в подразделение государственного органа по</text:p>
      <text:p text:style-name="P3">профилактике <text:s/>коррупционных и иных правонарушений либо должностному</text:p>
      <text:p text:style-name="P3">лицу кадровой службы <text:s/>государственного <text:s/>органа, <text:s/>ответственному <text:s/>за</text:p>
      <text:p text:style-name="P3">работу <text:s/>по <text:s/>профилактике <text:s/>коррупционных и иных правонарушений, <text:s/>и с</text:p>
      <text:p text:style-name="P3">результатами ее проверки;</text:p>
      <text:p text:style-name="P3"><text:s text:c="5"/>в) рассматривает <text:s text:c="2"/>ходатайства <text:s text:c="2"/>о <text:s/>приглашении <text:s/>на <text:s/>заседание</text:p>
      <text:p text:style-name="P3">комиссии лиц, <text:s/>указанных <text:s/>в <text:s/>подпункте <text:s/>"б" <text:s/>пункта <text:s/>13 <text:s/>настоящего</text:p>
      <text:p text:style-name="P3">Положения, <text:s/>принимает <text:s/>решение <text:s/>об <text:s/>их <text:s/>удовлетворении (об отказе в</text:p>
      <text:p text:style-name="P3">удовлетворении) и о рассмотрении (об отказе в рассмотрении) в <text:s/>ходе</text:p>
      <text:p text:style-name="P3">заседания комиссии дополнительных материалов.</text:p>
      <text:p text:style-name="P3"><text:s text:c="5"/>18-1. Заседание <text:s text:c="2"/>комиссии <text:s text:c="3"/>по <text:s text:c="3"/>рассмотрению <text:s text:c="3"/>заявления,</text:p>
      <text:p text:style-name="P3">указанного в абзаце третьем <text:s/>подпункта <text:s/>"б" <text:s/>пункта <text:s/>16 <text:s/>настоящего</text:p>
      <text:p text:style-name="P3">Положения, как правило, проводится не позднее одного месяца со <text:s/>дня</text:p>
      <text:p text:style-name="P3">истечения <text:s/>срока, <text:s/>установленного <text:s/>для <text:s/>представления <text:s/>сведений <text:s text:c="2"/>о</text:p>
      <text:p text:style-name="P3">доходах, об имуществе и <text:s/>обязательствах <text:s/>имущественного <text:s/>характера.</text:p>
      <text:p text:style-name="P3">(Дополнено <text:s/>с <text:s/>1 <text:s/>августа <text:s/>2014 <text:s/>г. <text:s/>- <text:s/>Указ <text:s/>Президента Российской</text:p>
      <text:p text:style-name="P1"><text:span text:style-name="T1">Федерации </text:span><text:span text:style-name="Internet_20_link"><text:span text:style-name="T2">от 23.06.2014 г. N 453</text:span></text:span><text:span text:style-name="T1">)</text:span></text:p>
      <text:p text:style-name="P3"><text:s text:c="5"/>18-2. Уведомление, <text:s/>указанное <text:s/>в <text:s/>подпункте <text:s/>"д" <text:s text:c="2"/>пункта <text:s text:c="2"/>16</text:p>
      <text:p text:style-name="P3">настоящего Положения, как <text:s/>правило, <text:s/>рассматривается <text:s/>на <text:s/>очередном</text:p>
      <text:p text:style-name="P3">(плановом) заседании комиссии. (Дополнено <text:s/>с <text:s/>1 <text:s/>августа <text:s/>2014 г. -</text:p>
      <text:p text:style-name="P1"><text:span text:style-name="T1">Указ Президента Российской Федерации </text:span><text:span text:style-name="Internet_20_link"><text:span text:style-name="T2">от 23.06.2014 г. N 453</text:span></text:span><text:span text:style-name="T1">)</text:span></text:p>
      <text:p text:style-name="P3"><text:s text:c="5"/>19. Заседание <text:s text:c="3"/>комиссии <text:s text:c="4"/>проводится <text:s text:c="4"/>в <text:s text:c="4"/>присутствии</text:p>
      <text:p text:style-name="P3">государственного служащего, в <text:s/>отношении <text:s/>которого <text:s/>рассматривается</text:p>
      <text:p text:style-name="P3">вопрос о соблюдении <text:s/>требований <text:s/>к <text:s/>служебному <text:s/>поведению <text:s/>и <text:s/>(или)</text:p>
      <text:p text:style-name="P3">требований об урегулировании конфликта интересов, <text:s/>или <text:s/>гражданина,</text:p>
      <text:p text:style-name="P3">замещавшего <text:s/>должность <text:s/>государственной <text:s/>службы <text:s/>в <text:s/>государственном</text:p>
      <text:p text:style-name="P3">органе. При наличии письменной просьбы <text:s/>государственного <text:s/>служащего</text:p>
      <text:p text:style-name="P3">или гражданина, <text:s/>замещавшего <text:s/>должность <text:s/>государственной <text:s/>службы <text:s/>в</text:p>
      <text:p text:style-name="P3">государственном органе, о рассмотрении указанного вопроса <text:s/>без <text:s/>его</text:p>
      <text:p text:style-name="P3">участия заседание комиссии проводится в его <text:s/>отсутствие. <text:s/>В <text:s/>случае</text:p>
      <text:p text:style-name="P3">неявки <text:s/>на <text:s/>заседание <text:s/>комиссии <text:s/>государственного <text:s/>служащего <text:s text:c="2"/>(его</text:p>
      <text:p text:style-name="P3">представителя) <text:s text:c="3"/>или <text:s text:c="4"/>гражданина, <text:s text:c="4"/>замещавшего <text:s text:c="4"/>должность</text:p>
      <text:p text:style-name="P3">государственной <text:s text:c="3"/>службы <text:s text:c="3"/>в <text:s text:c="3"/>государственном <text:s text:c="3"/>органе <text:s text:c="3"/>(его</text:p>
      <text:p text:style-name="P3">представителя), при отсутствии письменной просьбы <text:s/>государственного</text:p>
      <text:p text:style-name="P3">служащего или указанного гражданина о рассмотрении данного <text:s/>вопроса</text:p>
      <text:p text:style-name="P3">без <text:s/>его <text:s/>участия <text:s/>рассмотрение <text:s/>вопроса <text:s/>откладывается. <text:s/>В <text:s/>случае</text:p>
      <text:p text:style-name="P3"><text:soft-page-break/>повторной неявки указанных лиц <text:s/>без <text:s/>уважительных <text:s/>причин <text:s/>комиссия</text:p>
      <text:p text:style-name="P3">может принять решение о рассмотрении данного вопроса <text:s/>в <text:s/>отсутствие</text:p>
      <text:p text:style-name="P3">государственного служащего или <text:s/>гражданина, <text:s/>замещавшего <text:s/>должность</text:p>
      <text:p text:style-name="P3">государственной службы в государственном органе. (В <text:s/>редакции Указа</text:p>
      <text:p text:style-name="P1"><text:span text:style-name="T1">Президента Российской Федерации </text:span><text:span text:style-name="Internet_20_link"><text:span text:style-name="T2">от 23.06.2014 г. N 453</text:span></text:span><text:span text:style-name="T1"> - вступает в</text:span></text:p>
      <text:p text:style-name="P3">силу с 1 августа 2014 г.)</text:p>
      <text:p text:style-name="P3"><text:s text:c="5"/>20. На <text:s text:c="3"/>заседании <text:s text:c="3"/>комиссии <text:s text:c="3"/>заслушиваются <text:s text:c="4"/>пояснения</text:p>
      <text:p text:style-name="P3">государственного служащего или <text:s/>гражданина, <text:s/>замещавшего <text:s/>должность</text:p>
      <text:p text:style-name="P3">государственной службы в государственном органе (с их согласия), <text:s/>и</text:p>
      <text:p text:style-name="P3">иных лиц, <text:s/>рассматриваются <text:s/>материалы <text:s/>по <text:s/>существу <text:s/>вынесенных <text:s/>на</text:p>
      <text:p text:style-name="P3">данное заседание вопросов, а также дополнительные материалы. <text:s text:c="4"/>(В</text:p>
      <text:p text:style-name="P3">редакции <text:s text:c="6"/>Указа <text:s text:c="5"/>Президента <text:s text:c="5"/>Российской <text:s text:c="5"/>Федерации</text:p>
      <text:p text:style-name="P1"><text:span text:style-name="Internet_20_link"><text:span text:style-name="T2">от 23.06.2014 г. N 453</text:span></text:span><text:span text:style-name="T1"> - вступает в силу с 1 августа 2014 г.)</text:span></text:p>
      <text:p text:style-name="P3"><text:s text:c="5"/>21. Члены <text:s/>комиссии и лица, <text:s/>участвовавшие в ее заседании, <text:s/>не</text:p>
      <text:p text:style-name="P3">вправе разглашать сведения, <text:s/>ставшие им известными <text:s/>в <text:s/>ходе <text:s/>работы</text:p>
      <text:p text:style-name="P3">комиссии.</text:p>
      <text:p text:style-name="P3"><text:s text:c="5"/>22. По итогам рассмотрения вопроса, указанного в абзаце втором</text:p>
      <text:p text:style-name="P3">подпункта <text:s/>"а" <text:s/>пункта 16 настоящего Положения, <text:s/>комиссия принимает</text:p>
      <text:p text:style-name="P3">одно из следующих решений:</text:p>
      <text:p text:style-name="P3"><text:s text:c="5"/>а) установить, <text:s/>что <text:s/>сведения, <text:s/>представленные государственным</text:p>
      <text:p text:style-name="P3">служащим в соответствии с <text:s/>подпунктом <text:s/>"а" <text:s/>пункта <text:s/>1 <text:s/>Положения <text:s/>о</text:p>
      <text:p text:style-name="P3">проверке <text:s text:c="2"/>достоверности <text:s text:c="2"/>и <text:s text:c="2"/>полноты <text:s text:c="2"/>сведений, <text:s text:c="2"/>представляемых</text:p>
      <text:p text:style-name="P3">гражданами, <text:s/>претендующими <text:s/>на <text:s/>замещение <text:s/>должностей <text:s text:c="2"/>федеральной</text:p>
      <text:p text:style-name="P3">государственной службы, <text:s/>и федеральными государственными служащими,</text:p>
      <text:p text:style-name="P3">и соблюдения федеральными государственными служащими <text:s/>требований <text:s/>к</text:p>
      <text:p text:style-name="P3">служебному <text:s/>поведению, <text:s/>утвержденного <text:s/>Указом Президента Российской</text:p>
      <text:p text:style-name="P1"><text:span text:style-name="T1">Федерации </text:span><text:span text:style-name="Internet_20_link"><text:span text:style-name="T2">от 21 сентября 2009 г. <text:s/>N 1065</text:span></text:span><text:span text:style-name="T1">, <text:s/>являются достоверными <text:s/>и</text:span></text:p>
      <text:p text:style-name="P3">полными;</text:p>
      <text:p text:style-name="P3"><text:s text:c="5"/>б) установить, <text:s/>что сведения, <text:s/>представленные <text:s/>государственным</text:p>
      <text:p text:style-name="P3">служащим <text:s/>в <text:s/>соответствии <text:s/>с <text:s/>подпунктом <text:s/>"а" <text:s/>пункта <text:s/>1 Положения,</text:p>
      <text:p text:style-name="P3">названного <text:s text:c="2"/>в <text:s text:c="2"/>подпункте <text:s text:c="2"/>"а" <text:s text:c="2"/>настоящего <text:s text:c="2"/>пункта, <text:s text:c="3"/>являются</text:p>
      <text:p text:style-name="P3">недостоверными <text:s text:c="2"/>и <text:s text:c="2"/>(или) <text:s text:c="2"/>неполными. <text:s text:c="2"/>В <text:s/>этом <text:s/>случае <text:s/>комиссия</text:p>
      <text:p text:style-name="P3">рекомендует <text:s/>руководителю <text:s/>государственного <text:s/>органа <text:s text:c="2"/>применить <text:s text:c="2"/>к</text:p>
      <text:p text:style-name="P3">государственному служащему конкретную меру ответственности.</text:p>
      <text:p text:style-name="P3"><text:s text:c="5"/>23. По <text:s/>итогам <text:s/>рассмотрения <text:s/>вопроса, <text:s/>указанного <text:s/>в <text:s text:c="2"/>абзаце</text:p>
      <text:p text:style-name="P3">третьем <text:s/>подпункта <text:s/>"а" <text:s/>пункта <text:s/>16 настоящего Положения, <text:s/>комиссия</text:p>
      <text:p text:style-name="P3">принимает одно из следующих решений:</text:p>
      <text:p text:style-name="P3"><text:s text:c="5"/>а) установить, <text:s text:c="3"/>что <text:s text:c="3"/>государственный <text:s text:c="2"/>служащий <text:s text:c="2"/>соблюдал</text:p>
      <text:p text:style-name="P3">требования <text:s/>к <text:s/>служебному <text:s text:c="2"/>поведению <text:s text:c="2"/>и <text:s text:c="2"/>(или) <text:s text:c="2"/>требования <text:s text:c="2"/>об</text:p>
      <text:p text:style-name="P3">урегулировании конфликта интересов;</text:p>
      <text:p text:style-name="P3"><text:s text:c="5"/>б) установить, <text:s/>что <text:s/>государственный <text:s/>служащий <text:s text:c="2"/>не <text:s text:c="2"/>соблюдал</text:p>
      <text:p text:style-name="P3">требования <text:s text:c="2"/>к <text:s text:c="2"/>служебному <text:s text:c="2"/>поведению <text:s text:c="2"/>и <text:s text:c="2"/>(или) <text:s/>требования <text:s/>об</text:p>
      <text:p text:style-name="P3">урегулировании <text:s/>конфликта <text:s/>интересов. <text:s/>В <text:s text:c="2"/>этом <text:s text:c="2"/>случае <text:s text:c="2"/>комиссия</text:p>
      <text:p text:style-name="P3">рекомендует <text:s text:c="3"/>руководителю <text:s text:c="3"/>государственного <text:s text:c="3"/>органа <text:s text:c="2"/>указать</text:p>
      <text:p text:style-name="P3">государственному служащему на недопустимость нарушения требований к</text:p>
      <text:p text:style-name="P3">служебному поведению и (или) требований об урегулировании конфликта</text:p>
      <text:p text:style-name="P3">интересов либо применить к <text:s/>государственному <text:s/>служащему <text:s/>конкретную</text:p>
      <text:p text:style-name="P3">меру ответственности.</text:p>
      <text:p text:style-name="P3"><text:s text:c="5"/>24. По итогам рассмотрения вопроса, указанного в абзаце втором</text:p>
      <text:p text:style-name="P3">подпункта <text:s/>"б" <text:s/>пункта 16 настоящего Положения, <text:s/>комиссия принимает</text:p>
      <text:p text:style-name="P3">одно из следующих решений:</text:p>
      <text:p text:style-name="P3"><text:s text:c="5"/>а) дать <text:s text:c="2"/>гражданину <text:s text:c="2"/>согласие <text:s text:c="2"/>на <text:s text:c="2"/>замещение <text:s/>должности <text:s/>в</text:p>
      <text:p text:style-name="P3">коммерческой или <text:s/>некоммерческой <text:s/>организации <text:s/>либо <text:s/>на <text:s/>выполнение</text:p>
      <text:p text:style-name="P3">работы на условиях гражданско-правового договора в коммерческой или</text:p>
      <text:p text:style-name="P3">некоммерческой <text:s text:c="2"/>организации, <text:s text:c="3"/>если <text:s text:c="3"/>отдельные <text:s text:c="3"/>функции <text:s text:c="3"/>по</text:p>
      <text:p text:style-name="P3">государственному <text:s text:c="2"/>управлению <text:s text:c="2"/>этой <text:s/>организацией <text:s/>входили <text:s/>в <text:s/>его</text:p>
      <text:p text:style-name="P3">должностные (служебные) обязанности;</text:p>
      <text:p text:style-name="P3"><text:s text:c="5"/>б) отказать <text:s/>гражданину <text:s/>в <text:s/>замещении должности в коммерческой</text:p>
      <text:p text:style-name="P3">или некоммерческой организации либо в выполнении работы на условиях</text:p>
      <text:p text:style-name="P3">гражданско-правового <text:s/>договора <text:s/>в <text:s/>коммерческой <text:s/>или некоммерческой</text:p>
      <text:p text:style-name="P3">организации, <text:s/>если отдельные функции по государственному управлению</text:p>
      <text:p text:style-name="P3">этой <text:s text:c="2"/>организацией <text:s text:c="2"/>входили <text:s text:c="2"/>в <text:s text:c="2"/>его <text:s text:c="2"/>должностные <text:s text:c="2"/>(служебные)</text:p>
      <text:p text:style-name="P3">обязанности, и мотивировать свой отказ.</text:p>
      <text:p text:style-name="P3"><text:soft-page-break/><text:s text:c="5"/>25. По <text:s text:c="2"/>итогам <text:s/>рассмотрения <text:s/>вопроса, <text:s/>указанного <text:s/>в <text:s/>абзаце</text:p>
      <text:p text:style-name="P3">третьем подпункта "б" <text:s/>пункта <text:s/>16 <text:s/>настоящего <text:s/>Положения, <text:s/>комиссия</text:p>
      <text:p text:style-name="P3">принимает одно из следующих решений:</text:p>
      <text:p text:style-name="P3"><text:s text:c="5"/>а) признать, <text:s/>что <text:s/>причина <text:s text:c="2"/>непредставления <text:s text:c="2"/>государственным</text:p>
      <text:p text:style-name="P3">служащим <text:s text:c="2"/>сведений <text:s text:c="2"/>о <text:s/>доходах, <text:s/>об <text:s/>имуществе <text:s/>и <text:s/>обязательствах</text:p>
      <text:p text:style-name="P3">имущественного <text:s text:c="3"/>характера <text:s text:c="3"/>своих <text:s text:c="3"/>супруги <text:s text:c="4"/>(супруга) <text:s text:c="4"/>и</text:p>
      <text:p text:style-name="P3">несовершеннолетних детей является объективной и уважительной;</text:p>
      <text:p text:style-name="P3"><text:s text:c="5"/>б) признать, <text:s/>что <text:s/>причина <text:s text:c="2"/>непредставления <text:s text:c="2"/>государственным</text:p>
      <text:p text:style-name="P3">служащим <text:s text:c="2"/>сведений <text:s text:c="2"/>о <text:s/>доходах, <text:s/>об <text:s/>имуществе <text:s/>и <text:s/>обязательствах</text:p>
      <text:p text:style-name="P3">имущественного <text:s text:c="3"/>характера <text:s text:c="3"/>своих <text:s text:c="3"/>супруги <text:s text:c="4"/>(супруга) <text:s text:c="4"/>и</text:p>
      <text:p text:style-name="P3">несовершеннолетних <text:s/>детей <text:s/>не является уважительной. <text:s/>В этом случае</text:p>
      <text:p text:style-name="P3">комиссия рекомендует государственному <text:s/>служащему <text:s/>принять <text:s/>меры <text:s/>по</text:p>
      <text:p text:style-name="P3">представлению указанных сведений;</text:p>
      <text:p text:style-name="P3"><text:s text:c="5"/>в) признать, <text:s/>что <text:s/>причина <text:s text:c="2"/>непредставления <text:s text:c="2"/>государственным</text:p>
      <text:p text:style-name="P3">служащим <text:s text:c="2"/>сведений <text:s text:c="2"/>о <text:s/>доходах, <text:s/>об <text:s/>имуществе <text:s/>и <text:s/>обязательствах</text:p>
      <text:p text:style-name="P3">имущественного <text:s text:c="3"/>характера <text:s text:c="3"/>своих <text:s text:c="3"/>супруги <text:s text:c="4"/>(супруга) <text:s text:c="4"/>и</text:p>
      <text:p text:style-name="P3">несовершеннолетних детей необъективна и является способом уклонения</text:p>
      <text:p text:style-name="P3">от <text:s/>представления <text:s/>указанных <text:s/>сведений. <text:s/>В <text:s/>этом <text:s/>случае <text:s text:c="2"/>комиссия</text:p>
      <text:p text:style-name="P3">рекомендует <text:s text:c="2"/>руководителю <text:s text:c="2"/>государственного <text:s/>органа <text:s/>применить <text:s/>к</text:p>
      <text:p text:style-name="P3">государственному служащему конкретную меру ответственности.</text:p>
      <text:p text:style-name="P3"><text:s text:c="5"/>25-1. По итогам рассмотрения вопроса, указанного <text:s/>в <text:s/>подпункте</text:p>
      <text:p text:style-name="P3">"г" пункта 16 настоящего <text:s/>Положения, <text:s/>комиссия <text:s/>принимает <text:s/>одно <text:s/>из</text:p>
      <text:p text:style-name="P3">следующих решений:</text:p>
      <text:p text:style-name="P3"><text:s text:c="5"/>а) признать, <text:s/>что <text:s/>сведения, <text:s/>представленные <text:s text:c="2"/>государственным</text:p>
      <text:p text:style-name="P3">служащим в соответствии с частью 1 <text:s/>статьи <text:s/>3 <text:s/>Федерального <text:s/>закона</text:p>
      <text:p text:style-name="P3">"О контроле <text:s text:c="2"/>за <text:s text:c="3"/>соответствием <text:s text:c="3"/>расходов <text:s text:c="3"/>лиц, <text:s text:c="3"/>замещающих</text:p>
      <text:p text:style-name="P3">государственные <text:s/>должности, <text:s/>и <text:s/>иных <text:s/>лиц <text:s/>их <text:s/>доходам", <text:s text:c="2"/>являются</text:p>
      <text:p text:style-name="P3">достоверными и полными;</text:p>
      <text:p text:style-name="P3"><text:s text:c="5"/>б) признать, <text:s/>что <text:s/>сведения, <text:s/>представленные <text:s text:c="2"/>государственным</text:p>
      <text:p text:style-name="P3">служащим в соответствии с частью 1 <text:s/>статьи <text:s/>3 <text:s/>Федерального <text:s/>закона</text:p>
      <text:p text:style-name="P3">"О контроле <text:s text:c="2"/>за <text:s text:c="3"/>соответствием <text:s text:c="3"/>расходов <text:s text:c="3"/>лиц, <text:s text:c="3"/>замещающих</text:p>
      <text:p text:style-name="P3">государственные <text:s/>должности, <text:s/>и <text:s/>иных <text:s/>лиц <text:s/>их <text:s/>доходам", <text:s text:c="2"/>являются</text:p>
      <text:p text:style-name="P3">недостоверными <text:s/>и <text:s/>(или) <text:s/>неполными. <text:s text:c="2"/>В <text:s text:c="2"/>этом <text:s text:c="2"/>случае <text:s text:c="2"/>комиссия</text:p>
      <text:p text:style-name="P3">рекомендует <text:s/>руководителю <text:s/>государственного <text:s/>органа <text:s text:c="2"/>применить <text:s text:c="2"/>к</text:p>
      <text:p text:style-name="P3">государственному служащему конкретную меру ответственности и <text:s/>(или)</text:p>
      <text:p text:style-name="P3">направить материалы, полученные в результате осуществления контроля</text:p>
      <text:p text:style-name="P3">за расходами, в органы прокуратуры <text:s/>и <text:s/>(или) <text:s/>иные <text:s/>государственные</text:p>
      <text:p text:style-name="P3">органы в соответствии с их компетенцией.</text:p>
      <text:p text:style-name="P3"><text:s text:c="5"/>(Дополнено <text:s/>пунктом <text:s/>- <text:s/>Указ <text:s/>Президента <text:s/>Российской Федерации</text:p>
      <text:p text:style-name="P1"><text:span text:style-name="Internet_20_link"><text:span text:style-name="T2">от 02.04.2013 г. N 309</text:span></text:span><text:span text:style-name="T1">)</text:span></text:p>
      <text:p text:style-name="P3"><text:s text:c="5"/>26. По итогам рассмотрения вопросов, <text:s/>указанных <text:s/>в <text:s/>подпунктах</text:p>
      <text:p text:style-name="P3">"а", "б" и "г" пункта 16 настоящего Положения, при наличии <text:s/>к <text:s/>тому</text:p>
      <text:p text:style-name="P3">оснований <text:s/>комиссия <text:s text:c="2"/>может <text:s text:c="2"/>принять <text:s text:c="2"/>иное <text:s text:c="2"/>решение, <text:s text:c="2"/>чем <text:s text:c="2"/>это</text:p>
      <text:p text:style-name="P3">предусмотрено пунктами 22-25 и 25-1 настоящего Положения. Основания</text:p>
      <text:p text:style-name="P3">и мотивы принятия такого решения должны быть отражены <text:s/>в <text:s/>протоколе</text:p>
      <text:p text:style-name="P3">заседания комиссии. (В <text:s text:c="2"/>редакции <text:s text:c="2"/>Указа <text:s text:c="2"/>Президента <text:s text:c="2"/>Российской</text:p>
      <text:p text:style-name="P1"><text:span text:style-name="T1">Федерации </text:span><text:span text:style-name="Internet_20_link"><text:span text:style-name="T2">от 02.04.2013 г. N 309</text:span></text:span><text:span text:style-name="T1">)</text:span></text:p>
      <text:p text:style-name="P3"><text:s text:c="5"/>26-1. По итогам рассмотрения вопроса, указанного <text:s/>в <text:s/>подпункте</text:p>
      <text:p text:style-name="P3">"д" пункта 16 настоящего Положения, комиссия принимает в <text:s/>отношении</text:p>
      <text:p text:style-name="P3">гражданина, <text:s/>замещавшего <text:s text:c="2"/>должность <text:s text:c="2"/>государственной <text:s text:c="2"/>службы <text:s text:c="2"/>в</text:p>
      <text:p text:style-name="P3">государственном органе, одно из следующих решений:</text:p>
      <text:p text:style-name="P3"><text:s text:c="5"/>а) дать согласие на замещение им должности в коммерческой <text:s/>или</text:p>
      <text:p text:style-name="P3">некоммерческой организации либо на выполнение <text:s/>работы <text:s/>на <text:s/>условиях</text:p>
      <text:p text:style-name="P3">гражданско-правового договора <text:s/>в <text:s/>коммерческой <text:s/>или <text:s/>некоммерческой</text:p>
      <text:p text:style-name="P3">организации, если отдельные функции по государственному <text:s/>управлению</text:p>
      <text:p text:style-name="P3">этой <text:s text:c="2"/>организацией <text:s text:c="2"/>входили <text:s text:c="2"/>в <text:s text:c="2"/>его <text:s text:c="2"/>должностные <text:s text:c="2"/>(служебные)</text:p>
      <text:p text:style-name="P3">обязанности;</text:p>
      <text:p text:style-name="P3"><text:s text:c="5"/>б) установить, что замещение им на условиях трудового договора</text:p>
      <text:p text:style-name="P3">должности в коммерческой или <text:s/>некоммерческой <text:s/>организации <text:s/>и <text:s/>(или)</text:p>
      <text:p text:style-name="P3">выполнение в <text:s/>коммерческой <text:s/>или <text:s/>некоммерческой <text:s/>организации <text:s/>работ</text:p>
      <text:p text:style-name="P3">(оказание услуг) нарушают требования статьи 12 Федерального <text:s/>закона</text:p>
      <text:p text:style-name="P3">от 25 декабря 2008 г. <text:s/>N 273-ФЗ <text:s/>"О противодействии <text:s/>коррупции". <text:s/>В</text:p>
      <text:p text:style-name="P3">этом <text:s/>случае <text:s/>комиссия <text:s/>рекомендует <text:s/>руководителю <text:s/>государственного</text:p>
      <text:p text:style-name="P3"><text:soft-page-break/>органа <text:s/>проинформировать <text:s/>об <text:s text:c="2"/>указанных <text:s text:c="2"/>обстоятельствах <text:s text:c="2"/>органы</text:p>
      <text:p text:style-name="P3">прокуратуры и уведомившую организацию.</text:p>
      <text:p text:style-name="P3"><text:s text:c="5"/>(Дополнено <text:s/>пунктом <text:s/>с <text:s/>1 <text:s/>августа <text:s/>2014 <text:s/>г. - Указ Президента</text:p>
      <text:p text:style-name="P1"><text:span text:style-name="T1">Российской Федерации </text:span><text:span text:style-name="Internet_20_link"><text:span text:style-name="T2">от 23.06.2014 г. N 453</text:span></text:span><text:span text:style-name="T1">)</text:span></text:p>
      <text:p text:style-name="P3"><text:s text:c="5"/>27. По <text:s text:c="3"/>итогам <text:s text:c="3"/>рассмотрения <text:s text:c="2"/>вопроса, <text:s text:c="2"/>предусмотренного</text:p>
      <text:p text:style-name="P3">подпунктом "в" пункта 16 настоящего Положения, <text:s/>комиссия <text:s/>принимает</text:p>
      <text:p text:style-name="P3">соответствующее решение.</text:p>
      <text:p text:style-name="P3"><text:s text:c="5"/>28. Для исполнения решений комиссии <text:s/>могут <text:s/>быть <text:s/>подготовлены</text:p>
      <text:p text:style-name="P3">проекты нормативных правовых актов государственного органа, решений</text:p>
      <text:p text:style-name="P3">или <text:s/>поручений <text:s/>руководителя <text:s/>государственного <text:s/>органа, <text:s/>которые <text:s/>в</text:p>
      <text:p text:style-name="P3">установленном <text:s/>порядке <text:s/>представляются на рассмотрение руководителя</text:p>
      <text:p text:style-name="P3">государственного органа.</text:p>
      <text:p text:style-name="P3"><text:s text:c="5"/>29. Решения <text:s/>комиссии <text:s/>по <text:s/>вопросам, <text:s/>указанным <text:s/>в <text:s/>пункте <text:s/>16</text:p>
      <text:p text:style-name="P3">настоящего <text:s/>Положения, <text:s/>принимаются <text:s text:c="2"/>тайным <text:s text:c="2"/>голосованием <text:s text:c="2"/>(если</text:p>
      <text:p text:style-name="P3">комиссия <text:s/>не <text:s/>примет <text:s/>иное <text:s/>решение) <text:s/>простым <text:s/>большинством голосов</text:p>
      <text:p text:style-name="P3">присутствующих на заседании членов комиссии.</text:p>
      <text:p text:style-name="P3"><text:s text:c="5"/>30. Решения <text:s text:c="3"/>комиссии <text:s text:c="2"/>оформляются <text:s text:c="2"/>протоколами, <text:s text:c="2"/>которые</text:p>
      <text:p text:style-name="P3">подписывают члены комиссии, <text:s/>принимавшие участие <text:s/>в <text:s/>ее <text:s/>заседании.</text:p>
      <text:p text:style-name="P3">Решения <text:s/>комиссии, <text:s/>за исключением решения, <text:s/>принимаемого по итогам</text:p>
      <text:p text:style-name="P3">рассмотрения вопроса, <text:s/>указанного в <text:s/>абзаце <text:s/>втором <text:s/>подпункта <text:s/>"б"</text:p>
      <text:p text:style-name="P3">пункта <text:s/>16 настоящего Положения, <text:s/>для руководителя государственного</text:p>
      <text:p text:style-name="P3">органа носят рекомендательный <text:s/>характер. <text:s/>Решение, <text:s/>принимаемое <text:s/>по</text:p>
      <text:p text:style-name="P3">итогам <text:s/>рассмотрения вопроса, <text:s/>указанного в абзаце втором подпункта</text:p>
      <text:p text:style-name="P3">"б" пункта 16 настоящего Положения, носит обязательный характер.</text:p>
      <text:p text:style-name="P3"><text:s text:c="5"/>31. В протоколе заседания комиссии указываются:</text:p>
      <text:p text:style-name="P3"><text:s text:c="5"/>а) дата заседания комиссии, <text:s/>фамилии, <text:s/>имена, <text:s/>отчества членов</text:p>
      <text:p text:style-name="P3">комиссии и других лиц, присутствующих на заседании;</text:p>
      <text:p text:style-name="P3"><text:s text:c="5"/>б) формулировка <text:s/>каждого <text:s/>из <text:s/>рассматриваемых <text:s text:c="2"/>на <text:s text:c="2"/>заседании</text:p>
      <text:p text:style-name="P3">комиссии вопросов с указанием фамилии, <text:s/>имени, <text:s/>отчества, должности</text:p>
      <text:p text:style-name="P3">государственного служащего, <text:s/>в отношении <text:s/>которого <text:s/>рассматривается</text:p>
      <text:p text:style-name="P3">вопрос <text:s/>о <text:s/>соблюдении <text:s/>требований <text:s/>к <text:s/>служебному <text:s/>поведению и (или)</text:p>
      <text:p text:style-name="P3">требований об урегулировании конфликта интересов;</text:p>
      <text:p text:style-name="P3"><text:s text:c="5"/>в) предъявляемые <text:s text:c="2"/>к <text:s text:c="2"/>государственному <text:s/>служащему <text:s/>претензии,</text:p>
      <text:p text:style-name="P3">материалы, на которых они основываются;</text:p>
      <text:p text:style-name="P3"><text:s text:c="5"/>г) содержание <text:s/>пояснений <text:s/>государственного <text:s/>служащего и других</text:p>
      <text:p text:style-name="P3">лиц по существу предъявляемых претензий;</text:p>
      <text:p text:style-name="P3"><text:s text:c="5"/>д) фамилии, <text:s/>имена, <text:s/>отчества <text:s/>выступивших <text:s/>на заседании лиц и</text:p>
      <text:p text:style-name="P3">краткое изложение их выступлений;</text:p>
      <text:p text:style-name="P3"><text:s text:c="5"/>е) источник <text:s/>информации, <text:s/>содержащей <text:s/>основания для проведения</text:p>
      <text:p text:style-name="P3">заседания комиссии, <text:s/>дата поступления информации в <text:s/>государственный</text:p>
      <text:p text:style-name="P3">орган;</text:p>
      <text:p text:style-name="P3"><text:s text:c="5"/>ж) другие сведения;</text:p>
      <text:p text:style-name="P3"><text:s text:c="5"/>з) результаты голосования;</text:p>
      <text:p text:style-name="P3"><text:s text:c="5"/>и) решение и обоснование его принятия.</text:p>
      <text:p text:style-name="P3"><text:s text:c="5"/>32. Член <text:s text:c="2"/>комиссии, <text:s/>несогласный <text:s/>с <text:s/>ее <text:s/>решением, <text:s/>вправе <text:s/>в</text:p>
      <text:p text:style-name="P3">письменной <text:s text:c="2"/>форме <text:s text:c="2"/>изложить <text:s text:c="2"/>свое <text:s text:c="2"/>мнение, <text:s text:c="2"/>которое <text:s text:c="2"/>подлежит</text:p>
      <text:p text:style-name="P3">обязательному приобщению к протоколу заседания комиссии и с которым</text:p>
      <text:p text:style-name="P3">должен быть ознакомлен государственный служащий.</text:p>
      <text:p text:style-name="P3"><text:s text:c="5"/>33. Копии протокола заседания комиссии в 3-дневный срок со дня</text:p>
      <text:p text:style-name="P3">заседания <text:s/>направляются <text:s text:c="2"/>руководителю <text:s text:c="2"/>государственного <text:s text:c="2"/>органа,</text:p>
      <text:p text:style-name="P3">полностью <text:s/>или в виде выписок из него - государственному служащему,</text:p>
      <text:p text:style-name="P3">а также по решению комиссии - иным заинтересованным лицам.</text:p>
      <text:p text:style-name="P3"><text:s text:c="5"/>34. Руководитель <text:s/>государственного <text:s/>органа <text:s/>обязан рассмотреть</text:p>
      <text:p text:style-name="P3">протокол заседания <text:s/>комиссии <text:s/>и <text:s/>вправе <text:s/>учесть <text:s/>в <text:s/>пределах <text:s/>своей</text:p>
      <text:p text:style-name="P3">компетенции <text:s/>содержащиеся в нем рекомендации при принятии решения о</text:p>
      <text:p text:style-name="P3">применении <text:s/>к <text:s/>государственному <text:s/>служащему <text:s text:c="2"/>мер <text:s text:c="2"/>ответственности,</text:p>
      <text:p text:style-name="P3">предусмотренных нормативными правовыми актами Российской Федерации,</text:p>
      <text:p text:style-name="P3">а также по иным вопросам организации противодействия <text:s/>коррупции. <text:s/>О</text:p>
      <text:p text:style-name="P3">рассмотрении <text:s/>рекомендаций комиссии и принятом решении руководитель</text:p>
      <text:p text:style-name="P3">государственного органа в письменной форме, <text:s/>уведомляет комиссию <text:s/>в</text:p>
      <text:p text:style-name="P3">месячный <text:s/>срок <text:s/>со <text:s/>дня <text:s/>поступления <text:s/>к <text:s/>нему <text:s/>протокола <text:s/>заседания</text:p>
      <text:p text:style-name="P3">комиссии. <text:s/>Решение руководителя государственного органа <text:s/>оглашается</text:p>
      <text:p text:style-name="P3">на <text:s/>ближайшем <text:s/>заседании <text:s/>комиссии <text:s/>и <text:s/>принимается <text:s/>к <text:s/>сведению без</text:p>
      <text:p text:style-name="P3"><text:soft-page-break/>обсуждения.</text:p>
      <text:p text:style-name="P3"><text:s text:c="5"/>35. В <text:s/>случае установления комиссией признаков дисциплинарного</text:p>
      <text:p text:style-name="P3">проступка <text:s/>в <text:s/>действиях <text:s/>(бездействии) <text:s/>государственного <text:s/>служащего</text:p>
      <text:p text:style-name="P3">информация <text:s/>об <text:s/>этом <text:s/>представляется <text:s/>руководителю государственного</text:p>
      <text:p text:style-name="P3">органа <text:s/>для <text:s/>решения <text:s/>вопроса <text:s/>о <text:s/>применении <text:s text:c="2"/>к <text:s text:c="2"/>государственному</text:p>
      <text:p text:style-name="P3">служащему <text:s text:c="2"/>мер <text:s text:c="2"/>ответственности, <text:s text:c="2"/>предусмотренных <text:s text:c="2"/>нормативными</text:p>
      <text:p text:style-name="P3">правовыми актами Российской Федерации.</text:p>
      <text:p text:style-name="P3"><text:s text:c="5"/>36. В <text:s text:c="2"/>случае <text:s text:c="2"/>установления <text:s text:c="2"/>комиссией <text:s text:c="2"/>факта <text:s text:c="2"/>совершения</text:p>
      <text:p text:style-name="P3">государственным служащим действия (факта бездействия), <text:s/>содержащего</text:p>
      <text:p text:style-name="P3">признаки административного правонарушения или состава преступления,</text:p>
      <text:p text:style-name="P3">председатель <text:s/>комиссии <text:s/>обязан <text:s/>передать <text:s/>информацию <text:s/>о <text:s/>совершении</text:p>
      <text:p text:style-name="P3">указанного <text:s/>действия <text:s/>(бездействии) <text:s/>и <text:s/>подтверждающие <text:s/>такой <text:s/>факт</text:p>
      <text:p text:style-name="P3">документы в правоприменительные органы <text:s/>в <text:s/>3-дневный <text:s/>срок, <text:s/>а <text:s/>при</text:p>
      <text:p text:style-name="P3">необходимости - немедленно.</text:p>
      <text:p text:style-name="P3"><text:s text:c="5"/>37. Копия протокола заседания комиссии <text:s/>или <text:s/>выписка <text:s/>из <text:s/>него</text:p>
      <text:p text:style-name="P3">приобщается к личному делу государственного служащего, <text:s/>в отношении</text:p>
      <text:p text:style-name="P3">которого рассмотрен вопрос о <text:s/>соблюдении <text:s/>требований <text:s/>к <text:s/>служебному</text:p>
      <text:p text:style-name="P3">поведению и (или) требований об урегулировании конфликта интересов.</text:p>
      <text:p text:style-name="P3"><text:s text:c="5"/>37-1. Выписка <text:s/>из <text:s/>решения <text:s text:c="2"/>комиссии, <text:s text:c="2"/>заверенная <text:s text:c="2"/>подписью</text:p>
      <text:p text:style-name="P3">секретаря комиссии и <text:s/>печатью <text:s/>государственного <text:s/>органа, <text:s/>вручается</text:p>
      <text:p text:style-name="P3">гражданину, <text:s/>замещавшему <text:s text:c="2"/>должность <text:s text:c="2"/>государственной <text:s text:c="2"/>службы <text:s text:c="2"/>в</text:p>
      <text:p text:style-name="P3">государственном органе, в отношении которого рассматривался вопрос,</text:p>
      <text:p text:style-name="P3">указанный в <text:s/>абзаце <text:s/>втором <text:s/>подпункта <text:s/>"б" <text:s/>пункта <text:s/>16 <text:s/>настоящего</text:p>
      <text:p text:style-name="P3">Положения, <text:s/>под <text:s/>роспись <text:s/>или <text:s/>направляется <text:s/>заказным <text:s text:c="2"/>письмом <text:s text:c="2"/>с</text:p>
      <text:p text:style-name="P3">уведомлением по указанному им в обращении адресу не позднее <text:s/>одного</text:p>
      <text:p text:style-name="P3">рабочего <text:s/>дня, <text:s/>следующего <text:s/>за <text:s/>днем <text:s/>проведения <text:s text:c="2"/>соответствующего</text:p>
      <text:p text:style-name="P3">заседания комиссии. (Дополнено <text:s text:c="2"/>с <text:s text:c="2"/>1 <text:s text:c="2"/>августа <text:s/>2014 <text:s/>г. <text:s/>- <text:s/>Указ</text:p>
      <text:p text:style-name="P1"><text:span text:style-name="T1">Президента Российской Федерации </text:span><text:span text:style-name="Internet_20_link"><text:span text:style-name="T2">от 23.06.2014 г. N 453</text:span></text:span><text:span text:style-name="T1">)</text:span></text:p>
      <text:p text:style-name="P3"><text:s text:c="5"/>38. Организационно-техническое и документационное <text:s/>обеспечение</text:p>
      <text:p text:style-name="P3">деятельности <text:s/>комиссии, <text:s/>а <text:s/>также <text:s/>информирование членов комиссии о</text:p>
      <text:p text:style-name="P3">вопросах, <text:s/>включенных в повестку <text:s/>дня, <text:s/>о <text:s/>дате, <text:s/>времени <text:s/>и <text:s/>месте</text:p>
      <text:p text:style-name="P3">проведения <text:s/>заседания, <text:s/>ознакомление членов комиссии с материалами,</text:p>
      <text:p text:style-name="P3">представляемыми <text:s text:c="2"/>для <text:s text:c="3"/>обсуждения <text:s text:c="3"/>на <text:s text:c="3"/>заседании <text:s text:c="3"/>комиссии,</text:p>
      <text:p text:style-name="P3">осуществляются <text:s text:c="2"/>подразделением <text:s/>кадровой <text:s/>службы <text:s/>государственного</text:p>
      <text:p text:style-name="P3">органа по профилактике <text:s/>коррупционных <text:s/>и <text:s/>иных <text:s/>правонарушений <text:s/>или</text:p>
      <text:p text:style-name="P3">должностными <text:s text:c="2"/>лицами <text:s text:c="2"/>кадровой <text:s/>службы <text:s/>государственного <text:s/>органа,</text:p>
      <text:p text:style-name="P3">ответственными за <text:s/>работу <text:s/>по <text:s/>профилактике <text:s/>коррупционных <text:s/>и <text:s/>иных</text:p>
      <text:p text:style-name="P3">правонарушений.</text:p>
      <text:p text:style-name="P3"><text:s text:c="5"/>39. В случае рассмотрения <text:s/>вопросов, <text:s/>указанных <text:s/>в <text:s/>пункте <text:s/>16</text:p>
      <text:p text:style-name="P3">настоящего <text:s/>Положения, <text:s/>аттестационными <text:s/>комиссиями государственных</text:p>
      <text:p text:style-name="P3">органов, <text:s/>названных в разделе <text:s/>II <text:s/>перечня <text:s/>должностей <text:s/>федеральной</text:p>
      <text:p text:style-name="P3">государственной <text:s/>службы, <text:s/>при <text:s/>назначении на которые граждане и при</text:p>
      <text:p text:style-name="P3">замещении <text:s/>которых <text:s/>федеральные <text:s/>государственные <text:s/>служащие <text:s/>обязаны</text:p>
      <text:p text:style-name="P3">представлять <text:s text:c="2"/>сведения <text:s text:c="2"/>о <text:s text:c="2"/>своих <text:s text:c="2"/>доходах, <text:s text:c="2"/>об <text:s text:c="2"/>имуществе <text:s text:c="2"/>и</text:p>
      <text:p text:style-name="P3">обязательствах <text:s/>имущественного <text:s/>характера, <text:s/>а <text:s/>также <text:s text:c="2"/>сведения <text:s text:c="2"/>о</text:p>
      <text:p text:style-name="P3">доходах, <text:s/>об <text:s/>имуществе <text:s/>и <text:s/>обязательствах имущественного характера</text:p>
      <text:p text:style-name="P3">своих супруги (супруга) и несовершеннолетних <text:s/>детей, <text:s/>утвержденного</text:p>
      <text:p text:style-name="P1"><text:span text:style-name="T1">Указом <text:s/>Президента <text:s/>Российской <text:s/>Федерации <text:s/></text:span><text:span text:style-name="Internet_20_link"><text:span text:style-name="T2">от 18 мая 2009 г. <text:s/>N 557</text:span></text:span></text:p>
      <text:p text:style-name="P3">(далее - аттестационные комиссии) в их состав в качестве постоянных</text:p>
      <text:p text:style-name="P3">членов <text:s text:c="2"/>с <text:s/>соблюдением <text:s/>законодательства <text:s/>Российской <text:s/>Федерации <text:s/>о</text:p>
      <text:p text:style-name="P3">государственной <text:s/>тайне <text:s/>включаются <text:s/>лица, <text:s/>указанные <text:s/>в <text:s/>пункте <text:s text:c="2"/>8</text:p>
      <text:p text:style-name="P3">настоящего <text:s text:c="3"/>Положения, <text:s text:c="3"/>а <text:s text:c="2"/>также <text:s text:c="2"/>по <text:s text:c="2"/>решению <text:s text:c="2"/>руководителя</text:p>
      <text:p text:style-name="P3">государственного органа - лица, <text:s/>указанные в <text:s/>пункте <text:s/>9 <text:s/>настоящего</text:p>
      <text:p text:style-name="P3">Положения,</text:p>
      <text:p text:style-name="P3"><text:s text:c="5"/>40. В <text:s/>заседаниях <text:s/>аттестационных <text:s/>комиссий <text:s/>при <text:s/>рассмотрении</text:p>
      <text:p text:style-name="P3">вопросов, <text:s/>указанных <text:s/>в <text:s/>пункте 16 настоящего Положения, <text:s/>участвуют</text:p>
      <text:p text:style-name="P3">лица, указанные в пункте 13 настоящего Положения.</text:p>
      <text:p text:style-name="P3"><text:s text:c="5"/>41. Организационно-техническое <text:s/>и документационное обеспечение</text:p>
      <text:p text:style-name="P3">заседаний аттестационных <text:s/>комиссий <text:s/>осуществляется <text:s/>подразделениями</text:p>
      <text:p text:style-name="P3">соответствующих <text:s text:c="3"/>государственных <text:s text:c="2"/>органов, <text:s text:c="2"/>ответственными <text:s text:c="2"/>за</text:p>
      <text:p text:style-name="P3">реализацию функций, <text:s/>предусмотренных <text:s/>пунктом <text:s/>3 <text:s/>Указа <text:s/>Президента</text:p>
      <text:p text:style-name="P1"><text:span text:style-name="T1">Российской Федерации </text:span><text:span text:style-name="Internet_20_link"><text:span text:style-name="T2">от 21 сентября 2009 г. N 1065</text:span></text:span><text:span text:style-name="T1">.</text:span></text:p>
      <text:p text:style-name="P3"><text:s text:c="5"/>42. Формирование <text:s text:c="2"/>аттестационных <text:s text:c="2"/>комиссий <text:s text:c="2"/>и <text:s text:c="2"/>их <text:s text:c="2"/>работа</text:p>
      <text:p text:style-name="P3"><text:soft-page-break/>осуществляются <text:s/>в <text:s/>порядке, <text:s/>предусмотренном нормативными правовыми</text:p>
      <text:p text:style-name="P3">актами <text:s/>Российской <text:s/>Федерации <text:s/>и <text:s/>настоящим <text:s/>Положением, <text:s/>с <text:s/>учетом</text:p>
      <text:p text:style-name="P3">особенностей, <text:s text:c="6"/>обусловленных <text:s text:c="5"/>спецификой <text:s text:c="5"/>деятельности</text:p>
      <text:p text:style-name="P3">соответствующего <text:s text:c="2"/>государственного <text:s text:c="2"/>органа, <text:s text:c="2"/>и <text:s text:c="2"/>с <text:s text:c="2"/>соблюдением</text:p>
      <text:p text:style-name="P3">законодательства <text:s/>Российской <text:s/>Федерации о государственной тайне. <text:s/>В</text:p>
      <text:p text:style-name="P3">государственном <text:s text:c="2"/>органе <text:s text:c="2"/>может <text:s text:c="3"/>быть <text:s text:c="3"/>образовано <text:s text:c="3"/>несколько</text:p>
      <text:p text:style-name="P3">аттестационных комиссий.</text:p>
      <text:p text:style-name="P3"/>
      <text:p text:style-name="P3"/>
      <text:p text:style-name="P3"><text:s text:c="27"/>_____________</text:p>
      <text:p text:style-name="P3"/>
      <text:p text:style-name="Standard"><text:a xlink:type="simple" xlink:href="../../%3Fdocbody=&amp;prevDoc=102139720&amp;backlink=1&amp;&amp;nd=1021327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3.3$Windows_x86 LibreOffice_project/882f8a0a489bc99a9e60c7905a60226254cb6ff0</meta:generator>
    <dc:date>2014-07-24T09:45:22.078000000</dc:date>
    <meta:document-statistic meta:table-count="0" meta:image-count="0" meta:object-count="0" meta:page-count="14" meta:paragraph-count="812" meta:word-count="5472" meta:character-count="49182" meta:non-whitespace-character-count="39984"/>
    <meta:user-defined meta:name="Info 1"/>
    <meta:user-defined meta:name="Info 2"/>
    <meta:user-defined meta:name="Info 3"/>
    <meta:user-defined meta:name="Info 4"/>
  </office:meta>
</office:document-meta>
</file>